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39cm" fo:margin-left="0cm" table:align="left"/>
    </style:style>
    <style:style style:name="Tabela1.A" style:family="table-column">
      <style:table-column-properties style:column-width="5.398cm"/>
    </style:style>
    <style:style style:name="Tabela1.B" style:family="table-column">
      <style:table-column-properties style:column-width="2.455cm"/>
    </style:style>
    <style:style style:name="Tabela1.C" style:family="table-column">
      <style:table-column-properties style:column-width="2.454cm"/>
    </style:style>
    <style:style style:name="Tabela1.D" style:family="table-column">
      <style:table-column-properties style:column-width="3.484cm"/>
    </style:style>
    <style:style style:name="Tabela1.E" style:family="table-column">
      <style:table-column-properties style:column-width="3.695cm"/>
    </style:style>
    <style:style style:name="Tabela1.F" style:family="table-column">
      <style:table-column-properties style:column-width="3.808cm"/>
    </style:style>
    <style:style style:name="Tabela1.G" style:family="table-column">
      <style:table-column-properties style:column-width="4.445cm"/>
    </style:style>
    <style:style style:name="Tabela1.A1" style:family="table-cell">
      <style:table-cell-properties style:vertical-align="middle" fo:background-color="#e6e6e6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1.G1" style:family="table-cell">
      <style:table-cell-properties style:vertical-align="middle" fo:background-color="#e6e6e6" fo:padding="0.097cm" fo:border="0.25pt solid #000000">
        <style:background-image/>
      </style:table-cell-properties>
    </style:style>
    <style:style style:name="Tabela1.2" style:family="table-row">
      <style:table-row-properties style:min-row-height="0.563cm" style:use-optimal-row-height="false"/>
    </style:style>
    <style:style style:name="Tabela1.A2" style:family="table-cell">
      <style:table-cell-properties fo:padding="0.097cm" fo:border-left="0.25pt solid #000000" fo:border-right="none" fo:border-top="none" fo:border-bottom="0.25pt solid #000000"/>
    </style:style>
    <style:style style:name="Tabela1.B2" style:family="table-cell">
      <style:table-cell-properties fo:padding="0.097cm" fo:border-left="0.25pt solid #000000" fo:border-right="none" fo:border-top="none" fo:border-bottom="0.25pt solid #000000"/>
    </style:style>
    <style:style style:name="Tabela1.C2" style:family="table-cell">
      <style:table-cell-properties fo:padding="0.097cm" fo:border-left="0.25pt solid #000000" fo:border-right="none" fo:border-top="none" fo:border-bottom="0.25pt solid #000000"/>
    </style:style>
    <style:style style:name="Tabela1.D2" style:family="table-cell">
      <style:table-cell-properties fo:padding="0.097cm" fo:border-left="0.25pt solid #000000" fo:border-right="none" fo:border-top="none" fo:border-bottom="0.25pt solid #000000"/>
    </style:style>
    <style:style style:name="Tabela1.E2" style:family="table-cell">
      <style:table-cell-properties fo:padding="0.097cm" fo:border-left="0.25pt solid #000000" fo:border-right="none" fo:border-top="none" fo:border-bottom="0.25pt solid #000000"/>
    </style:style>
    <style:style style:name="Tabela1.F2" style:family="table-cell">
      <style:table-cell-properties fo:padding="0.097cm" fo:border-left="0.25pt solid #000000" fo:border-right="none" fo:border-top="none" fo:border-bottom="0.25pt solid #000000"/>
    </style:style>
    <style:style style:name="Tabela1.G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3" style:family="table-cell">
      <style:table-cell-properties fo:padding="0.097cm" fo:border-left="0.25pt solid #000000" fo:border-right="none" fo:border-top="none" fo:border-bottom="0.25pt solid #000000"/>
    </style:style>
    <style:style style:name="Tabela1.B3" style:family="table-cell">
      <style:table-cell-properties fo:padding="0.097cm" fo:border-left="0.25pt solid #000000" fo:border-right="none" fo:border-top="none" fo:border-bottom="0.25pt solid #000000"/>
    </style:style>
    <style:style style:name="Tabela1.C3" style:family="table-cell">
      <style:table-cell-properties fo:padding="0.097cm" fo:border-left="0.25pt solid #000000" fo:border-right="none" fo:border-top="none" fo:border-bottom="0.25pt solid #000000"/>
    </style:style>
    <style:style style:name="Tabela1.D3" style:family="table-cell">
      <style:table-cell-properties fo:padding="0.097cm" fo:border-left="0.25pt solid #000000" fo:border-right="none" fo:border-top="none" fo:border-bottom="0.25pt solid #000000"/>
    </style:style>
    <style:style style:name="Tabela1.E3" style:family="table-cell">
      <style:table-cell-properties fo:padding="0.097cm" fo:border-left="0.25pt solid #000000" fo:border-right="none" fo:border-top="none" fo:border-bottom="0.25pt solid #000000"/>
    </style:style>
    <style:style style:name="Tabela1.F3" style:family="table-cell">
      <style:table-cell-properties fo:padding="0.097cm" fo:border-left="0.25pt solid #000000" fo:border-right="none" fo:border-top="none" fo:border-bottom="0.25pt solid #000000"/>
    </style:style>
    <style:style style:name="Tabela1.G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4" style:family="table-cell">
      <style:table-cell-properties fo:padding="0.097cm" fo:border-left="0.25pt solid #000000" fo:border-right="none" fo:border-top="none" fo:border-bottom="0.25pt solid #000000"/>
    </style:style>
    <style:style style:name="Tabela1.B4" style:family="table-cell">
      <style:table-cell-properties fo:padding="0.097cm" fo:border-left="0.25pt solid #000000" fo:border-right="none" fo:border-top="none" fo:border-bottom="0.25pt solid #000000"/>
    </style:style>
    <style:style style:name="Tabela1.C4" style:family="table-cell">
      <style:table-cell-properties fo:padding="0.097cm" fo:border-left="0.25pt solid #000000" fo:border-right="none" fo:border-top="none" fo:border-bottom="0.25pt solid #000000"/>
    </style:style>
    <style:style style:name="Tabela1.D4" style:family="table-cell">
      <style:table-cell-properties fo:padding="0.097cm" fo:border-left="0.25pt solid #000000" fo:border-right="none" fo:border-top="none" fo:border-bottom="0.25pt solid #000000"/>
    </style:style>
    <style:style style:name="Tabela1.E4" style:family="table-cell">
      <style:table-cell-properties fo:padding="0.097cm" fo:border-left="0.25pt solid #000000" fo:border-right="none" fo:border-top="none" fo:border-bottom="0.25pt solid #000000"/>
    </style:style>
    <style:style style:name="Tabela1.F4" style:family="table-cell">
      <style:table-cell-properties fo:padding="0.097cm" fo:border-left="0.25pt solid #000000" fo:border-right="none" fo:border-top="none" fo:border-bottom="0.25pt solid #000000"/>
    </style:style>
    <style:style style:name="Tabela1.G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5" style:family="table-cell">
      <style:table-cell-properties fo:padding="0.097cm" fo:border-left="0.25pt solid #000000" fo:border-right="none" fo:border-top="none" fo:border-bottom="0.25pt solid #000000"/>
    </style:style>
    <style:style style:name="Tabela1.B5" style:family="table-cell">
      <style:table-cell-properties fo:padding="0.097cm" fo:border-left="0.25pt solid #000000" fo:border-right="none" fo:border-top="none" fo:border-bottom="0.25pt solid #000000"/>
    </style:style>
    <style:style style:name="Tabela1.C5" style:family="table-cell">
      <style:table-cell-properties fo:padding="0.097cm" fo:border-left="0.25pt solid #000000" fo:border-right="none" fo:border-top="none" fo:border-bottom="0.25pt solid #000000"/>
    </style:style>
    <style:style style:name="Tabela1.D5" style:family="table-cell">
      <style:table-cell-properties fo:padding="0.097cm" fo:border-left="0.25pt solid #000000" fo:border-right="none" fo:border-top="none" fo:border-bottom="0.25pt solid #000000"/>
    </style:style>
    <style:style style:name="Tabela1.E5" style:family="table-cell">
      <style:table-cell-properties fo:padding="0.097cm" fo:border-left="0.25pt solid #000000" fo:border-right="none" fo:border-top="none" fo:border-bottom="0.25pt solid #000000"/>
    </style:style>
    <style:style style:name="Tabela1.F5" style:family="table-cell">
      <style:table-cell-properties fo:padding="0.097cm" fo:border-left="0.25pt solid #000000" fo:border-right="none" fo:border-top="none" fo:border-bottom="0.25pt solid #000000"/>
    </style:style>
    <style:style style:name="Tabela1.G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6" style:family="table-cell">
      <style:table-cell-properties fo:padding="0.097cm" fo:border-left="0.25pt solid #000000" fo:border-right="none" fo:border-top="none" fo:border-bottom="0.25pt solid #000000"/>
    </style:style>
    <style:style style:name="Tabela1.B6" style:family="table-cell">
      <style:table-cell-properties fo:padding="0.097cm" fo:border-left="0.25pt solid #000000" fo:border-right="none" fo:border-top="none" fo:border-bottom="0.25pt solid #000000"/>
    </style:style>
    <style:style style:name="Tabela1.C6" style:family="table-cell">
      <style:table-cell-properties fo:padding="0.097cm" fo:border-left="0.25pt solid #000000" fo:border-right="none" fo:border-top="none" fo:border-bottom="0.25pt solid #000000"/>
    </style:style>
    <style:style style:name="Tabela1.D6" style:family="table-cell">
      <style:table-cell-properties fo:padding="0.097cm" fo:border-left="0.25pt solid #000000" fo:border-right="none" fo:border-top="none" fo:border-bottom="0.25pt solid #000000"/>
    </style:style>
    <style:style style:name="Tabela1.E6" style:family="table-cell">
      <style:table-cell-properties fo:padding="0.097cm" fo:border-left="0.25pt solid #000000" fo:border-right="none" fo:border-top="none" fo:border-bottom="0.25pt solid #000000"/>
    </style:style>
    <style:style style:name="Tabela1.F6" style:family="table-cell">
      <style:table-cell-properties fo:padding="0.097cm" fo:border-left="0.25pt solid #000000" fo:border-right="none" fo:border-top="none" fo:border-bottom="0.25pt solid #000000"/>
    </style:style>
    <style:style style:name="Tabela1.G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7" style:family="table-cell">
      <style:table-cell-properties fo:padding="0.097cm" fo:border-left="0.25pt solid #000000" fo:border-right="none" fo:border-top="none" fo:border-bottom="0.25pt solid #000000"/>
    </style:style>
    <style:style style:name="Tabela1.B7" style:family="table-cell">
      <style:table-cell-properties fo:padding="0.097cm" fo:border-left="0.25pt solid #000000" fo:border-right="none" fo:border-top="none" fo:border-bottom="0.25pt solid #000000"/>
    </style:style>
    <style:style style:name="Tabela1.C7" style:family="table-cell">
      <style:table-cell-properties fo:padding="0.097cm" fo:border-left="0.25pt solid #000000" fo:border-right="none" fo:border-top="none" fo:border-bottom="0.25pt solid #000000"/>
    </style:style>
    <style:style style:name="Tabela1.D7" style:family="table-cell">
      <style:table-cell-properties fo:padding="0.097cm" fo:border-left="0.25pt solid #000000" fo:border-right="none" fo:border-top="none" fo:border-bottom="0.25pt solid #000000"/>
    </style:style>
    <style:style style:name="Tabela1.E7" style:family="table-cell">
      <style:table-cell-properties fo:padding="0.097cm" fo:border-left="0.25pt solid #000000" fo:border-right="none" fo:border-top="none" fo:border-bottom="0.25pt solid #000000"/>
    </style:style>
    <style:style style:name="Tabela1.F7" style:family="table-cell">
      <style:table-cell-properties fo:padding="0.097cm" fo:border-left="0.25pt solid #000000" fo:border-right="none" fo:border-top="none" fo:border-bottom="0.25pt solid #000000"/>
    </style:style>
    <style:style style:name="Tabela1.G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8" style:family="table-cell">
      <style:table-cell-properties fo:padding="0.097cm" fo:border-left="0.25pt solid #000000" fo:border-right="none" fo:border-top="none" fo:border-bottom="0.25pt solid #000000"/>
    </style:style>
    <style:style style:name="Tabela1.B8" style:family="table-cell">
      <style:table-cell-properties fo:padding="0.097cm" fo:border-left="0.25pt solid #000000" fo:border-right="none" fo:border-top="none" fo:border-bottom="0.25pt solid #000000"/>
    </style:style>
    <style:style style:name="Tabela1.C8" style:family="table-cell">
      <style:table-cell-properties fo:padding="0.097cm" fo:border-left="0.25pt solid #000000" fo:border-right="none" fo:border-top="none" fo:border-bottom="0.25pt solid #000000"/>
    </style:style>
    <style:style style:name="Tabela1.D8" style:family="table-cell">
      <style:table-cell-properties fo:padding="0.097cm" fo:border-left="0.25pt solid #000000" fo:border-right="none" fo:border-top="none" fo:border-bottom="0.25pt solid #000000"/>
    </style:style>
    <style:style style:name="Tabela1.E8" style:family="table-cell">
      <style:table-cell-properties fo:padding="0.097cm" fo:border-left="0.25pt solid #000000" fo:border-right="none" fo:border-top="none" fo:border-bottom="0.25pt solid #000000"/>
    </style:style>
    <style:style style:name="Tabela1.F8" style:family="table-cell">
      <style:table-cell-properties fo:padding="0.097cm" fo:border-left="0.25pt solid #000000" fo:border-right="none" fo:border-top="none" fo:border-bottom="0.25pt solid #000000"/>
    </style:style>
    <style:style style:name="Tabela1.G8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9" style:family="table-cell">
      <style:table-cell-properties fo:padding="0.097cm" fo:border-left="0.25pt solid #000000" fo:border-right="none" fo:border-top="none" fo:border-bottom="0.25pt solid #000000"/>
    </style:style>
    <style:style style:name="Tabela1.B9" style:family="table-cell">
      <style:table-cell-properties fo:padding="0.097cm" fo:border-left="0.25pt solid #000000" fo:border-right="none" fo:border-top="none" fo:border-bottom="0.25pt solid #000000"/>
    </style:style>
    <style:style style:name="Tabela1.C9" style:family="table-cell">
      <style:table-cell-properties fo:padding="0.097cm" fo:border-left="0.25pt solid #000000" fo:border-right="none" fo:border-top="none" fo:border-bottom="0.25pt solid #000000"/>
    </style:style>
    <style:style style:name="Tabela1.D9" style:family="table-cell">
      <style:table-cell-properties fo:padding="0.097cm" fo:border-left="0.25pt solid #000000" fo:border-right="none" fo:border-top="none" fo:border-bottom="0.25pt solid #000000"/>
    </style:style>
    <style:style style:name="Tabela1.E9" style:family="table-cell">
      <style:table-cell-properties fo:padding="0.097cm" fo:border-left="0.25pt solid #000000" fo:border-right="none" fo:border-top="none" fo:border-bottom="0.25pt solid #000000"/>
    </style:style>
    <style:style style:name="Tabela1.F9" style:family="table-cell">
      <style:table-cell-properties fo:padding="0.097cm" fo:border-left="0.25pt solid #000000" fo:border-right="none" fo:border-top="none" fo:border-bottom="0.25pt solid #000000"/>
    </style:style>
    <style:style style:name="Tabela1.G9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10" style:family="table-cell">
      <style:table-cell-properties fo:padding="0.097cm" fo:border-left="0.25pt solid #000000" fo:border-right="none" fo:border-top="none" fo:border-bottom="0.25pt solid #000000"/>
    </style:style>
    <style:style style:name="Tabela1.B10" style:family="table-cell">
      <style:table-cell-properties fo:padding="0.097cm" fo:border-left="0.25pt solid #000000" fo:border-right="none" fo:border-top="none" fo:border-bottom="0.25pt solid #000000"/>
    </style:style>
    <style:style style:name="Tabela1.C10" style:family="table-cell">
      <style:table-cell-properties fo:padding="0.097cm" fo:border-left="0.25pt solid #000000" fo:border-right="none" fo:border-top="none" fo:border-bottom="0.25pt solid #000000"/>
    </style:style>
    <style:style style:name="Tabela1.D10" style:family="table-cell">
      <style:table-cell-properties fo:padding="0.097cm" fo:border-left="0.25pt solid #000000" fo:border-right="none" fo:border-top="none" fo:border-bottom="0.25pt solid #000000"/>
    </style:style>
    <style:style style:name="Tabela1.E10" style:family="table-cell">
      <style:table-cell-properties fo:padding="0.097cm" fo:border-left="0.25pt solid #000000" fo:border-right="none" fo:border-top="none" fo:border-bottom="0.25pt solid #000000"/>
    </style:style>
    <style:style style:name="Tabela1.F10" style:family="table-cell">
      <style:table-cell-properties fo:padding="0.097cm" fo:border-left="0.25pt solid #000000" fo:border-right="none" fo:border-top="none" fo:border-bottom="0.25pt solid #000000"/>
    </style:style>
    <style:style style:name="Tabela1.G10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11" style:family="table-cell">
      <style:table-cell-properties fo:padding="0.097cm" fo:border-left="0.25pt solid #000000" fo:border-right="none" fo:border-top="none" fo:border-bottom="0.25pt solid #000000"/>
    </style:style>
    <style:style style:name="Tabela1.B11" style:family="table-cell">
      <style:table-cell-properties fo:padding="0.097cm" fo:border-left="0.25pt solid #000000" fo:border-right="none" fo:border-top="none" fo:border-bottom="0.25pt solid #000000"/>
    </style:style>
    <style:style style:name="Tabela1.C11" style:family="table-cell">
      <style:table-cell-properties fo:padding="0.097cm" fo:border-left="0.25pt solid #000000" fo:border-right="none" fo:border-top="none" fo:border-bottom="0.25pt solid #000000"/>
    </style:style>
    <style:style style:name="Tabela1.D11" style:family="table-cell">
      <style:table-cell-properties fo:padding="0.097cm" fo:border-left="0.25pt solid #000000" fo:border-right="none" fo:border-top="none" fo:border-bottom="0.25pt solid #000000"/>
    </style:style>
    <style:style style:name="Tabela1.E11" style:family="table-cell">
      <style:table-cell-properties fo:padding="0.097cm" fo:border-left="0.25pt solid #000000" fo:border-right="none" fo:border-top="none" fo:border-bottom="0.25pt solid #000000"/>
    </style:style>
    <style:style style:name="Tabela1.F11" style:family="table-cell">
      <style:table-cell-properties fo:padding="0.097cm" fo:border-left="0.25pt solid #000000" fo:border-right="none" fo:border-top="none" fo:border-bottom="0.25pt solid #000000"/>
    </style:style>
    <style:style style:name="Tabela1.G11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12" style:family="table-cell">
      <style:table-cell-properties fo:padding="0.097cm" fo:border-left="0.25pt solid #000000" fo:border-right="none" fo:border-top="none" fo:border-bottom="0.25pt solid #000000"/>
    </style:style>
    <style:style style:name="Tabela1.B12" style:family="table-cell">
      <style:table-cell-properties fo:padding="0.097cm" fo:border-left="0.25pt solid #000000" fo:border-right="none" fo:border-top="none" fo:border-bottom="0.25pt solid #000000"/>
    </style:style>
    <style:style style:name="Tabela1.C12" style:family="table-cell">
      <style:table-cell-properties fo:padding="0.097cm" fo:border-left="0.25pt solid #000000" fo:border-right="none" fo:border-top="none" fo:border-bottom="0.25pt solid #000000"/>
    </style:style>
    <style:style style:name="Tabela1.D12" style:family="table-cell">
      <style:table-cell-properties fo:padding="0.097cm" fo:border-left="0.25pt solid #000000" fo:border-right="none" fo:border-top="none" fo:border-bottom="0.25pt solid #000000"/>
    </style:style>
    <style:style style:name="Tabela1.E12" style:family="table-cell">
      <style:table-cell-properties fo:padding="0.097cm" fo:border-left="0.25pt solid #000000" fo:border-right="none" fo:border-top="none" fo:border-bottom="0.25pt solid #000000"/>
    </style:style>
    <style:style style:name="Tabela1.F12" style:family="table-cell">
      <style:table-cell-properties fo:padding="0.097cm" fo:border-left="0.25pt solid #000000" fo:border-right="none" fo:border-top="none" fo:border-bottom="0.25pt solid #000000"/>
    </style:style>
    <style:style style:name="Tabela1.G1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13" style:family="table-cell">
      <style:table-cell-properties fo:padding="0.097cm" fo:border-left="0.25pt solid #000000" fo:border-right="none" fo:border-top="none" fo:border-bottom="0.25pt solid #000000"/>
    </style:style>
    <style:style style:name="Tabela1.B13" style:family="table-cell">
      <style:table-cell-properties fo:padding="0.097cm" fo:border-left="0.25pt solid #000000" fo:border-right="none" fo:border-top="none" fo:border-bottom="0.25pt solid #000000"/>
    </style:style>
    <style:style style:name="Tabela1.C13" style:family="table-cell">
      <style:table-cell-properties fo:padding="0.097cm" fo:border-left="0.25pt solid #000000" fo:border-right="none" fo:border-top="none" fo:border-bottom="0.25pt solid #000000"/>
    </style:style>
    <style:style style:name="Tabela1.D13" style:family="table-cell">
      <style:table-cell-properties fo:padding="0.097cm" fo:border-left="0.25pt solid #000000" fo:border-right="none" fo:border-top="none" fo:border-bottom="0.25pt solid #000000"/>
    </style:style>
    <style:style style:name="Tabela1.E13" style:family="table-cell">
      <style:table-cell-properties fo:padding="0.097cm" fo:border-left="0.25pt solid #000000" fo:border-right="none" fo:border-top="none" fo:border-bottom="0.25pt solid #000000"/>
    </style:style>
    <style:style style:name="Tabela1.F13" style:family="table-cell">
      <style:table-cell-properties fo:padding="0.097cm" fo:border-left="0.25pt solid #000000" fo:border-right="none" fo:border-top="none" fo:border-bottom="0.25pt solid #000000"/>
    </style:style>
    <style:style style:name="Tabela1.G1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14" style:family="table-cell">
      <style:table-cell-properties fo:padding="0.097cm" fo:border-left="0.25pt solid #000000" fo:border-right="none" fo:border-top="none" fo:border-bottom="0.25pt solid #000000"/>
    </style:style>
    <style:style style:name="Tabela1.B14" style:family="table-cell">
      <style:table-cell-properties fo:padding="0.097cm" fo:border-left="0.25pt solid #000000" fo:border-right="none" fo:border-top="none" fo:border-bottom="0.25pt solid #000000"/>
    </style:style>
    <style:style style:name="Tabela1.C14" style:family="table-cell">
      <style:table-cell-properties fo:padding="0.097cm" fo:border-left="0.25pt solid #000000" fo:border-right="none" fo:border-top="none" fo:border-bottom="0.25pt solid #000000"/>
    </style:style>
    <style:style style:name="Tabela1.D14" style:family="table-cell">
      <style:table-cell-properties fo:padding="0.097cm" fo:border-left="0.25pt solid #000000" fo:border-right="none" fo:border-top="none" fo:border-bottom="0.25pt solid #000000"/>
    </style:style>
    <style:style style:name="Tabela1.E14" style:family="table-cell">
      <style:table-cell-properties fo:padding="0.097cm" fo:border-left="0.25pt solid #000000" fo:border-right="none" fo:border-top="none" fo:border-bottom="0.25pt solid #000000"/>
    </style:style>
    <style:style style:name="Tabela1.F14" style:family="table-cell">
      <style:table-cell-properties fo:padding="0.097cm" fo:border-left="0.25pt solid #000000" fo:border-right="none" fo:border-top="none" fo:border-bottom="0.25pt solid #000000"/>
    </style:style>
    <style:style style:name="Tabela1.G1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15" style:family="table-cell">
      <style:table-cell-properties fo:padding="0.097cm" fo:border-left="0.25pt solid #000000" fo:border-right="none" fo:border-top="none" fo:border-bottom="0.25pt solid #000000"/>
    </style:style>
    <style:style style:name="Tabela1.B15" style:family="table-cell">
      <style:table-cell-properties fo:padding="0.097cm" fo:border-left="0.25pt solid #000000" fo:border-right="none" fo:border-top="none" fo:border-bottom="0.25pt solid #000000"/>
    </style:style>
    <style:style style:name="Tabela1.C15" style:family="table-cell">
      <style:table-cell-properties fo:padding="0.097cm" fo:border-left="0.25pt solid #000000" fo:border-right="none" fo:border-top="none" fo:border-bottom="0.25pt solid #000000"/>
    </style:style>
    <style:style style:name="Tabela1.D15" style:family="table-cell">
      <style:table-cell-properties fo:padding="0.097cm" fo:border-left="0.25pt solid #000000" fo:border-right="none" fo:border-top="none" fo:border-bottom="0.25pt solid #000000"/>
    </style:style>
    <style:style style:name="Tabela1.E15" style:family="table-cell">
      <style:table-cell-properties fo:padding="0.097cm" fo:border-left="0.25pt solid #000000" fo:border-right="none" fo:border-top="none" fo:border-bottom="0.25pt solid #000000"/>
    </style:style>
    <style:style style:name="Tabela1.F15" style:family="table-cell">
      <style:table-cell-properties fo:padding="0.097cm" fo:border-left="0.25pt solid #000000" fo:border-right="none" fo:border-top="none" fo:border-bottom="0.25pt solid #000000"/>
    </style:style>
    <style:style style:name="Tabela1.G1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16" style:family="table-cell">
      <style:table-cell-properties fo:padding="0.097cm" fo:border-left="0.25pt solid #000000" fo:border-right="none" fo:border-top="none" fo:border-bottom="0.25pt solid #000000"/>
    </style:style>
    <style:style style:name="Tabela1.B16" style:family="table-cell">
      <style:table-cell-properties fo:padding="0.097cm" fo:border-left="0.25pt solid #000000" fo:border-right="none" fo:border-top="none" fo:border-bottom="0.25pt solid #000000"/>
    </style:style>
    <style:style style:name="Tabela1.C16" style:family="table-cell">
      <style:table-cell-properties fo:padding="0.097cm" fo:border-left="0.25pt solid #000000" fo:border-right="none" fo:border-top="none" fo:border-bottom="0.25pt solid #000000"/>
    </style:style>
    <style:style style:name="Tabela1.D16" style:family="table-cell">
      <style:table-cell-properties fo:padding="0.097cm" fo:border-left="0.25pt solid #000000" fo:border-right="none" fo:border-top="none" fo:border-bottom="0.25pt solid #000000"/>
    </style:style>
    <style:style style:name="Tabela1.E16" style:family="table-cell">
      <style:table-cell-properties fo:padding="0.097cm" fo:border-left="0.25pt solid #000000" fo:border-right="none" fo:border-top="none" fo:border-bottom="0.25pt solid #000000"/>
    </style:style>
    <style:style style:name="Tabela1.F16" style:family="table-cell">
      <style:table-cell-properties fo:padding="0.097cm" fo:border-left="0.25pt solid #000000" fo:border-right="none" fo:border-top="none" fo:border-bottom="0.25pt solid #000000"/>
    </style:style>
    <style:style style:name="Tabela1.G1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17" style:family="table-cell">
      <style:table-cell-properties fo:padding="0.097cm" fo:border-left="0.25pt solid #000000" fo:border-right="none" fo:border-top="none" fo:border-bottom="0.25pt solid #000000"/>
    </style:style>
    <style:style style:name="Tabela1.B17" style:family="table-cell">
      <style:table-cell-properties fo:padding="0.097cm" fo:border-left="0.25pt solid #000000" fo:border-right="none" fo:border-top="none" fo:border-bottom="0.25pt solid #000000"/>
    </style:style>
    <style:style style:name="Tabela1.C17" style:family="table-cell">
      <style:table-cell-properties fo:padding="0.097cm" fo:border-left="0.25pt solid #000000" fo:border-right="none" fo:border-top="none" fo:border-bottom="0.25pt solid #000000"/>
    </style:style>
    <style:style style:name="Tabela1.D17" style:family="table-cell">
      <style:table-cell-properties fo:padding="0.097cm" fo:border-left="0.25pt solid #000000" fo:border-right="none" fo:border-top="none" fo:border-bottom="0.25pt solid #000000"/>
    </style:style>
    <style:style style:name="Tabela1.E17" style:family="table-cell">
      <style:table-cell-properties fo:padding="0.097cm" fo:border-left="0.25pt solid #000000" fo:border-right="none" fo:border-top="none" fo:border-bottom="0.25pt solid #000000"/>
    </style:style>
    <style:style style:name="Tabela1.F17" style:family="table-cell">
      <style:table-cell-properties fo:padding="0.097cm" fo:border-left="0.25pt solid #000000" fo:border-right="none" fo:border-top="none" fo:border-bottom="0.25pt solid #000000"/>
    </style:style>
    <style:style style:name="Tabela1.G1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18" style:family="table-cell">
      <style:table-cell-properties fo:padding="0.097cm" fo:border-left="0.25pt solid #000000" fo:border-right="none" fo:border-top="none" fo:border-bottom="0.25pt solid #000000"/>
    </style:style>
    <style:style style:name="Tabela1.B18" style:family="table-cell">
      <style:table-cell-properties fo:padding="0.097cm" fo:border-left="0.25pt solid #000000" fo:border-right="none" fo:border-top="none" fo:border-bottom="0.25pt solid #000000"/>
    </style:style>
    <style:style style:name="Tabela1.C18" style:family="table-cell">
      <style:table-cell-properties fo:padding="0.097cm" fo:border-left="0.25pt solid #000000" fo:border-right="none" fo:border-top="none" fo:border-bottom="0.25pt solid #000000"/>
    </style:style>
    <style:style style:name="Tabela1.D18" style:family="table-cell">
      <style:table-cell-properties fo:padding="0.097cm" fo:border-left="0.25pt solid #000000" fo:border-right="none" fo:border-top="none" fo:border-bottom="0.25pt solid #000000"/>
    </style:style>
    <style:style style:name="Tabela1.E18" style:family="table-cell">
      <style:table-cell-properties fo:padding="0.097cm" fo:border-left="0.25pt solid #000000" fo:border-right="none" fo:border-top="none" fo:border-bottom="0.25pt solid #000000"/>
    </style:style>
    <style:style style:name="Tabela1.F18" style:family="table-cell">
      <style:table-cell-properties fo:padding="0.097cm" fo:border-left="0.25pt solid #000000" fo:border-right="none" fo:border-top="none" fo:border-bottom="0.25pt solid #000000"/>
    </style:style>
    <style:style style:name="Tabela1.G18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19" style:family="table-cell">
      <style:table-cell-properties fo:padding="0.097cm" fo:border-left="0.25pt solid #000000" fo:border-right="none" fo:border-top="none" fo:border-bottom="0.25pt solid #000000"/>
    </style:style>
    <style:style style:name="Tabela1.B19" style:family="table-cell">
      <style:table-cell-properties fo:padding="0.097cm" fo:border-left="0.25pt solid #000000" fo:border-right="none" fo:border-top="none" fo:border-bottom="0.25pt solid #000000"/>
    </style:style>
    <style:style style:name="Tabela1.C19" style:family="table-cell">
      <style:table-cell-properties fo:padding="0.097cm" fo:border-left="0.25pt solid #000000" fo:border-right="none" fo:border-top="none" fo:border-bottom="0.25pt solid #000000"/>
    </style:style>
    <style:style style:name="Tabela1.D19" style:family="table-cell">
      <style:table-cell-properties fo:padding="0.097cm" fo:border-left="0.25pt solid #000000" fo:border-right="none" fo:border-top="none" fo:border-bottom="0.25pt solid #000000"/>
    </style:style>
    <style:style style:name="Tabela1.E19" style:family="table-cell">
      <style:table-cell-properties fo:padding="0.097cm" fo:border-left="0.25pt solid #000000" fo:border-right="none" fo:border-top="none" fo:border-bottom="0.25pt solid #000000"/>
    </style:style>
    <style:style style:name="Tabela1.F19" style:family="table-cell">
      <style:table-cell-properties fo:padding="0.097cm" fo:border-left="0.25pt solid #000000" fo:border-right="none" fo:border-top="none" fo:border-bottom="0.25pt solid #000000"/>
    </style:style>
    <style:style style:name="Tabela1.G19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20" style:family="table-cell">
      <style:table-cell-properties fo:padding="0.097cm" fo:border-left="0.25pt solid #000000" fo:border-right="none" fo:border-top="none" fo:border-bottom="0.25pt solid #000000"/>
    </style:style>
    <style:style style:name="Tabela1.B20" style:family="table-cell">
      <style:table-cell-properties fo:padding="0.097cm" fo:border-left="0.25pt solid #000000" fo:border-right="none" fo:border-top="none" fo:border-bottom="0.25pt solid #000000"/>
    </style:style>
    <style:style style:name="Tabela1.C20" style:family="table-cell">
      <style:table-cell-properties fo:padding="0.097cm" fo:border-left="0.25pt solid #000000" fo:border-right="none" fo:border-top="none" fo:border-bottom="0.25pt solid #000000"/>
    </style:style>
    <style:style style:name="Tabela1.D20" style:family="table-cell">
      <style:table-cell-properties fo:padding="0.097cm" fo:border-left="0.25pt solid #000000" fo:border-right="none" fo:border-top="none" fo:border-bottom="0.25pt solid #000000"/>
    </style:style>
    <style:style style:name="Tabela1.E20" style:family="table-cell">
      <style:table-cell-properties fo:padding="0.097cm" fo:border-left="0.25pt solid #000000" fo:border-right="none" fo:border-top="none" fo:border-bottom="0.25pt solid #000000"/>
    </style:style>
    <style:style style:name="Tabela1.F20" style:family="table-cell">
      <style:table-cell-properties fo:padding="0.097cm" fo:border-left="0.25pt solid #000000" fo:border-right="none" fo:border-top="none" fo:border-bottom="0.25pt solid #000000"/>
    </style:style>
    <style:style style:name="Tabela1.G20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21" style:family="table-cell">
      <style:table-cell-properties fo:padding="0.097cm" fo:border-left="0.25pt solid #000000" fo:border-right="none" fo:border-top="none" fo:border-bottom="0.25pt solid #000000"/>
    </style:style>
    <style:style style:name="Tabela1.B21" style:family="table-cell">
      <style:table-cell-properties fo:padding="0.097cm" fo:border-left="0.25pt solid #000000" fo:border-right="none" fo:border-top="none" fo:border-bottom="0.25pt solid #000000"/>
    </style:style>
    <style:style style:name="Tabela1.C21" style:family="table-cell">
      <style:table-cell-properties fo:padding="0.097cm" fo:border-left="0.25pt solid #000000" fo:border-right="none" fo:border-top="none" fo:border-bottom="0.25pt solid #000000"/>
    </style:style>
    <style:style style:name="Tabela1.D21" style:family="table-cell">
      <style:table-cell-properties fo:padding="0.097cm" fo:border-left="0.25pt solid #000000" fo:border-right="none" fo:border-top="none" fo:border-bottom="0.25pt solid #000000"/>
    </style:style>
    <style:style style:name="Tabela1.E21" style:family="table-cell">
      <style:table-cell-properties fo:padding="0.097cm" fo:border-left="0.25pt solid #000000" fo:border-right="none" fo:border-top="none" fo:border-bottom="0.25pt solid #000000"/>
    </style:style>
    <style:style style:name="Tabela1.F21" style:family="table-cell">
      <style:table-cell-properties fo:padding="0.097cm" fo:border-left="0.25pt solid #000000" fo:border-right="none" fo:border-top="none" fo:border-bottom="0.25pt solid #000000"/>
    </style:style>
    <style:style style:name="Tabela1.G21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22" style:family="table-cell">
      <style:table-cell-properties fo:padding="0.097cm" fo:border-left="0.25pt solid #000000" fo:border-right="none" fo:border-top="none" fo:border-bottom="0.25pt solid #000000"/>
    </style:style>
    <style:style style:name="Tabela1.B22" style:family="table-cell">
      <style:table-cell-properties fo:padding="0.097cm" fo:border-left="0.25pt solid #000000" fo:border-right="none" fo:border-top="none" fo:border-bottom="0.25pt solid #000000"/>
    </style:style>
    <style:style style:name="Tabela1.C22" style:family="table-cell">
      <style:table-cell-properties fo:padding="0.097cm" fo:border-left="0.25pt solid #000000" fo:border-right="none" fo:border-top="none" fo:border-bottom="0.25pt solid #000000"/>
    </style:style>
    <style:style style:name="Tabela1.D22" style:family="table-cell">
      <style:table-cell-properties fo:padding="0.097cm" fo:border-left="0.25pt solid #000000" fo:border-right="none" fo:border-top="none" fo:border-bottom="0.25pt solid #000000"/>
    </style:style>
    <style:style style:name="Tabela1.E22" style:family="table-cell">
      <style:table-cell-properties fo:padding="0.097cm" fo:border-left="0.25pt solid #000000" fo:border-right="none" fo:border-top="none" fo:border-bottom="0.25pt solid #000000"/>
    </style:style>
    <style:style style:name="Tabela1.F22" style:family="table-cell">
      <style:table-cell-properties fo:padding="0.097cm" fo:border-left="0.25pt solid #000000" fo:border-right="none" fo:border-top="none" fo:border-bottom="0.25pt solid #000000"/>
    </style:style>
    <style:style style:name="Tabela1.G2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23" style:family="table-cell">
      <style:table-cell-properties fo:padding="0.097cm" fo:border-left="0.25pt solid #000000" fo:border-right="none" fo:border-top="none" fo:border-bottom="0.25pt solid #000000"/>
    </style:style>
    <style:style style:name="Tabela1.B23" style:family="table-cell">
      <style:table-cell-properties fo:padding="0.097cm" fo:border-left="0.25pt solid #000000" fo:border-right="none" fo:border-top="none" fo:border-bottom="0.25pt solid #000000"/>
    </style:style>
    <style:style style:name="Tabela1.C23" style:family="table-cell">
      <style:table-cell-properties fo:padding="0.097cm" fo:border-left="0.25pt solid #000000" fo:border-right="none" fo:border-top="none" fo:border-bottom="0.25pt solid #000000"/>
    </style:style>
    <style:style style:name="Tabela1.D23" style:family="table-cell">
      <style:table-cell-properties fo:padding="0.097cm" fo:border-left="0.25pt solid #000000" fo:border-right="none" fo:border-top="none" fo:border-bottom="0.25pt solid #000000"/>
    </style:style>
    <style:style style:name="Tabela1.E23" style:family="table-cell">
      <style:table-cell-properties fo:padding="0.097cm" fo:border-left="0.25pt solid #000000" fo:border-right="none" fo:border-top="none" fo:border-bottom="0.25pt solid #000000"/>
    </style:style>
    <style:style style:name="Tabela1.F23" style:family="table-cell">
      <style:table-cell-properties fo:padding="0.097cm" fo:border-left="0.25pt solid #000000" fo:border-right="none" fo:border-top="none" fo:border-bottom="0.25pt solid #000000"/>
    </style:style>
    <style:style style:name="Tabela1.G2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24" style:family="table-cell">
      <style:table-cell-properties fo:padding="0.097cm" fo:border-left="0.25pt solid #000000" fo:border-right="none" fo:border-top="none" fo:border-bottom="0.25pt solid #000000"/>
    </style:style>
    <style:style style:name="Tabela1.B24" style:family="table-cell">
      <style:table-cell-properties fo:padding="0.097cm" fo:border-left="0.25pt solid #000000" fo:border-right="none" fo:border-top="none" fo:border-bottom="0.25pt solid #000000"/>
    </style:style>
    <style:style style:name="Tabela1.C24" style:family="table-cell">
      <style:table-cell-properties fo:padding="0.097cm" fo:border-left="0.25pt solid #000000" fo:border-right="none" fo:border-top="none" fo:border-bottom="0.25pt solid #000000"/>
    </style:style>
    <style:style style:name="Tabela1.D24" style:family="table-cell">
      <style:table-cell-properties fo:padding="0.097cm" fo:border-left="0.25pt solid #000000" fo:border-right="none" fo:border-top="none" fo:border-bottom="0.25pt solid #000000"/>
    </style:style>
    <style:style style:name="Tabela1.E24" style:family="table-cell">
      <style:table-cell-properties fo:padding="0.097cm" fo:border-left="0.25pt solid #000000" fo:border-right="none" fo:border-top="none" fo:border-bottom="0.25pt solid #000000"/>
    </style:style>
    <style:style style:name="Tabela1.F24" style:family="table-cell">
      <style:table-cell-properties fo:padding="0.097cm" fo:border-left="0.25pt solid #000000" fo:border-right="none" fo:border-top="none" fo:border-bottom="0.25pt solid #000000"/>
    </style:style>
    <style:style style:name="Tabela1.G2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25" style:family="table-cell">
      <style:table-cell-properties fo:padding="0.097cm" fo:border-left="0.25pt solid #000000" fo:border-right="none" fo:border-top="none" fo:border-bottom="0.25pt solid #000000"/>
    </style:style>
    <style:style style:name="Tabela1.B25" style:family="table-cell">
      <style:table-cell-properties fo:padding="0.097cm" fo:border-left="0.25pt solid #000000" fo:border-right="none" fo:border-top="none" fo:border-bottom="0.25pt solid #000000"/>
    </style:style>
    <style:style style:name="Tabela1.C25" style:family="table-cell">
      <style:table-cell-properties fo:padding="0.097cm" fo:border-left="0.25pt solid #000000" fo:border-right="none" fo:border-top="none" fo:border-bottom="0.25pt solid #000000"/>
    </style:style>
    <style:style style:name="Tabela1.D25" style:family="table-cell">
      <style:table-cell-properties fo:padding="0.097cm" fo:border-left="0.25pt solid #000000" fo:border-right="none" fo:border-top="none" fo:border-bottom="0.25pt solid #000000"/>
    </style:style>
    <style:style style:name="Tabela1.E25" style:family="table-cell">
      <style:table-cell-properties fo:padding="0.097cm" fo:border-left="0.25pt solid #000000" fo:border-right="none" fo:border-top="none" fo:border-bottom="0.25pt solid #000000"/>
    </style:style>
    <style:style style:name="Tabela1.F25" style:family="table-cell">
      <style:table-cell-properties fo:padding="0.097cm" fo:border-left="0.25pt solid #000000" fo:border-right="none" fo:border-top="none" fo:border-bottom="0.25pt solid #000000"/>
    </style:style>
    <style:style style:name="Tabela1.G2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26" style:family="table-cell">
      <style:table-cell-properties fo:padding="0.097cm" fo:border-left="0.25pt solid #000000" fo:border-right="none" fo:border-top="none" fo:border-bottom="0.25pt solid #000000"/>
    </style:style>
    <style:style style:name="Tabela1.B26" style:family="table-cell">
      <style:table-cell-properties fo:padding="0.097cm" fo:border-left="0.25pt solid #000000" fo:border-right="none" fo:border-top="none" fo:border-bottom="0.25pt solid #000000"/>
    </style:style>
    <style:style style:name="Tabela1.C26" style:family="table-cell">
      <style:table-cell-properties fo:padding="0.097cm" fo:border-left="0.25pt solid #000000" fo:border-right="none" fo:border-top="none" fo:border-bottom="0.25pt solid #000000"/>
    </style:style>
    <style:style style:name="Tabela1.D26" style:family="table-cell">
      <style:table-cell-properties fo:padding="0.097cm" fo:border-left="0.25pt solid #000000" fo:border-right="none" fo:border-top="none" fo:border-bottom="0.25pt solid #000000"/>
    </style:style>
    <style:style style:name="Tabela1.E26" style:family="table-cell">
      <style:table-cell-properties fo:padding="0.097cm" fo:border-left="0.25pt solid #000000" fo:border-right="none" fo:border-top="none" fo:border-bottom="0.25pt solid #000000"/>
    </style:style>
    <style:style style:name="Tabela1.F26" style:family="table-cell">
      <style:table-cell-properties fo:padding="0.097cm" fo:border-left="0.25pt solid #000000" fo:border-right="none" fo:border-top="none" fo:border-bottom="0.25pt solid #000000"/>
    </style:style>
    <style:style style:name="Tabela1.G2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27" style:family="table-cell">
      <style:table-cell-properties fo:padding="0.097cm" fo:border-left="0.25pt solid #000000" fo:border-right="none" fo:border-top="none" fo:border-bottom="0.25pt solid #000000"/>
    </style:style>
    <style:style style:name="Tabela1.B27" style:family="table-cell">
      <style:table-cell-properties fo:padding="0.097cm" fo:border-left="0.25pt solid #000000" fo:border-right="none" fo:border-top="none" fo:border-bottom="0.25pt solid #000000"/>
    </style:style>
    <style:style style:name="Tabela1.C27" style:family="table-cell">
      <style:table-cell-properties fo:padding="0.097cm" fo:border-left="0.25pt solid #000000" fo:border-right="none" fo:border-top="none" fo:border-bottom="0.25pt solid #000000"/>
    </style:style>
    <style:style style:name="Tabela1.D27" style:family="table-cell">
      <style:table-cell-properties fo:padding="0.097cm" fo:border-left="0.25pt solid #000000" fo:border-right="none" fo:border-top="none" fo:border-bottom="0.25pt solid #000000"/>
    </style:style>
    <style:style style:name="Tabela1.E27" style:family="table-cell">
      <style:table-cell-properties fo:padding="0.097cm" fo:border-left="0.25pt solid #000000" fo:border-right="none" fo:border-top="none" fo:border-bottom="0.25pt solid #000000"/>
    </style:style>
    <style:style style:name="Tabela1.F27" style:family="table-cell">
      <style:table-cell-properties fo:padding="0.097cm" fo:border-left="0.25pt solid #000000" fo:border-right="none" fo:border-top="none" fo:border-bottom="0.25pt solid #000000"/>
    </style:style>
    <style:style style:name="Tabela1.G2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28" style:family="table-cell">
      <style:table-cell-properties fo:background-color="#e6e6e6" fo:padding="0.097cm" fo:border-left="0.25pt solid #000000" fo:border-right="none" fo:border-top="none" fo:border-bottom="0.25pt solid #000000">
        <style:background-image/>
      </style:table-cell-properties>
    </style:style>
    <style:style style:name="Tabela1.B28" style:family="table-cell">
      <style:table-cell-properties fo:background-color="#e6e6e6" fo:padding="0.097cm" fo:border-left="0.25pt solid #000000" fo:border-right="none" fo:border-top="none" fo:border-bottom="0.25pt solid #000000">
        <style:background-image/>
      </style:table-cell-properties>
    </style:style>
    <style:style style:name="Tabela1.C28" style:family="table-cell">
      <style:table-cell-properties fo:background-color="#e6e6e6" fo:padding="0.097cm" fo:border-left="0.25pt solid #000000" fo:border-right="none" fo:border-top="none" fo:border-bottom="0.25pt solid #000000">
        <style:background-image/>
      </style:table-cell-properties>
    </style:style>
    <style:style style:name="Tabela1.D28" style:family="table-cell">
      <style:table-cell-properties fo:background-color="#e6e6e6" fo:padding="0.097cm" fo:border-left="0.25pt solid #000000" fo:border-right="none" fo:border-top="none" fo:border-bottom="0.25pt solid #000000">
        <style:background-image/>
      </style:table-cell-properties>
    </style:style>
    <style:style style:name="Tabela1.E28" style:family="table-cell">
      <style:table-cell-properties fo:background-color="#e6e6e6" fo:padding="0.097cm" fo:border-left="0.25pt solid #000000" fo:border-right="none" fo:border-top="none" fo:border-bottom="0.25pt solid #000000">
        <style:background-image/>
      </style:table-cell-properties>
    </style:style>
    <style:style style:name="Tabela1.F28" style:family="table-cell">
      <style:table-cell-properties fo:background-color="#e6e6e6" fo:padding="0.097cm" fo:border-left="0.25pt solid #000000" fo:border-right="none" fo:border-top="none" fo:border-bottom="0.25pt solid #000000">
        <style:background-image/>
      </style:table-cell-properties>
    </style:style>
    <style:style style:name="Tabela1.G28" style:family="table-cell">
      <style:table-cell-properties fo:background-color="#e6e6e6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1.A29" style:family="table-cell">
      <style:table-cell-properties fo:padding="0.097cm" fo:border-left="0.25pt solid #000000" fo:border-right="none" fo:border-top="none" fo:border-bottom="0.25pt solid #000000"/>
    </style:style>
    <style:style style:name="Tabela1.B29" style:family="table-cell">
      <style:table-cell-properties fo:padding="0.097cm" fo:border-left="0.25pt solid #000000" fo:border-right="none" fo:border-top="none" fo:border-bottom="0.25pt solid #000000"/>
    </style:style>
    <style:style style:name="Tabela1.C29" style:family="table-cell">
      <style:table-cell-properties fo:padding="0.097cm" fo:border-left="0.25pt solid #000000" fo:border-right="none" fo:border-top="none" fo:border-bottom="0.25pt solid #000000"/>
    </style:style>
    <style:style style:name="Tabela1.D29" style:family="table-cell">
      <style:table-cell-properties fo:padding="0.097cm" fo:border-left="0.25pt solid #000000" fo:border-right="none" fo:border-top="none" fo:border-bottom="0.25pt solid #000000"/>
    </style:style>
    <style:style style:name="Tabela1.E29" style:family="table-cell">
      <style:table-cell-properties fo:padding="0.097cm" fo:border-left="0.25pt solid #000000" fo:border-right="none" fo:border-top="none" fo:border-bottom="0.25pt solid #000000"/>
    </style:style>
    <style:style style:name="Tabela1.F29" style:family="table-cell">
      <style:table-cell-properties fo:padding="0.097cm" fo:border-left="0.25pt solid #000000" fo:border-right="none" fo:border-top="none" fo:border-bottom="0.25pt solid #000000"/>
    </style:style>
    <style:style style:name="Tabela1.G29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30" style:family="table-cell">
      <style:table-cell-properties fo:padding="0.097cm" fo:border-left="0.25pt solid #000000" fo:border-right="none" fo:border-top="none" fo:border-bottom="0.25pt solid #000000"/>
    </style:style>
    <style:style style:name="Tabela1.B30" style:family="table-cell">
      <style:table-cell-properties fo:padding="0.097cm" fo:border-left="0.25pt solid #000000" fo:border-right="none" fo:border-top="none" fo:border-bottom="0.25pt solid #000000"/>
    </style:style>
    <style:style style:name="Tabela1.C30" style:family="table-cell">
      <style:table-cell-properties fo:padding="0.097cm" fo:border-left="0.25pt solid #000000" fo:border-right="none" fo:border-top="none" fo:border-bottom="0.25pt solid #000000"/>
    </style:style>
    <style:style style:name="Tabela1.D30" style:family="table-cell">
      <style:table-cell-properties fo:padding="0.097cm" fo:border-left="0.25pt solid #000000" fo:border-right="none" fo:border-top="none" fo:border-bottom="0.25pt solid #000000"/>
    </style:style>
    <style:style style:name="Tabela1.E30" style:family="table-cell">
      <style:table-cell-properties fo:padding="0.097cm" fo:border-left="0.25pt solid #000000" fo:border-right="none" fo:border-top="none" fo:border-bottom="0.25pt solid #000000"/>
    </style:style>
    <style:style style:name="Tabela1.F30" style:family="table-cell">
      <style:table-cell-properties fo:padding="0.097cm" fo:border-left="0.25pt solid #000000" fo:border-right="none" fo:border-top="none" fo:border-bottom="0.25pt solid #000000"/>
    </style:style>
    <style:style style:name="Tabela1.G30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31" style:family="table-cell">
      <style:table-cell-properties fo:padding="0.097cm" fo:border-left="0.25pt solid #000000" fo:border-right="none" fo:border-top="none" fo:border-bottom="0.25pt solid #000000"/>
    </style:style>
    <style:style style:name="Tabela1.B31" style:family="table-cell">
      <style:table-cell-properties fo:padding="0.097cm" fo:border-left="0.25pt solid #000000" fo:border-right="none" fo:border-top="none" fo:border-bottom="0.25pt solid #000000"/>
    </style:style>
    <style:style style:name="Tabela1.C31" style:family="table-cell">
      <style:table-cell-properties fo:padding="0.097cm" fo:border-left="0.25pt solid #000000" fo:border-right="none" fo:border-top="none" fo:border-bottom="0.25pt solid #000000"/>
    </style:style>
    <style:style style:name="Tabela1.D31" style:family="table-cell">
      <style:table-cell-properties fo:padding="0.097cm" fo:border-left="0.25pt solid #000000" fo:border-right="none" fo:border-top="none" fo:border-bottom="0.25pt solid #000000"/>
    </style:style>
    <style:style style:name="Tabela1.E31" style:family="table-cell">
      <style:table-cell-properties fo:padding="0.097cm" fo:border-left="0.25pt solid #000000" fo:border-right="none" fo:border-top="none" fo:border-bottom="0.25pt solid #000000"/>
    </style:style>
    <style:style style:name="Tabela1.F31" style:family="table-cell">
      <style:table-cell-properties fo:padding="0.097cm" fo:border-left="0.25pt solid #000000" fo:border-right="none" fo:border-top="none" fo:border-bottom="0.25pt solid #000000"/>
    </style:style>
    <style:style style:name="Tabela1.G31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32" style:family="table-cell">
      <style:table-cell-properties fo:padding="0.097cm" fo:border-left="0.25pt solid #000000" fo:border-right="none" fo:border-top="none" fo:border-bottom="0.25pt solid #000000"/>
    </style:style>
    <style:style style:name="Tabela1.B32" style:family="table-cell">
      <style:table-cell-properties fo:padding="0.097cm" fo:border-left="0.25pt solid #000000" fo:border-right="none" fo:border-top="none" fo:border-bottom="0.25pt solid #000000"/>
    </style:style>
    <style:style style:name="Tabela1.C32" style:family="table-cell">
      <style:table-cell-properties fo:padding="0.097cm" fo:border-left="0.25pt solid #000000" fo:border-right="none" fo:border-top="none" fo:border-bottom="0.25pt solid #000000"/>
    </style:style>
    <style:style style:name="Tabela1.D32" style:family="table-cell">
      <style:table-cell-properties fo:padding="0.097cm" fo:border-left="0.25pt solid #000000" fo:border-right="none" fo:border-top="none" fo:border-bottom="0.25pt solid #000000"/>
    </style:style>
    <style:style style:name="Tabela1.E32" style:family="table-cell">
      <style:table-cell-properties fo:padding="0.097cm" fo:border-left="0.25pt solid #000000" fo:border-right="none" fo:border-top="none" fo:border-bottom="0.25pt solid #000000"/>
    </style:style>
    <style:style style:name="Tabela1.F32" style:family="table-cell">
      <style:table-cell-properties fo:padding="0.097cm" fo:border-left="0.25pt solid #000000" fo:border-right="none" fo:border-top="none" fo:border-bottom="0.25pt solid #000000"/>
    </style:style>
    <style:style style:name="Tabela1.G3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33" style:family="table-cell">
      <style:table-cell-properties fo:background-color="#e6e6e6" fo:padding="0.097cm" fo:border-left="0.25pt solid #000000" fo:border-right="none" fo:border-top="none" fo:border-bottom="0.25pt solid #000000">
        <style:background-image/>
      </style:table-cell-properties>
    </style:style>
    <style:style style:name="Tabela1.B33" style:family="table-cell">
      <style:table-cell-properties fo:background-color="#e6e6e6" fo:padding="0.097cm" fo:border-left="0.25pt solid #000000" fo:border-right="none" fo:border-top="none" fo:border-bottom="0.25pt solid #000000">
        <style:background-image/>
      </style:table-cell-properties>
    </style:style>
    <style:style style:name="Tabela1.C33" style:family="table-cell">
      <style:table-cell-properties fo:background-color="#e6e6e6" fo:padding="0.097cm" fo:border-left="0.25pt solid #000000" fo:border-right="none" fo:border-top="none" fo:border-bottom="0.25pt solid #000000">
        <style:background-image/>
      </style:table-cell-properties>
    </style:style>
    <style:style style:name="Tabela1.D33" style:family="table-cell">
      <style:table-cell-properties fo:background-color="#e6e6e6" fo:padding="0.097cm" fo:border-left="0.25pt solid #000000" fo:border-right="none" fo:border-top="none" fo:border-bottom="0.25pt solid #000000">
        <style:background-image/>
      </style:table-cell-properties>
    </style:style>
    <style:style style:name="Tabela1.E33" style:family="table-cell">
      <style:table-cell-properties fo:background-color="#e6e6e6" fo:padding="0.097cm" fo:border-left="0.25pt solid #000000" fo:border-right="none" fo:border-top="none" fo:border-bottom="0.25pt solid #000000">
        <style:background-image/>
      </style:table-cell-properties>
    </style:style>
    <style:style style:name="Tabela1.F33" style:family="table-cell">
      <style:table-cell-properties fo:background-color="#e6e6e6" fo:padding="0.097cm" fo:border-left="0.25pt solid #000000" fo:border-right="none" fo:border-top="none" fo:border-bottom="0.25pt solid #000000">
        <style:background-image/>
      </style:table-cell-properties>
    </style:style>
    <style:style style:name="Tabela1.G33" style:family="table-cell">
      <style:table-cell-properties fo:background-color="#e6e6e6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1.A34" style:family="table-cell">
      <style:table-cell-properties fo:background-color="#e6e6e6" fo:padding="0.097cm" fo:border-left="0.25pt solid #000000" fo:border-right="none" fo:border-top="none" fo:border-bottom="0.25pt solid #000000">
        <style:background-image/>
      </style:table-cell-properties>
    </style:style>
    <style:style style:name="Tabela1.B34" style:family="table-cell">
      <style:table-cell-properties fo:background-color="#e6e6e6" fo:padding="0.097cm" fo:border-left="0.25pt solid #000000" fo:border-right="none" fo:border-top="none" fo:border-bottom="0.25pt solid #000000">
        <style:background-image/>
      </style:table-cell-properties>
    </style:style>
    <style:style style:name="Tabela1.C34" style:family="table-cell">
      <style:table-cell-properties fo:background-color="#e6e6e6" fo:padding="0.097cm" fo:border-left="0.25pt solid #000000" fo:border-right="none" fo:border-top="none" fo:border-bottom="0.25pt solid #000000">
        <style:background-image/>
      </style:table-cell-properties>
    </style:style>
    <style:style style:name="Tabela1.D34" style:family="table-cell">
      <style:table-cell-properties fo:background-color="#e6e6e6" fo:padding="0.097cm" fo:border-left="0.25pt solid #000000" fo:border-right="none" fo:border-top="none" fo:border-bottom="0.25pt solid #000000">
        <style:background-image/>
      </style:table-cell-properties>
    </style:style>
    <style:style style:name="Tabela1.E34" style:family="table-cell">
      <style:table-cell-properties fo:background-color="#e6e6e6" fo:padding="0.097cm" fo:border-left="0.25pt solid #000000" fo:border-right="none" fo:border-top="none" fo:border-bottom="0.25pt solid #000000">
        <style:background-image/>
      </style:table-cell-properties>
    </style:style>
    <style:style style:name="Tabela1.F34" style:family="table-cell">
      <style:table-cell-properties fo:background-color="#e6e6e6" fo:padding="0.097cm" fo:border-left="0.25pt solid #000000" fo:border-right="none" fo:border-top="none" fo:border-bottom="0.25pt solid #000000">
        <style:background-image/>
      </style:table-cell-properties>
    </style:style>
    <style:style style:name="Tabela1.G34" style:family="table-cell">
      <style:table-cell-properties fo:background-color="#e6e6e6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P1" style:family="paragraph" style:parent-style-name="Conteúdo_20_de_20_tabela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2" style:family="paragraph" style:parent-style-name="Conteúdo_20_de_20_tabela">
      <style:paragraph-properties style:snap-to-layout-grid="false"/>
      <style:text-properties fo:font-weight="bold" style:font-weight-asian="bold" style:font-weight-complex="bold"/>
    </style:style>
    <style:style style:name="P3" style:family="paragraph" style:parent-style-name="Conteúdo_20_de_20_tabela">
      <style:paragraph-properties fo:text-align="center" style:justify-single-word="false" style:snap-to-layout-grid="false"/>
      <style:text-properties fo:font-weight="bold" officeooo:rsid="00126b5e" officeooo:paragraph-rsid="00126b5e" style:font-weight-asian="bold" style:font-weight-complex="bold"/>
    </style:style>
    <style:style style:name="P4" style:family="paragraph" style:parent-style-name="Conteúdo_20_de_20_tabela">
      <style:paragraph-properties fo:text-align="center" style:justify-single-word="false" style:snap-to-layout-grid="false"/>
      <style:text-properties fo:font-weight="bold" style:font-name-asian="Times New Roman" style:font-weight-asian="bold" style:font-name-complex="Times New Roman" style:font-weight-complex="bold"/>
    </style:style>
    <style:style style:name="P5" style:family="paragraph" style:parent-style-name="Conteúdo_20_de_20_tabela">
      <style:paragraph-properties fo:text-align="center" style:justify-single-word="false" style:snap-to-layout-grid="false"/>
    </style:style>
    <style:style style:name="P6" style:family="paragraph" style:parent-style-name="Conteúdo_20_de_20_tabela">
      <style:paragraph-properties fo:text-align="center" style:justify-single-word="false" style:snap-to-layout-grid="false"/>
      <style:text-properties fo:color="#000000"/>
    </style:style>
    <style:style style:name="P7" style:family="paragraph" style:parent-style-name="Conteúdo_20_de_20_tabela">
      <style:paragraph-properties fo:text-align="center" style:justify-single-word="false" style:snap-to-layout-grid="false"/>
      <style:text-properties fo:color="#000000" officeooo:paragraph-rsid="000d1786"/>
    </style:style>
    <style:style style:name="P8" style:family="paragraph" style:parent-style-name="Conteúdo_20_de_20_tabela">
      <style:paragraph-properties fo:text-align="center" style:justify-single-word="false" style:snap-to-layout-grid="false"/>
      <style:text-properties fo:color="#000000" fo:font-weight="bold" style:font-weight-asian="bold" style:font-weight-complex="bold"/>
    </style:style>
    <style:style style:name="P9" style:family="paragraph" style:parent-style-name="Conteúdo_20_de_20_tabela">
      <style:paragraph-properties fo:text-align="center" style:justify-single-word="false" style:snap-to-layout-grid="false"/>
      <style:text-properties fo:color="#000000" fo:font-weight="bold" officeooo:rsid="000bf156" officeooo:paragraph-rsid="000bf156" style:font-weight-asian="bold" style:font-weight-complex="bold"/>
    </style:style>
    <style:style style:name="P10" style:family="paragraph" style:parent-style-name="Conteúdo_20_de_20_tabela">
      <style:paragraph-properties fo:text-align="center" style:justify-single-word="false" style:snap-to-layout-grid="false"/>
      <style:text-properties fo:color="#000000" fo:font-weight="bold" officeooo:rsid="00126b5e" officeooo:paragraph-rsid="00126b5e" style:font-weight-asian="bold" style:font-weight-complex="bold"/>
    </style:style>
    <style:style style:name="P11" style:family="paragraph" style:parent-style-name="Conteúdo_20_de_20_tabela">
      <style:paragraph-properties fo:text-align="center" style:justify-single-word="false" style:snap-to-layout-grid="false"/>
      <style:text-properties fo:color="#000000" fo:font-weight="bold" style:font-name-asian="Times New Roman" style:font-weight-asian="bold" style:font-name-complex="Times New Roman" style:font-weight-complex="bold"/>
    </style:style>
    <style:style style:name="P12" style:family="paragraph" style:parent-style-name="Conteúdo_20_de_20_tabela">
      <style:paragraph-properties fo:text-align="center" style:justify-single-word="false" style:snap-to-layout-grid="false"/>
      <style:text-properties fo:color="#000000" fo:font-weight="bold" officeooo:rsid="000b5752" officeooo:paragraph-rsid="000b5752" style:font-name-asian="Times New Roman" style:font-weight-asian="bold" style:font-name-complex="Times New Roman" style:font-weight-complex="bold"/>
    </style:style>
    <style:style style:name="P13" style:family="paragraph" style:parent-style-name="Conteúdo_20_de_20_tabela">
      <style:paragraph-properties fo:text-align="center" style:justify-single-word="false" style:snap-to-layout-grid="false"/>
      <style:text-properties fo:color="#000000" fo:font-weight="bold" officeooo:rsid="000bbd26" officeooo:paragraph-rsid="000bbd26" style:font-name-asian="Times New Roman" style:font-weight-asian="bold" style:font-name-complex="Times New Roman" style:font-weight-complex="bold"/>
    </style:style>
    <style:style style:name="P14" style:family="paragraph" style:parent-style-name="Conteúdo_20_de_20_tabela">
      <style:paragraph-properties fo:text-align="center" style:justify-single-word="false" style:snap-to-layout-grid="false"/>
      <style:text-properties fo:color="#000000" fo:font-weight="bold" officeooo:rsid="000bf156" officeooo:paragraph-rsid="000bf156" style:font-name-asian="Times New Roman" style:font-weight-asian="bold" style:font-name-complex="Times New Roman" style:font-weight-complex="bold"/>
    </style:style>
    <style:style style:name="P15" style:family="paragraph" style:parent-style-name="Conteúdo_20_de_20_tabela">
      <style:paragraph-properties fo:text-align="center" style:justify-single-word="false" style:snap-to-layout-grid="false"/>
      <style:text-properties fo:color="#000000" fo:font-weight="bold" officeooo:rsid="000e73f2" officeooo:paragraph-rsid="000e73f2" style:font-name-asian="Times New Roman" style:font-weight-asian="bold" style:font-name-complex="Times New Roman" style:font-weight-complex="bold"/>
    </style:style>
    <style:style style:name="P16" style:family="paragraph" style:parent-style-name="Conteúdo_20_de_20_tabela">
      <style:paragraph-properties fo:text-align="center" style:justify-single-word="false" style:snap-to-layout-grid="false"/>
      <style:text-properties fo:color="#000000" fo:font-weight="bold" officeooo:rsid="000fd842" officeooo:paragraph-rsid="000fd842" style:font-name-asian="Times New Roman" style:font-weight-asian="bold" style:font-name-complex="Times New Roman" style:font-weight-complex="bold"/>
    </style:style>
    <style:style style:name="P17" style:family="paragraph" style:parent-style-name="Conteúdo_20_de_20_tabela">
      <style:paragraph-properties fo:text-align="center" style:justify-single-word="false" style:snap-to-layout-grid="false"/>
      <style:text-properties fo:color="#000000" fo:font-weight="bold" officeooo:rsid="00113e99" officeooo:paragraph-rsid="00113e99" style:font-name-asian="Times New Roman" style:font-weight-asian="bold" style:font-name-complex="Times New Roman" style:font-weight-complex="bold"/>
    </style:style>
    <style:style style:name="P18" style:family="paragraph" style:parent-style-name="Conteúdo_20_de_20_tabela">
      <style:paragraph-properties fo:text-align="center" style:justify-single-word="false" style:snap-to-layout-grid="false"/>
      <style:text-properties fo:color="#000000" fo:font-weight="bold" officeooo:rsid="0013914c" officeooo:paragraph-rsid="0013914c" style:font-name-asian="Times New Roman" style:font-weight-asian="bold" style:font-name-complex="Times New Roman" style:font-weight-complex="bold"/>
    </style:style>
    <style:style style:name="P19" style:family="paragraph" style:parent-style-name="Conteúdo_20_de_20_tabela">
      <style:paragraph-properties fo:text-align="center" style:justify-single-word="false" style:snap-to-layout-grid="false"/>
      <style:text-properties fo:color="#000000" style:font-name-asian="Times New Roman" style:font-name-complex="Times New Roman"/>
    </style:style>
    <style:style style:name="P20" style:family="paragraph" style:parent-style-name="Conteúdo_20_de_20_tabela">
      <style:paragraph-properties fo:text-align="center" style:justify-single-word="false" style:snap-to-layout-grid="false"/>
      <style:text-properties fo:color="#000000" officeooo:rsid="000bf156" officeooo:paragraph-rsid="000bf156" style:font-name-asian="Times New Roman" style:font-name-complex="Times New Roman"/>
    </style:style>
    <style:style style:name="P21" style:family="paragraph" style:parent-style-name="Conteúdo_20_de_20_tabela">
      <style:paragraph-properties fo:text-align="center" style:justify-single-word="false" style:snap-to-layout-grid="false"/>
      <style:text-properties fo:color="#000000" officeooo:rsid="000d1786" officeooo:paragraph-rsid="000d1786" style:font-name-asian="Times New Roman" style:font-name-complex="Times New Roman"/>
    </style:style>
    <style:style style:name="P22" style:family="paragraph" style:parent-style-name="Conteúdo_20_de_20_tabela">
      <style:paragraph-properties fo:text-align="center" style:justify-single-word="false" style:snap-to-layout-grid="false"/>
      <style:text-properties fo:color="#000000" fo:language="en" fo:country="US" style:font-name-asian="Times New Roman" style:font-name-complex="Times New Roman"/>
    </style:style>
    <style:style style:name="P23" style:family="paragraph" style:parent-style-name="Conteúdo_20_de_20_tabela">
      <style:paragraph-properties fo:text-align="center" style:justify-single-word="false" style:snap-to-layout-grid="false"/>
      <style:text-properties fo:color="#000000" fo:language="en" fo:country="US"/>
    </style:style>
    <style:style style:name="P24" style:family="paragraph" style:parent-style-name="Conteúdo_20_de_20_tabela">
      <style:paragraph-properties fo:text-align="center" style:justify-single-word="false" style:snap-to-layout-grid="false"/>
      <style:text-properties fo:color="#000000" fo:language="en" fo:country="US" fo:font-weight="bold" style:font-weight-asian="bold" style:font-weight-complex="bold"/>
    </style:style>
    <style:style style:name="P25" style:family="paragraph" style:parent-style-name="Conteúdo_20_de_20_tabela">
      <style:paragraph-properties fo:text-align="center" style:justify-single-word="false" style:snap-to-layout-grid="false"/>
      <style:text-properties fo:color="#000000" fo:language="en" fo:country="US" fo:font-weight="bold" style:font-name-asian="Times New Roman" style:font-weight-asian="bold" style:font-name-complex="Times New Roman" style:font-weight-complex="bold"/>
    </style:style>
    <style:style style:name="P26" style:family="paragraph" style:parent-style-name="Conteúdo_20_de_20_tabela">
      <style:paragraph-properties fo:text-align="center" style:justify-single-word="false" style:snap-to-layout-grid="false"/>
      <style:text-properties fo:color="#000000" officeooo:rsid="000b5752" officeooo:paragraph-rsid="000b5752"/>
    </style:style>
    <style:style style:name="P27" style:family="paragraph" style:parent-style-name="Conteúdo_20_de_20_tabela">
      <style:paragraph-properties fo:text-align="center" style:justify-single-word="false" style:snap-to-layout-grid="false"/>
      <style:text-properties fo:color="#000000" fo:font-weight="normal" officeooo:rsid="000bf156" officeooo:paragraph-rsid="000bf156" style:font-weight-asian="normal" style:font-weight-complex="normal"/>
    </style:style>
    <style:style style:name="P28" style:family="paragraph" style:parent-style-name="Conteúdo_20_de_20_tabela">
      <style:paragraph-properties fo:text-align="center" style:justify-single-word="false" style:snap-to-layout-grid="false"/>
      <style:text-properties fo:color="#000000" officeooo:rsid="000d1786" officeooo:paragraph-rsid="000d1786"/>
    </style:style>
    <style:style style:name="P29" style:family="paragraph" style:parent-style-name="Conteúdo_20_de_20_tabela">
      <style:paragraph-properties fo:text-align="center" style:justify-single-word="false" style:snap-to-layout-grid="false"/>
      <style:text-properties fo:color="#000000" fo:font-size="16pt" fo:font-weight="bold" officeooo:rsid="0013914c" officeooo:paragraph-rsid="0013914c" style:font-name-asian="Times New Roman" style:font-size-asian="16pt" style:font-weight-asian="bold" style:font-name-complex="Times New Roman" style:font-size-complex="16pt" style:font-weight-complex="bold"/>
    </style:style>
    <style:style style:name="P30" style:family="paragraph" style:parent-style-name="Conteúdo_20_de_20_tabela">
      <style:paragraph-properties style:snap-to-layout-grid="false"/>
      <style:text-properties fo:font-size="10pt" style:font-size-asian="10pt" style:font-size-complex="10pt"/>
    </style:style>
    <style:style style:name="P31" style:family="paragraph" style:parent-style-name="Conteúdo_20_de_20_tabela">
      <style:paragraph-properties fo:text-align="center" style:justify-single-word="false" style:snap-to-layout-grid="false"/>
      <style:text-properties fo:language="en" fo:country="US"/>
    </style:style>
    <style:style style:name="P32" style:family="paragraph" style:parent-style-name="Conteúdo_20_de_20_tabela">
      <style:paragraph-properties fo:text-align="center" style:justify-single-word="false" style:snap-to-layout-grid="false"/>
      <style:text-properties fo:language="en" fo:country="US" fo:font-weight="bold" style:font-weight-asian="bold" style:font-weight-complex="bold"/>
    </style:style>
    <style:style style:name="P33" style:family="paragraph" style:parent-style-name="Conteúdo_20_de_20_tabela">
      <style:paragraph-properties style:snap-to-layout-grid="false"/>
    </style:style>
    <style:style style:name="P34" style:family="paragraph" style:parent-style-name="Conteúdo_20_de_20_tabela">
      <style:paragraph-properties fo:text-align="center" style:justify-single-word="false" style:snap-to-layout-grid="false"/>
      <style:text-properties fo:color="#ff3333"/>
    </style:style>
    <style:style style:name="P35" style:family="paragraph" style:parent-style-name="Conteúdo_20_de_20_tabela">
      <style:paragraph-properties fo:text-align="center" style:justify-single-word="false" style:snap-to-layout-grid="false"/>
      <style:text-properties officeooo:rsid="0008feed" officeooo:paragraph-rsid="0008feed"/>
    </style:style>
    <style:style style:name="P36" style:family="paragraph" style:parent-style-name="Conteúdo_20_de_20_tabela">
      <style:paragraph-properties fo:text-align="center" style:justify-single-word="false" style:snap-to-layout-grid="false"/>
      <style:text-properties officeooo:rsid="000b5752" officeooo:paragraph-rsid="000b5752"/>
    </style:style>
    <style:style style:name="P37" style:family="paragraph" style:parent-style-name="Conteúdo_20_de_20_tabela">
      <style:paragraph-properties fo:text-align="center" style:justify-single-word="false" style:snap-to-layout-grid="false"/>
      <style:text-properties officeooo:rsid="000b5752" officeooo:paragraph-rsid="000bbd26"/>
    </style:style>
    <style:style style:name="P38" style:family="paragraph" style:parent-style-name="Table_20_Contents">
      <style:paragraph-properties style:snap-to-layout-grid="false"/>
    </style:style>
    <style:style style:name="P39" style:family="paragraph" style:parent-style-name="Table_20_Contents">
      <style:paragraph-properties fo:text-align="center" style:justify-single-word="false" style:snap-to-layout-grid="false"/>
    </style:style>
    <style:style style:name="P40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41" style:family="paragraph" style:parent-style-name="Standard">
      <style:paragraph-properties fo:text-align="center" style:justify-single-word="false" style:snap-to-layout-grid="false"/>
      <style:text-properties fo:color="#000000" fo:language="en" fo:country="US"/>
    </style:style>
    <style:style style:name="P42" style:family="paragraph" style:parent-style-name="Standard">
      <style:paragraph-properties fo:text-align="center" style:justify-single-word="false" style:snap-to-layout-grid="false"/>
      <style:text-properties fo:color="#000000" fo:language="en" fo:country="US" style:font-name-asian="Times New Roman" style:font-name-complex="Times New Roman"/>
    </style:style>
    <style:style style:name="P43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44" style:family="paragraph" style:parent-style-name="Standard">
      <style:paragraph-properties fo:text-align="center" style:justify-single-word="false" style:snap-to-layout-grid="false"/>
      <style:text-properties fo:language="en" fo:country="US"/>
    </style:style>
    <style:style style:name="P45" style:family="paragraph" style:parent-style-name="Standard">
      <style:paragraph-properties fo:text-align="center" style:justify-single-word="false" style:snap-to-layout-grid="false"/>
    </style:style>
    <style:style style:name="P46" style:family="paragraph" style:parent-style-name="Standard">
      <style:paragraph-properties fo:text-align="center" style:justify-single-word="false" style:snap-to-layout-grid="false"/>
      <style:text-properties officeooo:paragraph-rsid="000bbd26"/>
    </style:style>
    <style:style style:name="P47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61345" style:font-weight-asian="bold" style:font-weight-complex="bold"/>
    </style:style>
    <style:style style:name="T3" style:family="text">
      <style:text-properties fo:font-weight="bold" style:font-name-asian="Times New Roman" style:font-weight-asian="bold" style:font-name-complex="Times New Roman" style:font-weight-complex="bold"/>
    </style:style>
    <style:style style:name="T4" style:family="text">
      <style:text-properties fo:font-weight="bold" officeooo:rsid="00061345" style:font-name-asian="Times New Roman" style:font-weight-asian="bold" style:font-name-complex="Times New Roman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officeooo:rsid="00081896" style:font-size-asian="10pt" style:font-size-complex="10pt"/>
    </style:style>
    <style:style style:name="T7" style:family="text">
      <style:text-properties fo:font-size="10pt" style:font-name-asian="Times New Roman" style:font-size-asian="10pt" style:font-name-complex="Times New Roman" style:font-size-complex="10pt"/>
    </style:style>
    <style:style style:name="T8" style:family="text">
      <style:text-properties fo:font-size="10pt" officeooo:rsid="00081896" style:font-name-asian="Times New Roman" style:font-size-asian="10pt" style:font-name-complex="Times New Roman" style:font-size-complex="10pt"/>
    </style:style>
    <style:style style:name="T9" style:family="text">
      <style:text-properties fo:language="en" fo:country="US"/>
    </style:style>
    <style:style style:name="T10" style:family="text">
      <style:text-properties style:font-name-asian="Times New Roman" style:font-name-complex="Times New Roman"/>
    </style:style>
    <style:style style:name="T11" style:family="text">
      <style:text-properties officeooo:rsid="00081896" style:font-name-asian="Times New Roman" style:font-name-complex="Times New Roman"/>
    </style:style>
    <style:style style:name="T12" style:family="text">
      <style:text-properties officeooo:rsid="00081896"/>
    </style:style>
    <style:style style:name="T13" style:family="text">
      <style:text-properties officeooo:rsid="0008feed"/>
    </style:style>
    <style:style style:name="T14" style:family="text">
      <style:text-properties officeooo:rsid="00095c8b"/>
    </style:style>
    <style:style style:name="T15" style:family="text">
      <style:text-properties officeooo:rsid="000b5752"/>
    </style:style>
    <style:style style:name="T16" style:family="text">
      <style:text-properties officeooo:rsid="000bbd26"/>
    </style:style>
    <style:style style:name="T17" style:family="text">
      <style:text-properties officeooo:rsid="000bf156"/>
    </style:style>
    <style:style style:name="T18" style:family="text">
      <style:text-properties officeooo:rsid="000d1786"/>
    </style:style>
    <style:style style:name="T19" style:family="text">
      <style:text-properties officeooo:rsid="000e73f2"/>
    </style:style>
    <style:style style:name="T20" style:family="text">
      <style:text-properties officeooo:rsid="000fd842"/>
    </style:style>
    <style:style style:name="T21" style:family="text">
      <style:text-properties officeooo:rsid="00113e99"/>
    </style:style>
    <style:style style:name="T22" style:family="text">
      <style:text-properties officeooo:rsid="00126b5e"/>
    </style:style>
    <style:style style:name="T23" style:family="text">
      <style:text-properties officeooo:rsid="0012f141"/>
    </style:style>
    <style:style style:name="T24" style:family="text">
      <style:text-properties officeooo:rsid="0013914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span text:style-name="Fonte_20_parág._20_padrão"><text:span text:style-name="T2">COMPLEMENTO </text:span></text:span><text:span text:style-name="Fonte_20_parág._20_padrão"><text:span text:style-name="T1">A</text:span></text:span><text:span text:style-name="Fonte_20_parág._20_padrão"><text:span text:style-name="T3">NEXO </text:span></text:span><text:span text:style-name="Fonte_20_parág._20_padrão"><text:span text:style-name="T4">III</text:span></text:span><text:span text:style-name="Fonte_20_parág._20_padrão"><text:span text:style-name="T1"> – CÁLCULO DE HOMENS X HORAS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1">Ação Global</text:p>
          </table:table-cell>
          <table:table-cell table:style-name="Tabela1.A1" office:value-type="string">
            <text:p text:style-name="P1">Jonilson</text:p>
            <text:p text:style-name="P1">Horas/Mês</text:p>
          </table:table-cell>
          <table:table-cell table:style-name="Tabela1.A1" office:value-type="string">
            <text:p text:style-name="P1">Adriana</text:p>
            <text:p text:style-name="P1">Horas/Mês</text:p>
          </table:table-cell>
          <table:table-cell table:style-name="Tabela1.A1" office:value-type="string">
            <text:p text:style-name="P1">Silvana</text:p>
            <text:p text:style-name="P1">Horas/Mês</text:p>
          </table:table-cell>
          <table:table-cell table:style-name="Tabela1.A1" office:value-type="string">
            <text:p text:style-name="P1">Emiliano</text:p>
            <text:p text:style-name="P1">Horas/Mês</text:p>
          </table:table-cell>
          <table:table-cell table:style-name="Tabela1.A1" office:value-type="string">
            <text:p text:style-name="P5"><text:span text:style-name="Fonte_20_parág._20_padrão"><text:span text:style-name="T1">Sócrates</text:span></text:span></text:p>
            <text:p text:style-name="P4">Horas/Mês</text:p>
          </table:table-cell>
          <table:table-cell table:style-name="Tabela1.G1" office:value-type="string">
            <text:p text:style-name="P5"><text:span text:style-name="Fonte_20_parág._20_padrão"><text:span text:style-name="T1">Total</text:span></text:span><text:span text:style-name="Fonte_20_parág._20_padrão"><text:span text:style-name="T3"> </text:span></text:span><text:span text:style-name="Fonte_20_parág._20_padrão"><text:span text:style-name="T1">de</text:span></text:span><text:span text:style-name="Fonte_20_parág._20_padrão"><text:span text:style-name="T3"> </text:span></text:span><text:span text:style-name="Fonte_20_parág._20_padrão"><text:span text:style-name="T1">Horas</text:span></text:span><text:span text:style-name="Fonte_20_parág._20_padrão"><text:span text:style-name="T3"> </text:span></text:span><text:span text:style-name="Fonte_20_parág._20_padrão"><text:span text:style-name="T1">por</text:span></text:span><text:span text:style-name="Fonte_20_parág._20_padrão"><text:span text:style-name="T3"> Ação</text:span></text:span></text:p>
          </table:table-cell>
        </table:table-row>
        <table:table-row table:style-name="Tabela1.2">
          <table:table-cell table:style-name="Tabela1.A3" table:number-rows-spanned="2" office:value-type="string">
            <text:p text:style-name="P38"><text:span text:style-name="Fonte_20_parág._20_padrão"><text:span text:style-name="T5">01/201</text:span></text:span><text:span text:style-name="Fonte_20_parág._20_padrão"><text:span text:style-name="T6">8</text:span></text:span><text:span text:style-name="Fonte_20_parág._20_padrão"><text:span text:style-name="T5"> – Elaboração</text:span></text:span><text:span text:style-name="Fonte_20_parág._20_padrão"><text:span text:style-name="T7"> </text:span></text:span><text:span text:style-name="Fonte_20_parág._20_padrão"><text:span text:style-name="T5">do</text:span></text:span><text:span text:style-name="Fonte_20_parág._20_padrão"><text:span text:style-name="T7"> </text:span></text:span><text:span text:style-name="Fonte_20_parág._20_padrão"><text:span text:style-name="T5">RAINT/201</text:span></text:span><text:span text:style-name="Fonte_20_parág._20_padrão"><text:span text:style-name="T6">7</text:span></text:span></text:p>
          </table:table-cell>
          <table:table-cell table:style-name="Tabela1.B3" table:number-rows-spanned="2" office:value-type="string">
            <text:p text:style-name="P39"><text:span text:style-name="T13">82</text:span>/jan</text:p>
          </table:table-cell>
          <table:table-cell table:style-name="Tabela1.C3" table:number-rows-spanned="2" office:value-type="string">
            <text:p text:style-name="P35">24/jan</text:p>
          </table:table-cell>
          <table:table-cell table:style-name="Tabela1.D3" table:number-rows-spanned="2" office:value-type="string">
            <text:p text:style-name="P6">---</text:p>
          </table:table-cell>
          <table:table-cell table:style-name="Tabela1.E3" table:number-rows-spanned="2" office:value-type="string">
            <text:p text:style-name="P35">32/jan</text:p>
          </table:table-cell>
          <table:table-cell table:style-name="Tabela1.F3" table:number-rows-spanned="2" office:value-type="string">
            <text:p text:style-name="P5"><text:span text:style-name="T13">44</text:span>/jan</text:p>
          </table:table-cell>
          <table:table-cell table:style-name="Tabela1.G2" office:value-type="string">
            <text:p text:style-name="P6"/>
            <text:p text:style-name="P27">182/jan</text:p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3" office:value-type="string">
            <text:p text:style-name="P9">182</text:p>
          </table:table-cell>
        </table:table-row>
        <table:table-row>
          <table:table-cell table:style-name="Tabela1.A5" table:number-rows-spanned="2" office:value-type="string">
            <text:p text:style-name="P40">02/201<text:span text:style-name="T12">8</text:span> – Monitoramento às obras de Expansão de Reestruturação</text:p>
          </table:table-cell>
          <table:table-cell table:style-name="Tabela1.B5" table:number-rows-spanned="2" office:value-type="string">
            <text:p text:style-name="P5">---</text:p>
            <text:p text:style-name="P5"><text:span text:style-name="T13">56</text:span>/fev</text:p>
            <text:p text:style-name="P5"><text:span text:style-name="T13">41/</text:span>mar</text:p>
            <text:p text:style-name="P5">40/abr</text:p>
            <text:p text:style-name="P5"><text:span text:style-name="T13">66</text:span>/mai</text:p>
            <text:p text:style-name="P5"><text:span text:style-name="T17">04</text:span>/jun</text:p>
            <text:p text:style-name="P5">60/jul</text:p>
            <text:p text:style-name="P5">9<text:span text:style-name="T13">2</text:span>/ago</text:p>
            <text:p text:style-name="P5"><text:span text:style-name="T13">52</text:span>/set</text:p>
            <text:p text:style-name="P5">16/out</text:p>
            <text:p text:style-name="P5"/>
          </table:table-cell>
          <table:table-cell table:style-name="Tabela1.C5" table:number-rows-spanned="2" office:value-type="string">
            <text:p text:style-name="P5">---</text:p>
            <text:p text:style-name="P5">---</text:p>
            <text:p text:style-name="P5"><text:s text:c="2"/>--- <text:s/></text:p>
            <text:p text:style-name="P5">---</text:p>
            <text:p text:style-name="P5">---</text:p>
            <text:p text:style-name="P5">---</text:p>
            <text:p text:style-name="P5">---</text:p>
            <text:p text:style-name="P5">---</text:p>
            <text:p text:style-name="P5">---</text:p>
          </table:table-cell>
          <table:table-cell table:style-name="Tabela1.D5" table:number-rows-spanned="2" office:value-type="string">
            <text:p text:style-name="P5">---</text:p>
            <text:p text:style-name="P5">---</text:p>
            <text:p text:style-name="P5"><text:s text:c="2"/>--- <text:s/></text:p>
            <text:p text:style-name="P5">---</text:p>
            <text:p text:style-name="P5">---</text:p>
            <text:p text:style-name="P5">---</text:p>
            <text:p text:style-name="P5">---</text:p>
            <text:p text:style-name="P5">---</text:p>
            <text:p text:style-name="P6">---</text:p>
          </table:table-cell>
          <table:table-cell table:style-name="Tabela1.E5" table:number-rows-spanned="2" office:value-type="string">
            <text:p text:style-name="P5"/>
            <text:p text:style-name="P5"><text:span text:style-name="T13">64</text:span>/fev</text:p>
            <text:p text:style-name="P5">30/mar</text:p>
            <text:p text:style-name="P5">50/abr</text:p>
            <text:p text:style-name="P5">50/mai</text:p>
            <text:p text:style-name="P5">40/jun</text:p>
            <text:p text:style-name="P5">40/jul</text:p>
            <text:p text:style-name="P5">30/ago</text:p>
            <text:p text:style-name="P5">50/set</text:p>
            <text:p text:style-name="P5">30/out</text:p>
          </table:table-cell>
          <table:table-cell table:style-name="Tabela1.F5" table:number-rows-spanned="2" office:value-type="string">
            <text:p text:style-name="P6"/>
            <text:p text:style-name="P6"><text:span text:style-name="T13">24</text:span>/fev</text:p>
            <text:p text:style-name="P6"><text:span text:style-name="T13">2</text:span>0/mar</text:p>
            <text:p text:style-name="P6">25/abr</text:p>
            <text:p text:style-name="P6"><text:span text:style-name="T13">10</text:span>/mai</text:p>
            <text:p text:style-name="P6">10/jun</text:p>
            <text:p text:style-name="P6">20/jul</text:p>
            <text:p text:style-name="P6"><text:span text:style-name="T13">10</text:span>/ago</text:p>
            <text:p text:style-name="P6"><text:span text:style-name="T13">10</text:span>/set</text:p>
            <text:p text:style-name="P6">1<text:span text:style-name="T13">0</text:span>/out</text:p>
            <text:p text:style-name="P6"/>
          </table:table-cell>
          <table:table-cell table:style-name="Tabela1.G4" office:value-type="string">
            <text:p text:style-name="P19">---</text:p>
            <text:p text:style-name="P19">1<text:span text:style-name="T13">44</text:span>/fev</text:p>
            <text:p text:style-name="P19"><text:span text:style-name="T13">91</text:span>/mar</text:p>
            <text:p text:style-name="P19">115/abr</text:p>
            <text:p text:style-name="P19">12<text:span text:style-name="T13">6</text:span>/mai</text:p>
            <text:p text:style-name="P19">5<text:span text:style-name="T13">4</text:span>/jun</text:p>
            <text:p text:style-name="P19">120/jul</text:p>
            <text:p text:style-name="P19">1<text:span text:style-name="T13">32</text:span>/ago</text:p>
            <text:p text:style-name="P19">1<text:span text:style-name="T13">12</text:span>/set</text:p>
            <text:p text:style-name="P19"><text:span text:style-name="T13">56</text:span>/out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5" office:value-type="string">
            <text:p text:style-name="P11">9<text:span text:style-name="T13">50</text:span></text:p>
          </table:table-cell>
        </table:table-row>
        <table:table-row>
          <table:table-cell table:style-name="Tabela1.A7" table:number-rows-spanned="2" office:value-type="string">
            <text:p text:style-name="P30">03/201<text:span text:style-name="T12">8</text:span> – Gestão Financeira e Orçamentária</text:p>
          </table:table-cell>
          <table:table-cell table:style-name="Tabela1.B7" table:number-rows-spanned="2" office:value-type="string">
            <text:p text:style-name="P41"><text:span text:style-name="T17">0</text:span>7/jun</text:p>
            <text:p text:style-name="P41"><text:span text:style-name="T14">2</text:span>0/jul</text:p>
            <text:p text:style-name="P41">10/ago</text:p>
            <text:p text:style-name="P41"><text:span text:style-name="T14">3</text:span>5/set</text:p>
            <text:p text:style-name="P41">16/out</text:p>
            <text:p text:style-name="P41"><text:span text:style-name="T14">3</text:span>0/nov</text:p>
            <text:p text:style-name="P43">1<text:span text:style-name="T14">5</text:span>/dez</text:p>
          </table:table-cell>
          <table:table-cell table:style-name="Tabela1.C7" table:number-rows-spanned="2" office:value-type="string">
            <text:p text:style-name="P44">10/jun</text:p>
            <text:p text:style-name="P44"><text:s/><text:span text:style-name="T14">4</text:span>0/jul</text:p>
            <text:p text:style-name="P44"><text:s/><text:span text:style-name="T14">3</text:span>0/ago</text:p>
            <text:p text:style-name="P44"><text:s/>1<text:span text:style-name="T14">4</text:span>/set</text:p>
            <text:p text:style-name="P44"><text:s/><text:span text:style-name="T14">26/</text:span>out 10/nov</text:p>
            <text:p text:style-name="P45"><text:span text:style-name="Fonte_20_parág._20_padrão"><text:span text:style-name="T9"><text:s/></text:span></text:span>10/dez</text:p>
          </table:table-cell>
          <table:table-cell table:style-name="Tabela1.D7" table:number-rows-spanned="2" office:value-type="string">
            <text:p text:style-name="P45"><text:s text:c="2"/>--- <text:s/></text:p>
            <text:p text:style-name="P5">---</text:p>
            <text:p text:style-name="P5">---</text:p>
            <text:p text:style-name="P5">---</text:p>
            <text:p text:style-name="P5">---</text:p>
            <text:p text:style-name="P5">---</text:p>
            <text:p text:style-name="P6">---</text:p>
          </table:table-cell>
          <table:table-cell table:style-name="Tabela1.E7" table:number-rows-spanned="2" office:value-type="string">
            <text:p text:style-name="P31">40/jun</text:p>
            <text:p text:style-name="P31">40/jul</text:p>
            <text:p text:style-name="P31">30/ago</text:p>
            <text:p text:style-name="P31">40/set</text:p>
            <text:p text:style-name="P31">30/out</text:p>
            <text:p text:style-name="P31">26/nov</text:p>
            <text:p text:style-name="P5">40/dez</text:p>
          </table:table-cell>
          <table:table-cell table:style-name="Tabela1.F7" table:number-rows-spanned="2" office:value-type="string">
            <text:p text:style-name="P31">10/jun</text:p>
            <text:p text:style-name="P31"><text:span text:style-name="T15">1</text:span>0/jul</text:p>
            <text:p text:style-name="P31"><text:span text:style-name="T15">1</text:span>0/ago</text:p>
            <text:p text:style-name="P31"><text:span text:style-name="T15">2</text:span>0/set</text:p>
            <text:p text:style-name="P31"><text:span text:style-name="T17">05</text:span>/out</text:p>
            <text:p text:style-name="P31"><text:span text:style-name="T17">05</text:span>/nov</text:p>
            <text:p text:style-name="P5"><text:span text:style-name="T15">1</text:span>0/dez</text:p>
            <text:p text:style-name="P5"/>
          </table:table-cell>
          <table:table-cell table:style-name="Tabela1.G6" office:value-type="string">
            <text:p text:style-name="P22">67/jun</text:p>
            <text:p text:style-name="P22">1<text:span text:style-name="T15">1</text:span>0/jul</text:p>
            <text:p text:style-name="P22">80/ago</text:p>
            <text:p text:style-name="P22"><text:span text:style-name="T15">109</text:span>/set</text:p>
            <text:p text:style-name="P22"><text:span text:style-name="T15">77</text:span>/out</text:p>
            <text:p text:style-name="P22">7<text:span text:style-name="T15">1</text:span>/nov</text:p>
            <text:p text:style-name="P19"><text:span text:style-name="T15">75</text:span>/dez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7" office:value-type="string">
            <text:p text:style-name="P12">589</text:p>
          </table:table-cell>
        </table:table-row>
        <table:table-row>
          <table:table-cell table:style-name="Tabela1.A9" table:number-rows-spanned="2" office:value-type="string">
            <text:p text:style-name="P33"><text:span text:style-name="Fonte_20_parág._20_padrão"><text:span text:style-name="T7">04/201</text:span></text:span><text:span text:style-name="Fonte_20_parág._20_padrão"><text:span text:style-name="T8">8</text:span></text:span><text:span text:style-name="Fonte_20_parág._20_padrão"><text:span text:style-name="T7"> – Gestão Administrativa Acompanhamento/Assessoramento aos Órgãos de Controle</text:span></text:span></text:p>
          </table:table-cell>
          <table:table-cell table:style-name="Tabela1.B9" table:number-rows-spanned="2" office:value-type="string">
            <text:p text:style-name="P31">10/jan</text:p>
            <text:p text:style-name="P31">10/fev</text:p>
            <text:p text:style-name="P31">4<text:span text:style-name="T15">9</text:span>/mar</text:p>
            <text:p text:style-name="P31">10/abr</text:p>
            <text:p text:style-name="P31">10/mai</text:p>
            <text:p text:style-name="P31"><text:span text:style-name="T17">05</text:span>/jun</text:p>
            <text:p text:style-name="P31"><text:soft-page-break/><text:span text:style-name="T15">1</text:span>5/jul</text:p>
            <text:p text:style-name="P31">10/ago</text:p>
            <text:p text:style-name="P31">05/set</text:p>
            <text:p text:style-name="P31">10/out</text:p>
            <text:p text:style-name="P31">10/nov</text:p>
            <text:p text:style-name="P31">20/dez</text:p>
            <text:p text:style-name="P31"/>
          </table:table-cell>
          <table:table-cell table:style-name="Tabela1.C9" table:number-rows-spanned="2" office:value-type="string">
            <text:p text:style-name="P42"/>
          </table:table-cell>
          <table:table-cell table:style-name="Tabela1.D9" table:number-rows-spanned="2" office:value-type="string">
            <text:p text:style-name="P45"><text:span text:style-name="Fonte_20_parág._20_padrão"><text:span text:style-name="T9"><text:s text:c="2"/></text:span></text:span>--- <text:s/></text:p>
            <text:p text:style-name="P5"><text:span text:style-name="T15">49/</text:span>fev</text:p>
            <text:p text:style-name="P5"><text:span text:style-name="T15">1</text:span>4/mar</text:p>
            <text:p text:style-name="P5"><text:span text:style-name="T15">1</text:span>4/abr</text:p>
            <text:p text:style-name="P5">30/mai</text:p>
            <text:p text:style-name="P5"><text:span text:style-name="T15">4</text:span>0/jun</text:p>
            <text:p text:style-name="P5"><text:soft-page-break/><text:span text:style-name="T15">4</text:span>0/jul</text:p>
            <text:p text:style-name="P5"><text:span text:style-name="T15">6</text:span>0/ago</text:p>
            <text:p text:style-name="P5">3<text:span text:style-name="T15">8</text:span>/set</text:p>
            <text:p text:style-name="P5"><text:span text:style-name="T15">3</text:span>6/out</text:p>
            <text:p text:style-name="P45"><text:s/>04/nov</text:p>
            <text:p text:style-name="P5">04/dez</text:p>
            <text:p text:style-name="P5"/>
            <text:p text:style-name="P19"/>
          </table:table-cell>
          <table:table-cell table:style-name="Tabela1.E9" table:number-rows-spanned="2" office:value-type="string">
            <text:p text:style-name="P45"><text:s text:c="2"/>--- <text:s/></text:p>
            <text:p text:style-name="P5">---</text:p>
            <text:p text:style-name="P5">---</text:p>
            <text:p text:style-name="P5">---</text:p>
            <text:p text:style-name="P5">---</text:p>
            <text:p text:style-name="P5">------</text:p>
            <text:p text:style-name="P5"><text:soft-page-break/>---</text:p>
            <text:p text:style-name="P5">---</text:p>
            <text:p text:style-name="P45"><text:s/>--- <text:s/></text:p>
            <text:p text:style-name="P5">---</text:p>
            <text:p text:style-name="P5">---</text:p>
            <text:p text:style-name="P5">---</text:p>
            <text:p text:style-name="P45"><text:s/></text:p>
          </table:table-cell>
          <table:table-cell table:style-name="Tabela1.F9" table:number-rows-spanned="2" office:value-type="string">
            <text:p text:style-name="P5"/>
            <text:p text:style-name="P5"><text:span text:style-name="T17">05</text:span>/fev</text:p>
            <text:p text:style-name="P5">05/mar</text:p>
            <text:p text:style-name="P5">10/abr</text:p>
            <text:p text:style-name="P5"><text:span text:style-name="T17">0</text:span>5/mai</text:p>
            <text:p text:style-name="P5">10/jun</text:p>
            <text:p text:style-name="P5"><text:soft-page-break/><text:span text:style-name="T17">04</text:span>/jul</text:p>
            <text:p text:style-name="P5">10/ago</text:p>
            <text:p text:style-name="P5">05/set</text:p>
            <text:p text:style-name="P5">05/out</text:p>
            <text:p text:style-name="P45"><text:s/><text:span text:style-name="T17">05</text:span>/nov</text:p>
            <text:p text:style-name="P5"><text:span text:style-name="T17">05</text:span>/dez</text:p>
            <text:p text:style-name="P5"/>
            <text:p text:style-name="P5"/>
          </table:table-cell>
          <table:table-cell table:style-name="Tabela1.G8" office:value-type="string">
            <text:p text:style-name="P22">10/jan</text:p>
            <text:p text:style-name="P22"><text:span text:style-name="T15">6</text:span>4/fev</text:p>
            <text:p text:style-name="P22"><text:span text:style-name="T15">68</text:span>/mar</text:p>
            <text:p text:style-name="P22"><text:span text:style-name="T15">3</text:span>4/abr</text:p>
            <text:p text:style-name="P22">45/mai</text:p>
            <text:p text:style-name="P22"><text:span text:style-name="T15">5</text:span>5/jun</text:p>
            <text:p text:style-name="P22"><text:soft-page-break/><text:span text:style-name="T15">59</text:span>/jul</text:p>
            <text:p text:style-name="P22"><text:span text:style-name="T15">8</text:span>0/ago</text:p>
            <text:p text:style-name="P22">4<text:span text:style-name="T15">8</text:span>/set</text:p>
            <text:p text:style-name="P22"><text:span text:style-name="T15">5</text:span>1/out</text:p>
            <text:p text:style-name="P22"><text:span text:style-name="T15">19</text:span>/nov</text:p>
            <text:p text:style-name="P22"><text:span text:style-name="T15">2</text:span>9/dez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9" office:value-type="string">
            <text:p text:style-name="P12">562</text:p>
          </table:table-cell>
        </table:table-row>
        <table:table-row>
          <table:table-cell table:style-name="Tabela1.A11" table:number-rows-spanned="2" office:value-type="string">
            <text:p text:style-name="P33"><text:span text:style-name="Fonte_20_parág._20_padrão"><text:span text:style-name="T10">05/201</text:span></text:span><text:span text:style-name="Fonte_20_parág._20_padrão"><text:span text:style-name="T11">8</text:span></text:span><text:span text:style-name="Fonte_20_parág._20_padrão"><text:span text:style-name="T10"> – </text:span></text:span><text:span text:style-name="Fonte_20_parág._20_padrão"><text:span text:style-name="T7">Gestão Administrativa – Patrimônio/Almoxarifado</text:span></text:span></text:p>
          </table:table-cell>
          <table:table-cell table:style-name="Tabela1.B11" table:number-rows-spanned="2" office:value-type="string">
            <text:p text:style-name="P34"/>
          </table:table-cell>
          <table:table-cell table:style-name="Tabela1.C11" table:number-rows-spanned="2" office:value-type="string">
            <text:p text:style-name="P5">20/nov</text:p>
            <text:p text:style-name="P5">52/dez</text:p>
          </table:table-cell>
          <table:table-cell table:style-name="Tabela1.D11" table:number-rows-spanned="2" office:value-type="string">
            <text:p text:style-name="P5">96/nov</text:p>
            <text:p text:style-name="P6"><text:span text:style-name="T15">74</text:span>/dez</text:p>
          </table:table-cell>
          <table:table-cell table:style-name="Tabela1.E11" table:number-rows-spanned="2" office:value-type="string">
            <text:p text:style-name="P36"><text:span text:style-name="T17">0</text:span>6/nov</text:p>
            <text:p text:style-name="P26"><text:span text:style-name="T17">0</text:span>5/dez</text:p>
          </table:table-cell>
          <table:table-cell table:style-name="Tabela1.F11" table:number-rows-spanned="2" office:value-type="string">
            <text:p text:style-name="P36"><text:span text:style-name="T17">0</text:span>2/nov</text:p>
            <text:p text:style-name="P26"><text:span text:style-name="T17">0</text:span>5/dez</text:p>
          </table:table-cell>
          <table:table-cell table:style-name="Tabela1.G10" office:value-type="string">
            <text:p text:style-name="P19">1<text:span text:style-name="T15">24</text:span>/nov</text:p>
            <text:p text:style-name="P19">1<text:span text:style-name="T15">36</text:span>/dez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11" office:value-type="string">
            <text:p text:style-name="P11"><text:span text:style-name="T15">26</text:span>0</text:p>
          </table:table-cell>
        </table:table-row>
        <table:table-row>
          <table:table-cell table:style-name="Tabela1.A13" table:number-rows-spanned="2" office:value-type="string">
            <text:p text:style-name="P33"><text:span text:style-name="Fonte_20_parág._20_padrão"><text:span text:style-name="T10">06/201</text:span></text:span><text:span text:style-name="Fonte_20_parág._20_padrão"><text:span text:style-name="T11">8</text:span></text:span><text:span text:style-name="Fonte_20_parág._20_padrão"><text:span text:style-name="T10"> – </text:span></text:span><text:span text:style-name="Fonte_20_parág._20_padrão"><text:span text:style-name="T7">Gestão Administrativa – Contratos</text:span></text:span></text:p>
          </table:table-cell>
          <table:table-cell table:style-name="Tabela1.B13" table:number-rows-spanned="2" office:value-type="string">
            <text:p text:style-name="P8">---</text:p>
            <text:p text:style-name="P6">20/fev</text:p>
            <text:p text:style-name="P6"><text:span text:style-name="T15">4</text:span>0/mar</text:p>
            <text:p text:style-name="P6"><text:span text:style-name="T15">49</text:span>/abr</text:p>
            <text:p text:style-name="P6"><text:span text:style-name="T15">25</text:span>/mai</text:p>
            <text:p text:style-name="P6">05/jun</text:p>
            <text:p text:style-name="P6">10/jul</text:p>
            <text:p text:style-name="P6">20/ago</text:p>
            <text:p text:style-name="P6"><text:span text:style-name="T15">3</text:span>5/set</text:p>
            <text:p text:style-name="P6"><text:span text:style-name="T15">5</text:span>0/out</text:p>
            <text:p text:style-name="P6">12/nov</text:p>
            <text:p text:style-name="P6">2<text:span text:style-name="T15">4</text:span>/dez</text:p>
            <text:p text:style-name="P5"/>
          </table:table-cell>
          <table:table-cell table:style-name="Tabela1.C13" table:number-rows-spanned="2" office:value-type="string">
            <text:p text:style-name="P5">---</text:p>
            <text:p text:style-name="P5"><text:span text:style-name="T15">78</text:span>/fev</text:p>
            <text:p text:style-name="P5"><text:s text:c="2"/><text:span text:style-name="T15">8</text:span>0/mar <text:s/></text:p>
            <text:p text:style-name="P5"><text:span text:style-name="T15">6</text:span>0/abr</text:p>
            <text:p text:style-name="P5"><text:span text:style-name="T15">65</text:span>/mai</text:p>
            <text:p text:style-name="P5"><text:span text:style-name="T15">6</text:span>0/jun</text:p>
            <text:p text:style-name="P5"><text:span text:style-name="T15">6</text:span>0/jul</text:p>
            <text:p text:style-name="P31"><text:span text:style-name="T15">6</text:span>0/ago</text:p>
            <text:p text:style-name="P31"><text:span text:style-name="T15">42</text:span>/set</text:p>
            <text:p text:style-name="P31"><text:span text:style-name="T15">4</text:span>0/out</text:p>
            <text:p text:style-name="P31">20/nov</text:p>
            <text:p text:style-name="P31"><text:span text:style-name="T17">06</text:span>/dez</text:p>
          </table:table-cell>
          <table:table-cell table:style-name="Tabela1.D13" table:number-rows-spanned="2" office:value-type="string">
            <text:p text:style-name="P23"/>
          </table:table-cell>
          <table:table-cell table:style-name="Tabela1.E13" table:number-rows-spanned="2" office:value-type="string">
            <text:p text:style-name="P5">---</text:p>
            <text:p text:style-name="P5">---</text:p>
            <text:p text:style-name="P5"><text:s text:c="2"/><text:span text:style-name="T15">60/mar</text:span> <text:s/></text:p>
            <text:p text:style-name="P36">60/abr</text:p>
            <text:p text:style-name="P36">60/mai</text:p>
            <text:p text:style-name="P36"><text:span text:style-name="T17">0</text:span>9/jun</text:p>
            <text:p text:style-name="P36"><text:span text:style-name="T17">0</text:span>6/jul</text:p>
            <text:p text:style-name="P36">38/ago</text:p>
            <text:p text:style-name="P36"><text:span text:style-name="T17">0</text:span>3/set</text:p>
            <text:p text:style-name="P36">18/out</text:p>
            <text:p text:style-name="P36"><text:span text:style-name="T17">0</text:span>6/nov</text:p>
            <text:p text:style-name="P36"><text:span text:style-name="T17">0</text:span>5/dez</text:p>
          </table:table-cell>
          <table:table-cell table:style-name="Tabela1.F13" table:number-rows-spanned="2" office:value-type="string">
            <text:p text:style-name="P5">---</text:p>
            <text:p text:style-name="P5">---</text:p>
            <text:p text:style-name="P46"><text:s/><text:span text:style-name="T16">10/mar</text:span> <text:s/></text:p>
            <text:p text:style-name="P37"><text:span text:style-name="T17">0</text:span>6/abr</text:p>
            <text:p text:style-name="P37"><text:span text:style-name="T16">1</text:span>0/mai</text:p>
            <text:p text:style-name="P37"><text:span text:style-name="T16">13</text:span>/jun</text:p>
            <text:p text:style-name="P37"><text:span text:style-name="T16">10</text:span>/jul</text:p>
            <text:p text:style-name="P37"><text:span text:style-name="T16">10</text:span>/ago</text:p>
            <text:p text:style-name="P37"><text:span text:style-name="T17">05</text:span>/set</text:p>
            <text:p text:style-name="P37"><text:span text:style-name="T17">05</text:span>/out</text:p>
            <text:p text:style-name="P37"><text:span text:style-name="T17">03</text:span>/nov</text:p>
            <text:p text:style-name="P37"><text:span text:style-name="T17">0</text:span>5/dez</text:p>
          </table:table-cell>
          <table:table-cell table:style-name="Tabela1.G12" office:value-type="string">
            <text:p text:style-name="P19">----</text:p>
            <text:p text:style-name="P19">9<text:span text:style-name="T16">8</text:span>/fev</text:p>
            <text:p text:style-name="P19"><text:span text:style-name="T16">1</text:span>90/mar</text:p>
            <text:p text:style-name="P19"><text:span text:style-name="T16">175</text:span>/abr</text:p>
            <text:p text:style-name="P19">1<text:span text:style-name="T16">6</text:span>0/mai</text:p>
            <text:p text:style-name="P19"><text:span text:style-name="T16">87</text:span>/jun</text:p>
            <text:p text:style-name="P19">8<text:span text:style-name="T16">6</text:span>/jul</text:p>
            <text:p text:style-name="P22"><text:span text:style-name="T16">128</text:span>/ago</text:p>
            <text:p text:style-name="P22">85/set</text:p>
            <text:p text:style-name="P22"><text:span text:style-name="T16">113</text:span>/out</text:p>
            <text:p text:style-name="P22"><text:span text:style-name="T16">41</text:span>/nov</text:p>
            <text:p text:style-name="P22"><text:span text:style-name="T16">40</text:span>/dez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13" office:value-type="string">
            <text:p text:style-name="P13">1.203</text:p>
          </table:table-cell>
        </table:table-row>
        <table:table-row>
          <table:table-cell table:style-name="Tabela1.A15" table:number-rows-spanned="2" office:value-type="string">
            <text:p text:style-name="P33"><text:span text:style-name="Fonte_20_parág._20_padrão"><text:span text:style-name="T10">07/201</text:span></text:span><text:span text:style-name="Fonte_20_parág._20_padrão"><text:span text:style-name="T11">8</text:span></text:span><text:span text:style-name="Fonte_20_parág._20_padrão"><text:span text:style-name="T10"> – <text:s/></text:span></text:span><text:span text:style-name="Fonte_20_parág._20_padrão"><text:span text:style-name="T7">Gestão Administrativa – Processos de Licitação, Dispensa e Inexigibilidade</text:span></text:span></text:p>
          </table:table-cell>
          <table:table-cell table:style-name="Tabela1.B15" table:number-rows-spanned="2" office:value-type="string">
            <text:p text:style-name="P6"><text:span text:style-name="T16">13</text:span>/jul</text:p>
            <text:p text:style-name="P6">10/ago</text:p>
            <text:p text:style-name="P6">05/set</text:p>
            <text:p text:style-name="P6">10/out</text:p>
            <text:p text:style-name="P6">20/nov</text:p>
            <text:p text:style-name="P6"/>
            <text:p text:style-name="P6"/>
            <text:p text:style-name="P6"/>
            <text:p text:style-name="P6"><text:soft-page-break/></text:p>
          </table:table-cell>
          <table:table-cell table:style-name="Tabela1.C15" table:number-rows-spanned="2" office:value-type="string">
            <text:p text:style-name="P31">04/jul</text:p>
            <text:p text:style-name="P31"><text:span text:style-name="T16">1</text:span>4/ago</text:p>
            <text:p text:style-name="P31">24/set</text:p>
            <text:p text:style-name="P31"><text:span text:style-name="T16">3</text:span>4/out</text:p>
            <text:p text:style-name="P31">2<text:span text:style-name="T16">2</text:span>/nov</text:p>
          </table:table-cell>
          <table:table-cell table:style-name="Tabela1.D15" table:number-rows-spanned="2" office:value-type="string">
            <text:p text:style-name="P23"/>
          </table:table-cell>
          <table:table-cell table:style-name="Tabela1.E15" table:number-rows-spanned="2" office:value-type="string">
            <text:p text:style-name="P5">---</text:p>
            <text:p text:style-name="P5">---</text:p>
            <text:p text:style-name="P5">---</text:p>
            <text:p text:style-name="P5">---</text:p>
            <text:p text:style-name="P5">---</text:p>
          </table:table-cell>
          <table:table-cell table:style-name="Tabela1.F15" table:number-rows-spanned="2" office:value-type="string">
            <text:p text:style-name="P5">---</text:p>
            <text:p text:style-name="P5">---</text:p>
            <text:p text:style-name="P5">---</text:p>
            <text:p text:style-name="P5">---</text:p>
            <text:p text:style-name="P5">---</text:p>
          </table:table-cell>
          <table:table-cell table:style-name="Tabela1.G14" office:value-type="string">
            <text:p text:style-name="P22"><text:span text:style-name="T16">17</text:span>/jul</text:p>
            <text:p text:style-name="P22"><text:span text:style-name="T16">2</text:span>4/ago</text:p>
            <text:p text:style-name="P22"><text:span text:style-name="T16">2</text:span>9/set</text:p>
            <text:p text:style-name="P22"><text:span text:style-name="T16">4</text:span>4/out</text:p>
            <text:p text:style-name="P22"><text:span text:style-name="T16">42</text:span>/nov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15" office:value-type="string">
            <text:p text:style-name="P13">156</text:p>
          </table:table-cell>
        </table:table-row>
        <table:table-row>
          <table:table-cell table:style-name="Tabela1.A17" table:number-rows-spanned="2" office:value-type="string">
            <text:p text:style-name="P33"><text:span text:style-name="Fonte_20_parág._20_padrão"><text:span text:style-name="T10">08/201</text:span></text:span><text:span text:style-name="Fonte_20_parág._20_padrão"><text:span text:style-name="T11">8</text:span></text:span><text:span text:style-name="Fonte_20_parág._20_padrão"><text:span text:style-name="T10"> – </text:span></text:span><text:span text:style-name="Fonte_20_parág._20_padrão"><text:span text:style-name="T7">Reserva Técnica – Fortalecimento da Gestão – Consultas pela Gestão</text:span></text:span></text:p>
          </table:table-cell>
          <table:table-cell table:style-name="Tabela1.B17" table:number-rows-spanned="2" office:value-type="string">
            <text:p text:style-name="P31">10/jan</text:p>
            <text:p text:style-name="P31">8/fev</text:p>
            <text:p text:style-name="P31"><text:span text:style-name="T17">18</text:span>/mar</text:p>
            <text:p text:style-name="P31"><text:span text:style-name="T17">2</text:span>0/abr</text:p>
            <text:p text:style-name="P31">10/mai</text:p>
            <text:p text:style-name="P31"><text:span text:style-name="T17">5</text:span>/jun</text:p>
            <text:p text:style-name="P31">10/jul</text:p>
            <text:p text:style-name="P31">10/ago</text:p>
            <text:p text:style-name="P31">05/set</text:p>
            <text:p text:style-name="P31"><text:span text:style-name="T17">2</text:span>0/out</text:p>
            <text:p text:style-name="P31">20/nov</text:p>
            <text:p text:style-name="P31">30/dez</text:p>
          </table:table-cell>
          <table:table-cell table:style-name="Tabela1.C17" table:number-rows-spanned="2" office:value-type="string">
            <text:p text:style-name="P5">---</text:p>
            <text:p text:style-name="P5"><text:span text:style-name="T17">4</text:span>0/fev</text:p>
            <text:p text:style-name="P5"><text:s text:c="2"/><text:span text:style-name="T17">3</text:span>0/mar</text:p>
            <text:p text:style-name="P5"><text:span text:style-name="T17">2</text:span>4/abr</text:p>
            <text:p text:style-name="P5">04/mai</text:p>
            <text:p text:style-name="P5">04/jun</text:p>
            <text:p text:style-name="P5">04/jul</text:p>
            <text:p text:style-name="P31">04/ago</text:p>
            <text:p text:style-name="P31">04/set</text:p>
            <text:p text:style-name="P31"><text:s text:c="2"/>04/out</text:p>
            <text:p text:style-name="P23">04/nov</text:p>
            <text:p text:style-name="P23">04/dez</text:p>
          </table:table-cell>
          <table:table-cell table:style-name="Tabela1.D17" table:number-rows-spanned="2" office:value-type="string">
            <text:p text:style-name="P5">---</text:p>
            <text:p text:style-name="P5"><text:span text:style-name="T17">55</text:span>/fev</text:p>
            <text:p text:style-name="P5">24/mar</text:p>
            <text:p text:style-name="P5"><text:span text:style-name="T17">15</text:span>/abr</text:p>
            <text:p text:style-name="P5">04/mai</text:p>
            <text:p text:style-name="P5"><text:span text:style-name="T17">11</text:span>/jun</text:p>
            <text:p text:style-name="P5">30/jul</text:p>
            <text:p text:style-name="P31"><text:span text:style-name="T17">1</text:span>4/ago</text:p>
            <text:p text:style-name="P31">04/set</text:p>
            <text:p text:style-name="P31"><text:span text:style-name="T17">2</text:span>4/out</text:p>
            <text:p text:style-name="P31">08/nov</text:p>
            <text:p text:style-name="P23">08/dez</text:p>
          </table:table-cell>
          <table:table-cell table:style-name="Tabela1.E17" table:number-rows-spanned="2" office:value-type="string">
            <text:p text:style-name="P31"/>
            <text:p text:style-name="P5">04/fev</text:p>
            <text:p text:style-name="P5">04/mar</text:p>
            <text:p text:style-name="P5">04/abr</text:p>
            <text:p text:style-name="P5">04/mai</text:p>
            <text:p text:style-name="P5">04/jun</text:p>
            <text:p text:style-name="P5">04/jul</text:p>
            <text:p text:style-name="P31">04/ago</text:p>
            <text:p text:style-name="P31">04/set</text:p>
            <text:p text:style-name="P31">04/out</text:p>
            <text:p text:style-name="P31">10/nov</text:p>
            <text:p text:style-name="P31">20/dez</text:p>
          </table:table-cell>
          <table:table-cell table:style-name="Tabela1.F17" table:number-rows-spanned="2" office:value-type="string">
            <text:p text:style-name="P31">12/jan</text:p>
            <text:p text:style-name="P31">04/fev</text:p>
            <text:p text:style-name="P31">04/mar</text:p>
            <text:p text:style-name="P31">04/abr</text:p>
            <text:p text:style-name="P31">04/mai</text:p>
            <text:p text:style-name="P31">04/jun</text:p>
            <text:p text:style-name="P31">04/jul</text:p>
            <text:p text:style-name="P31">04/ago</text:p>
            <text:p text:style-name="P31">04/set</text:p>
            <text:p text:style-name="P31">04/out</text:p>
            <text:p text:style-name="P31"><text:span text:style-name="T17">05</text:span>/nov</text:p>
            <text:p text:style-name="P31"><text:span text:style-name="T17">05</text:span>/dez</text:p>
          </table:table-cell>
          <table:table-cell table:style-name="Tabela1.G16" office:value-type="string">
            <text:p text:style-name="P22">2<text:span text:style-name="T17">2</text:span>/jan</text:p>
            <text:p text:style-name="P22"><text:span text:style-name="T17">111</text:span>/fev</text:p>
            <text:p text:style-name="P22"><text:span text:style-name="T17">80</text:span>/mar</text:p>
            <text:p text:style-name="P22"><text:span text:style-name="T17">67</text:span>/abr</text:p>
            <text:p text:style-name="P22"><text:span text:style-name="T17">26</text:span>/mai</text:p>
            <text:p text:style-name="P22"><text:span text:style-name="T17">28</text:span>/jun</text:p>
            <text:p text:style-name="P22">5<text:span text:style-name="T17">2</text:span>/jul</text:p>
            <text:p text:style-name="P22">3<text:span text:style-name="T17">6</text:span>/ago</text:p>
            <text:p text:style-name="P22">2<text:span text:style-name="T17">1</text:span>/set</text:p>
            <text:p text:style-name="P22"><text:span text:style-name="T17">56</text:span>/out</text:p>
            <text:p text:style-name="P22"><text:span text:style-name="T17">47</text:span>/nov</text:p>
            <text:p text:style-name="P22"><text:span text:style-name="T17">67</text:span>/dez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17" office:value-type="string">
            <text:p text:style-name="P14">613</text:p>
          </table:table-cell>
        </table:table-row>
        <table:table-row>
          <table:table-cell table:style-name="Tabela1.A19" table:number-rows-spanned="2" office:value-type="string">
            <text:p text:style-name="P33"><text:span text:style-name="T12">09</text:span>/201<text:span text:style-name="T12">8</text:span> – <text:span text:style-name="Fonte_20_parág._20_padrão"><text:span text:style-name="T5">Gestão de Controle da AUDINT – Elaboração do PAINT</text:span></text:span></text:p>
          </table:table-cell>
          <table:table-cell table:style-name="Tabela1.B19" table:number-rows-spanned="2" office:value-type="string">
            <text:p text:style-name="P5">20/out</text:p>
            <text:p text:style-name="P5"/>
          </table:table-cell>
          <table:table-cell table:style-name="Tabela1.C19" table:number-rows-spanned="2" office:value-type="string">
            <text:p text:style-name="P5">20/out</text:p>
          </table:table-cell>
          <table:table-cell table:style-name="Tabela1.D19" table:number-rows-spanned="2" office:value-type="string">
            <text:p text:style-name="P6">20/out</text:p>
          </table:table-cell>
          <table:table-cell table:style-name="Tabela1.E19" table:number-rows-spanned="2" office:value-type="string">
            <text:p text:style-name="P5">20/out</text:p>
          </table:table-cell>
          <table:table-cell table:style-name="Tabela1.F19" table:number-rows-spanned="2" office:value-type="string">
            <text:p text:style-name="P5"><text:span text:style-name="T17">1</text:span>0/out</text:p>
          </table:table-cell>
          <table:table-cell table:style-name="Tabela1.G18" office:value-type="string">
            <text:p text:style-name="P20">90/0ut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19" office:value-type="string">
            <text:p text:style-name="P11"><text:span text:style-name="T17">9</text:span>0</text:p>
          </table:table-cell>
        </table:table-row>
        <table:table-row>
          <table:table-cell table:style-name="Tabela1.A21" table:number-rows-spanned="2" office:value-type="string">
            <text:p text:style-name="P33"><text:span text:style-name="T12">10</text:span>/201<text:span text:style-name="T12">8</text:span> – <text:span text:style-name="Fonte_20_parág._20_padrão"><text:span text:style-name="T5">Gestão Administrativa – Reuniões</text:span></text:span></text:p>
          </table:table-cell>
          <table:table-cell table:style-name="Tabela1.B21" table:number-rows-spanned="2" office:value-type="string">
            <text:p text:style-name="P5">08/fev</text:p>
            <text:p text:style-name="P5">10/mar</text:p>
            <text:p text:style-name="P5">04/abr</text:p>
            <text:p text:style-name="P5">10/mai</text:p>
            <text:p text:style-name="P5"><text:span text:style-name="T17">5</text:span>/jun</text:p>
            <text:p text:style-name="P5">10/jul</text:p>
            <text:p text:style-name="P31">04/ago</text:p>
            <text:p text:style-name="P31">05/set</text:p>
            <text:p text:style-name="P31">10/out</text:p>
            <text:p text:style-name="P31">20/nov</text:p>
            <text:p text:style-name="P31">10/dez</text:p>
          </table:table-cell>
          <table:table-cell table:style-name="Tabela1.C21" table:number-rows-spanned="2" office:value-type="string">
            <text:p text:style-name="P5">10/fev</text:p>
            <text:p text:style-name="P5"><text:s text:c="2"/>10/mar</text:p>
            <text:p text:style-name="P5">04/abr</text:p>
            <text:p text:style-name="P5">04/mai</text:p>
            <text:p text:style-name="P5">04/jun</text:p>
            <text:p text:style-name="P5">04/jul</text:p>
            <text:p text:style-name="P5">04/ago</text:p>
            <text:p text:style-name="P5">04/set</text:p>
            <text:p text:style-name="P5">10/out</text:p>
            <text:p text:style-name="P5">08/nov</text:p>
            <text:p text:style-name="P5">04/dez</text:p>
            <text:p text:style-name="P5"><text:s text:c="3"/></text:p>
            <text:p text:style-name="P5"/>
          </table:table-cell>
          <table:table-cell table:style-name="Tabela1.D21" table:number-rows-spanned="2" office:value-type="string">
            <text:p text:style-name="P5"><text:span text:style-name="T17">2</text:span>0/fev</text:p>
            <text:p text:style-name="P5">14/mar</text:p>
            <text:p text:style-name="P5">04/abr</text:p>
            <text:p text:style-name="P5">04/mai</text:p>
            <text:p text:style-name="P5">04/jun</text:p>
            <text:p text:style-name="P5"><text:span text:style-name="T17">3</text:span>0/jul</text:p>
            <text:p text:style-name="P31"><text:span text:style-name="T17">08</text:span>/ago</text:p>
            <text:p text:style-name="P31">04/set</text:p>
            <text:p text:style-name="P31">04/out</text:p>
            <text:p text:style-name="P31">08/nov</text:p>
            <text:p text:style-name="P23">08/dez</text:p>
          </table:table-cell>
          <table:table-cell table:style-name="Tabela1.E21" table:number-rows-spanned="2" office:value-type="string">
            <text:p text:style-name="P5">04/fev</text:p>
            <text:p text:style-name="P5">04/mar</text:p>
            <text:p text:style-name="P5">04/abr</text:p>
            <text:p text:style-name="P5">04/mai</text:p>
            <text:p text:style-name="P5">04/jun</text:p>
            <text:p text:style-name="P5">04/jul</text:p>
            <text:p text:style-name="P31">04/ago</text:p>
            <text:p text:style-name="P31">04/set</text:p>
            <text:p text:style-name="P31">04/out</text:p>
            <text:p text:style-name="P31">04/nov</text:p>
            <text:p text:style-name="P23">04/dez</text:p>
          </table:table-cell>
          <table:table-cell table:style-name="Tabela1.F21" table:number-rows-spanned="2" office:value-type="string">
            <text:p text:style-name="P5">04/fev</text:p>
            <text:p text:style-name="P5">04/mar</text:p>
            <text:p text:style-name="P5">04/abr</text:p>
            <text:p text:style-name="P5">04/mai</text:p>
            <text:p text:style-name="P5">04/jun</text:p>
            <text:p text:style-name="P5">04/jul</text:p>
            <text:p text:style-name="P31">04/ago</text:p>
            <text:p text:style-name="P31">04/set</text:p>
            <text:p text:style-name="P31">04/out</text:p>
            <text:p text:style-name="P31">0<text:span text:style-name="T17">2</text:span>/nov</text:p>
            <text:p text:style-name="P23">04/dez</text:p>
          </table:table-cell>
          <table:table-cell table:style-name="Tabela1.G20" office:value-type="string">
            <text:p text:style-name="P19">4<text:span text:style-name="T17">6</text:span>/fev</text:p>
            <text:p text:style-name="P19">4<text:span text:style-name="T17">2</text:span>/mar</text:p>
            <text:p text:style-name="P19">2<text:span text:style-name="T17">0</text:span>/abr</text:p>
            <text:p text:style-name="P19"><text:span text:style-name="T17">26</text:span>/mai</text:p>
            <text:p text:style-name="P19"><text:span text:style-name="T17">21</text:span>/jun</text:p>
            <text:p text:style-name="P19"><text:span text:style-name="T17">5</text:span>2/jul</text:p>
            <text:p text:style-name="P22">24/ago</text:p>
            <text:p text:style-name="P22">2<text:span text:style-name="T17">1</text:span>/set</text:p>
            <text:p text:style-name="P22">3<text:span text:style-name="T17">2</text:span>/out</text:p>
            <text:p text:style-name="P22">4<text:span text:style-name="T17">2</text:span>/nov</text:p>
            <text:p text:style-name="P22">3<text:span text:style-name="T17">0</text:span>/dez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21" office:value-type="string">
            <text:p text:style-name="P11">3<text:span text:style-name="T17">56</text:span></text:p>
          </table:table-cell>
        </table:table-row>
        <table:table-row>
          <table:table-cell table:style-name="Tabela1.A23" table:number-rows-spanned="2" office:value-type="string">
            <text:p text:style-name="P33">1<text:span text:style-name="T12">1</text:span>/201<text:span text:style-name="T12">8</text:span> – <text:span text:style-name="Fonte_20_parág._20_padrão"><text:span text:style-name="T5">Gestão das Atividades Finalísticas do IFAL</text:span></text:span></text:p>
          </table:table-cell>
          <table:table-cell table:style-name="Tabela1.B23" table:number-rows-spanned="2" office:value-type="string">
            <text:p text:style-name="P5">---</text:p>
            <text:p text:style-name="P5">---</text:p>
            <text:p text:style-name="P5"><text:soft-page-break/><text:s text:c="2"/>--- <text:s/></text:p>
            <text:p text:style-name="P5">---</text:p>
            <text:p text:style-name="P5">---</text:p>
            <text:p text:style-name="P5">---</text:p>
            <text:p text:style-name="P5">---</text:p>
            <text:p text:style-name="P5">---</text:p>
            <text:p text:style-name="P5">---</text:p>
            <text:p text:style-name="P6">---</text:p>
          </table:table-cell>
          <table:table-cell table:style-name="Tabela1.C23" table:number-rows-spanned="2" office:value-type="string">
            <text:p text:style-name="P5"><text:s text:c="2"/>40/mar</text:p>
            <text:p text:style-name="P5"><text:span text:style-name="T18">72</text:span>/abr</text:p>
            <text:p text:style-name="P5"><text:soft-page-break/><text:span text:style-name="T18">95</text:span>/mai</text:p>
            <text:p text:style-name="P5"><text:span text:style-name="T18">74</text:span>/jun</text:p>
            <text:p text:style-name="P5"><text:span text:style-name="T18">60</text:span>/jul</text:p>
            <text:p text:style-name="P5"><text:span text:style-name="T18">6</text:span>0/ago</text:p>
            <text:p text:style-name="P5">60/set</text:p>
            <text:p text:style-name="P19">34/out</text:p>
            <text:p text:style-name="P19">24/nov</text:p>
            <text:p text:style-name="P19">60/dez</text:p>
            <text:p text:style-name="P19"/>
          </table:table-cell>
          <table:table-cell table:style-name="Tabela1.D23" table:number-rows-spanned="2" office:value-type="string">
            <text:p text:style-name="P6">96/mar</text:p>
            <text:p text:style-name="P6"><text:span text:style-name="T18">12</text:span>0/abr</text:p>
            <text:p text:style-name="P6"><text:soft-page-break/><text:span text:style-name="T18">9</text:span>4/mai</text:p>
            <text:p text:style-name="P6"><text:span text:style-name="T18">10</text:span>0/jun</text:p>
            <text:p text:style-name="P6"><text:span text:style-name="T18">7</text:span>0/jul</text:p>
            <text:p text:style-name="P6"><text:span text:style-name="T18">9</text:span>0/ago</text:p>
            <text:p text:style-name="P6">96/set</text:p>
            <text:p text:style-name="P6"><text:span text:style-name="T18">82</text:span>/out</text:p>
            <text:p text:style-name="P6">2<text:span text:style-name="T18">8</text:span>/nov</text:p>
            <text:p text:style-name="P6">40/dez</text:p>
          </table:table-cell>
          <table:table-cell table:style-name="Tabela1.E23" table:number-rows-spanned="2" office:value-type="string">
            <text:p text:style-name="P28">34/mar</text:p>
            <text:p text:style-name="P28">21/abr</text:p>
            <text:p text:style-name="P7"><text:soft-page-break/><text:span text:style-name="T18">29</text:span>/mai</text:p>
            <text:p text:style-name="P7"><text:span text:style-name="T18">09</text:span>/jun</text:p>
            <text:p text:style-name="P7"><text:span text:style-name="T18">06</text:span>/jul</text:p>
            <text:p text:style-name="P7"><text:span text:style-name="T18">2</text:span>0/ago</text:p>
            <text:p text:style-name="P7"><text:span text:style-name="T18">03</text:span>/set</text:p>
            <text:p text:style-name="P7"><text:span text:style-name="T18">20</text:span>/out</text:p>
            <text:p text:style-name="P7"><text:span text:style-name="T18">12</text:span>/nov</text:p>
            <text:p text:style-name="P28">09/dez</text:p>
          </table:table-cell>
          <table:table-cell table:style-name="Tabela1.F23" table:number-rows-spanned="2" office:value-type="string">
            <text:p text:style-name="P21">15/mar</text:p>
            <text:p text:style-name="P21">6/abr</text:p>
            <text:p text:style-name="P7"><text:soft-page-break/><text:span text:style-name="T18">05</text:span>/mai</text:p>
            <text:p text:style-name="P7"><text:span text:style-name="T18">13</text:span>/jun</text:p>
            <text:p text:style-name="P7"><text:span text:style-name="T18">1</text:span>0/jul</text:p>
            <text:p text:style-name="P7"><text:span text:style-name="T18">1</text:span>0/ago</text:p>
            <text:p text:style-name="P7"><text:span text:style-name="T18">04</text:span>/set</text:p>
            <text:p text:style-name="P7"><text:span text:style-name="T18">05</text:span>/out</text:p>
            <text:p text:style-name="P7"><text:span text:style-name="T18">0</text:span>2/nov</text:p>
            <text:p text:style-name="P21">10/dez</text:p>
          </table:table-cell>
          <table:table-cell table:style-name="Tabela1.G22" office:value-type="string">
            <text:p text:style-name="P19">1<text:span text:style-name="T18">85</text:span>/mar</text:p>
            <text:p text:style-name="P19"><text:span text:style-name="T18">219</text:span>/abr</text:p>
            <text:p text:style-name="P19"><text:soft-page-break/><text:span text:style-name="T18">223</text:span>/mai</text:p>
            <text:p text:style-name="P19"><text:span text:style-name="T18">196</text:span>/jun</text:p>
            <text:p text:style-name="P19">14<text:span text:style-name="T18">6</text:span>/jul</text:p>
            <text:p text:style-name="P19">1<text:span text:style-name="T18">8</text:span>0/ago</text:p>
            <text:p text:style-name="P19">1<text:span text:style-name="T18">63</text:span>/set</text:p>
            <text:p text:style-name="P19">1<text:span text:style-name="T18">41</text:span>/out</text:p>
            <text:p text:style-name="P19"><text:span text:style-name="T18">66</text:span>/nov</text:p>
            <text:p text:style-name="P19">1<text:span text:style-name="T18">19</text:span>/dez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23" office:value-type="string">
            <text:p text:style-name="P11">1.<text:span text:style-name="T18">638</text:span></text:p>
          </table:table-cell>
        </table:table-row>
        <table:table-row>
          <table:table-cell table:style-name="Tabela1.A25" table:number-rows-spanned="2" office:value-type="string">
            <text:p text:style-name="P33">1<text:span text:style-name="T12">2</text:span>/201<text:span text:style-name="T12">8</text:span> – <text:span text:style-name="Fonte_20_parág._20_padrão"><text:span text:style-name="T5">Gestão de Controles PAD e Sindicâncias</text:span></text:span></text:p>
          </table:table-cell>
          <table:table-cell table:style-name="Tabela1.B25" table:number-rows-spanned="2" office:value-type="string">
            <text:p text:style-name="P23">10/jan</text:p>
            <text:p text:style-name="P23">20/fev</text:p>
            <text:p text:style-name="P23">05/mar</text:p>
            <text:p text:style-name="P23"><text:span text:style-name="T19">3</text:span>0/abr</text:p>
            <text:p text:style-name="P23">10/mai</text:p>
            <text:p text:style-name="P23"><text:span text:style-name="T19">05</text:span>/jun</text:p>
            <text:p text:style-name="P23">2<text:span text:style-name="T19">8</text:span>/jul</text:p>
            <text:p text:style-name="P23">16/ago</text:p>
            <text:p text:style-name="P23">05/set</text:p>
            <text:p text:style-name="P23">1<text:span text:style-name="T19">4</text:span>/out</text:p>
            <text:p text:style-name="P23"><text:span text:style-name="T19">3</text:span>0/nov</text:p>
            <text:p text:style-name="P23">30/dez</text:p>
          </table:table-cell>
          <table:table-cell table:style-name="Tabela1.C25" table:number-rows-spanned="2" office:value-type="string">
            <text:p text:style-name="P5">---</text:p>
            <text:p text:style-name="P5">---</text:p>
            <text:p text:style-name="P5"><text:s text:c="2"/>--- <text:s/></text:p>
            <text:p text:style-name="P5">---</text:p>
            <text:p text:style-name="P5">---</text:p>
            <text:p text:style-name="P5">---</text:p>
            <text:p text:style-name="P5">---</text:p>
            <text:p text:style-name="P5">---</text:p>
            <text:p text:style-name="P5">---</text:p>
            <text:p text:style-name="P5">---</text:p>
            <text:p text:style-name="P19">---</text:p>
          </table:table-cell>
          <table:table-cell table:style-name="Tabela1.D25" table:number-rows-spanned="2" office:value-type="string">
            <text:p text:style-name="P5">---</text:p>
            <text:p text:style-name="P5">---</text:p>
            <text:p text:style-name="P5"><text:s text:c="2"/>--- <text:s/></text:p>
            <text:p text:style-name="P5">---</text:p>
            <text:p text:style-name="P5">---</text:p>
            <text:p text:style-name="P5">---</text:p>
            <text:p text:style-name="P5">---</text:p>
            <text:p text:style-name="P5">---</text:p>
            <text:p text:style-name="P5">---</text:p>
            <text:p text:style-name="P5">---</text:p>
            <text:p text:style-name="P6">---</text:p>
          </table:table-cell>
          <table:table-cell table:style-name="Tabela1.E25" table:number-rows-spanned="2" office:value-type="string">
            <text:p text:style-name="P19"/>
            <text:p text:style-name="P5">28/fev</text:p>
            <text:p text:style-name="P5">24/mar</text:p>
            <text:p text:style-name="P5"><text:s text:c="2"/>24/abr</text:p>
            <text:p text:style-name="P5">24/mai</text:p>
            <text:p text:style-name="P5"><text:span text:style-name="T19">10</text:span>/jun</text:p>
            <text:p text:style-name="P5">32/jul</text:p>
            <text:p text:style-name="P19">28/ago</text:p>
            <text:p text:style-name="P19">24/set</text:p>
            <text:p text:style-name="P19">10/out</text:p>
            <text:p text:style-name="P19">10/nov</text:p>
            <text:p text:style-name="P19">20/dez</text:p>
            <text:p text:style-name="P19"/>
          </table:table-cell>
          <table:table-cell table:style-name="Tabela1.F25" table:number-rows-spanned="2" office:value-type="string">
            <text:p text:style-name="P22">20/jan</text:p>
            <text:p text:style-name="P22"><text:span text:style-name="T19">07</text:span>/fev</text:p>
            <text:p text:style-name="P22"><text:span text:style-name="T19">1</text:span>4/mar</text:p>
            <text:p text:style-name="P22">24/abr</text:p>
            <text:p text:style-name="P22"><text:span text:style-name="T19">13</text:span>/mai</text:p>
            <text:p text:style-name="P22">04/jun</text:p>
            <text:p text:style-name="P22"><text:span text:style-name="T19">1</text:span>2/jul</text:p>
            <text:p text:style-name="P22"><text:span text:style-name="T19">1</text:span>8/ago</text:p>
            <text:p text:style-name="P22"><text:span text:style-name="T19">10</text:span>/set</text:p>
            <text:p text:style-name="P22"><text:span text:style-name="T19">03</text:span>/out</text:p>
            <text:p text:style-name="P22"><text:span text:style-name="T19">02</text:span>/nov</text:p>
            <text:p text:style-name="P22"><text:span text:style-name="T19">07</text:span>/dez</text:p>
            <text:p text:style-name="P22"/>
            <text:p text:style-name="P22"/>
          </table:table-cell>
          <table:table-cell table:style-name="Tabela1.G24" office:value-type="string">
            <text:p text:style-name="P22">30/jan</text:p>
            <text:p text:style-name="P22"><text:span text:style-name="T19">55</text:span>/fev</text:p>
            <text:p text:style-name="P22"><text:span text:style-name="T19">4</text:span>3/mar</text:p>
            <text:p text:style-name="P22"><text:span text:style-name="T19">7</text:span>8/abr</text:p>
            <text:p text:style-name="P22"><text:span text:style-name="T19">47</text:span>/mai</text:p>
            <text:p text:style-name="P22"><text:span text:style-name="T19">19</text:span>/jun</text:p>
            <text:p text:style-name="P22"><text:span text:style-name="T19">72</text:span>/jul</text:p>
            <text:p text:style-name="P22"><text:span text:style-name="T19">6</text:span>2/ago</text:p>
            <text:p text:style-name="P22"><text:span text:style-name="T19">39</text:span>/set</text:p>
            <text:p text:style-name="P22"><text:span text:style-name="T19">27/</text:span>out</text:p>
            <text:p text:style-name="P22"><text:span text:style-name="T19">42</text:span>/nov</text:p>
            <text:p text:style-name="P22"><text:span text:style-name="T19">57/</text:span>dez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25" office:value-type="string">
            <text:p text:style-name="P15">571</text:p>
          </table:table-cell>
        </table:table-row>
        <table:table-row>
          <table:table-cell table:style-name="Tabela1.A27" table:number-rows-spanned="2" office:value-type="string">
            <text:p text:style-name="P33">1<text:span text:style-name="T12">3</text:span>/201<text:span text:style-name="T12">8</text:span> – <text:span text:style-name="Fonte_20_parág._20_padrão"><text:span text:style-name="T5">Sustentabilidade Ambiental</text:span></text:span></text:p>
          </table:table-cell>
          <table:table-cell table:style-name="Tabela1.B27" table:number-rows-spanned="2" office:value-type="string">
            <text:p text:style-name="P5">---</text:p>
            <text:p text:style-name="P5">---</text:p>
            <text:p text:style-name="P5"><text:s text:c="2"/>--- <text:s/></text:p>
            <text:p text:style-name="P5">---</text:p>
            <text:p text:style-name="P5">---</text:p>
            <text:p text:style-name="P5">---</text:p>
            <text:p text:style-name="P6">---</text:p>
          </table:table-cell>
          <table:table-cell table:style-name="Tabela1.C27" table:number-rows-spanned="2" office:value-type="string">
            <text:p text:style-name="P5">---</text:p>
            <text:p text:style-name="P5">---</text:p>
            <text:p text:style-name="P5"><text:s text:c="2"/>--- <text:s/></text:p>
            <text:p text:style-name="P5">---</text:p>
            <text:p text:style-name="P5">---</text:p>
            <text:p text:style-name="P5">---</text:p>
            <text:p text:style-name="P19">---</text:p>
          </table:table-cell>
          <table:table-cell table:style-name="Tabela1.D27" table:number-rows-spanned="2" office:value-type="string">
            <text:p text:style-name="P5">---</text:p>
            <text:p text:style-name="P5">---</text:p>
            <text:p text:style-name="P5"><text:s text:c="2"/>--- <text:s/></text:p>
            <text:p text:style-name="P5">---</text:p>
            <text:p text:style-name="P5">---</text:p>
            <text:p text:style-name="P5">---</text:p>
            <text:p text:style-name="P6">---</text:p>
          </table:table-cell>
          <table:table-cell table:style-name="Tabela1.E27" table:number-rows-spanned="2" office:value-type="string">
            <text:p text:style-name="P23">40/jun</text:p>
            <text:p text:style-name="P23">40/jul</text:p>
            <text:p text:style-name="P23">16/ago</text:p>
            <text:p text:style-name="P23">20/set</text:p>
            <text:p text:style-name="P23">36/out</text:p>
            <text:p text:style-name="P23">34/nov</text:p>
            <text:p text:style-name="P6">36/dez</text:p>
          </table:table-cell>
          <table:table-cell table:style-name="Tabela1.F27" table:number-rows-spanned="2" office:value-type="string">
            <text:p text:style-name="P22">10/jun</text:p>
            <text:p text:style-name="P22"><text:span text:style-name="T20">1</text:span>0/jul</text:p>
            <text:p text:style-name="P22"><text:span text:style-name="T20">0</text:span>6/ago</text:p>
            <text:p text:style-name="P22"><text:span text:style-name="T20">1</text:span>0/set</text:p>
            <text:p text:style-name="P22"><text:span text:style-name="T20">05</text:span>/out</text:p>
            <text:p text:style-name="P22"><text:span text:style-name="T20">02</text:span>/nov</text:p>
            <text:p text:style-name="P19"><text:span text:style-name="T20">1</text:span>6/dez</text:p>
            <text:p text:style-name="P19"/>
          </table:table-cell>
          <table:table-cell table:style-name="Tabela1.G26" office:value-type="string">
            <text:p text:style-name="P22"><text:span text:style-name="T20">5</text:span>0/jun</text:p>
            <text:p text:style-name="P22"><text:span text:style-name="T20">5</text:span>0/jul</text:p>
            <text:p text:style-name="P22"><text:span text:style-name="T20">2</text:span>2/ago</text:p>
            <text:p text:style-name="P22"><text:span text:style-name="T20">3</text:span>0/set</text:p>
            <text:p text:style-name="P22"><text:span text:style-name="T20">41</text:span>/out</text:p>
            <text:p text:style-name="P22"><text:span text:style-name="T20">36</text:span>/nov</text:p>
            <text:p text:style-name="P19"><text:span text:style-name="T20">5</text:span>2/dez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27" office:value-type="string">
            <text:p text:style-name="P16">281</text:p>
          </table:table-cell>
        </table:table-row>
        <table:table-row>
          <table:table-cell table:style-name="Tabela1.A28" office:value-type="string">
            <text:p text:style-name="P1">Ação de Capacitação</text:p>
          </table:table-cell>
          <table:table-cell table:style-name="Tabela1.B28" office:value-type="string">
            <text:p text:style-name="P1">Jonilson</text:p>
          </table:table-cell>
          <table:table-cell table:style-name="Tabela1.C28" office:value-type="string">
            <text:p text:style-name="P1">Adriana</text:p>
          </table:table-cell>
          <table:table-cell table:style-name="Tabela1.D28" office:value-type="string">
            <text:p text:style-name="P1">Silvana</text:p>
          </table:table-cell>
          <table:table-cell table:style-name="Tabela1.E28" office:value-type="string">
            <text:p text:style-name="P1">Emiliano</text:p>
          </table:table-cell>
          <table:table-cell table:style-name="Tabela1.F28" office:value-type="string">
            <text:p text:style-name="P5"><text:span text:style-name="Fonte_20_parág._20_padrão"><text:span text:style-name="T1">Sócrates</text:span></text:span></text:p>
          </table:table-cell>
          <table:table-cell table:style-name="Tabela1.G28" office:value-type="string">
            <text:p text:style-name="P5"><text:span text:style-name="Fonte_20_parág._20_padrão"><text:span text:style-name="T1">Total</text:span></text:span><text:span text:style-name="Fonte_20_parág._20_padrão"><text:span text:style-name="T3"> </text:span></text:span><text:span text:style-name="Fonte_20_parág._20_padrão"><text:span text:style-name="T1">de</text:span></text:span><text:span text:style-name="Fonte_20_parág._20_padrão"><text:span text:style-name="T3"> </text:span></text:span><text:span text:style-name="Fonte_20_parág._20_padrão"><text:span text:style-name="T1">Horas</text:span></text:span><text:span text:style-name="Fonte_20_parág._20_padrão"><text:span text:style-name="T3"> </text:span></text:span><text:span text:style-name="Fonte_20_parág._20_padrão"><text:span text:style-name="T1">por</text:span></text:span><text:span text:style-name="Fonte_20_parág._20_padrão"><text:span text:style-name="T3"> </text:span></text:span><text:soft-page-break/><text:span text:style-name="Fonte_20_parág._20_padrão"><text:span text:style-name="T3">Ação</text:span></text:span></text:p>
          </table:table-cell>
        </table:table-row>
        <table:table-row>
          <table:table-cell table:style-name="Tabela1.A30" table:number-rows-spanned="2" office:value-type="string">
            <text:p text:style-name="P33">01/201<text:span text:style-name="T12">8</text:span> – <text:span text:style-name="Fonte_20_parág._20_padrão"><text:span text:style-name="T5">Gestão Administrativa – Treinamento e Capacitação</text:span></text:span></text:p>
          </table:table-cell>
          <table:table-cell table:style-name="Tabela1.B30" table:number-rows-spanned="2" office:value-type="string">
            <text:p text:style-name="P6">14/fev</text:p>
            <text:p text:style-name="P6">05/mar</text:p>
            <text:p text:style-name="P6">15/abr</text:p>
            <text:p text:style-name="P5">05/mai</text:p>
            <text:p text:style-name="P5">04/jun</text:p>
            <text:p text:style-name="P5">10/jul</text:p>
            <text:p text:style-name="P31">04/ago</text:p>
            <text:p text:style-name="P31">05/set</text:p>
            <text:p text:style-name="P31">10/out</text:p>
            <text:p text:style-name="P31">10/nov</text:p>
            <text:p text:style-name="P23"><text:span text:style-name="T21">1</text:span>5/dez</text:p>
          </table:table-cell>
          <table:table-cell table:style-name="Tabela1.C30" table:number-rows-spanned="2" office:value-type="string">
            <text:p text:style-name="P5">08/fev</text:p>
            <text:p text:style-name="P5">08/mar</text:p>
            <text:p text:style-name="P5"><text:s text:c="2"/>08/abr</text:p>
            <text:p text:style-name="P5">08/mai</text:p>
            <text:p text:style-name="P5">08/jun</text:p>
            <text:p text:style-name="P5">04/jul</text:p>
            <text:p text:style-name="P31">04/ago</text:p>
            <text:p text:style-name="P31">04/set</text:p>
            <text:p text:style-name="P31">08/out</text:p>
            <text:p text:style-name="P22">04/nov</text:p>
            <text:p text:style-name="P22">08/dez</text:p>
          </table:table-cell>
          <table:table-cell table:style-name="Tabela1.D30" table:number-rows-spanned="2" office:value-type="string">
            <text:p text:style-name="P5">12/fev</text:p>
            <text:p text:style-name="P5">20/mar</text:p>
            <text:p text:style-name="P5">15/abr</text:p>
            <text:p text:style-name="P5">04/mai</text:p>
            <text:p text:style-name="P5">05/jun</text:p>
            <text:p text:style-name="P5">06/jul</text:p>
            <text:p text:style-name="P31">04/ago</text:p>
            <text:p text:style-name="P31">10/set</text:p>
            <text:p text:style-name="P31">10/out</text:p>
            <text:p text:style-name="P31">08/nov</text:p>
            <text:p text:style-name="P23">10/dez</text:p>
          </table:table-cell>
          <table:table-cell table:style-name="Tabela1.E30" table:number-rows-spanned="2" office:value-type="string">
            <text:p text:style-name="P5">04/fev</text:p>
            <text:p text:style-name="P5">12/mar</text:p>
            <text:p text:style-name="P5">05/abr</text:p>
            <text:p text:style-name="P5">05/mai</text:p>
            <text:p text:style-name="P5">04/jun</text:p>
            <text:p text:style-name="P5">04/jul</text:p>
            <text:p text:style-name="P31">06/ago</text:p>
            <text:p text:style-name="P31">04/set</text:p>
            <text:p text:style-name="P31">04/out</text:p>
            <text:p text:style-name="P31">04/nov</text:p>
            <text:p text:style-name="P23">05/dez</text:p>
          </table:table-cell>
          <table:table-cell table:style-name="Tabela1.F30" table:number-rows-spanned="2" office:value-type="string">
            <text:p text:style-name="P5">04/fev</text:p>
            <text:p text:style-name="P5">12/mar</text:p>
            <text:p text:style-name="P5">05/abr</text:p>
            <text:p text:style-name="P5">05/mai</text:p>
            <text:p text:style-name="P5">02/jun</text:p>
            <text:p text:style-name="P5">04/jul</text:p>
            <text:p text:style-name="P31">06/ago</text:p>
            <text:p text:style-name="P31">04/set</text:p>
            <text:p text:style-name="P31">04/out</text:p>
            <text:p text:style-name="P31">04/nov</text:p>
            <text:p text:style-name="P23">05/dez</text:p>
          </table:table-cell>
          <table:table-cell table:style-name="Tabela1.G29" office:value-type="string">
            <text:p text:style-name="P19"><text:span text:style-name="T21">42</text:span>/fev</text:p>
            <text:p text:style-name="P19"><text:span text:style-name="T21">5</text:span>7/ma<text:span text:style-name="T21">r</text:span></text:p>
            <text:p text:style-name="P19"><text:span text:style-name="T21">48</text:span>/abr</text:p>
            <text:p text:style-name="P19"><text:span text:style-name="T21">27</text:span>/mai</text:p>
            <text:p text:style-name="P19">2<text:span text:style-name="T21">3/</text:span>jun</text:p>
            <text:p text:style-name="P19"><text:span text:style-name="T21">28</text:span>/jul</text:p>
            <text:p text:style-name="P22">2<text:span text:style-name="T21">4</text:span>/ago</text:p>
            <text:p text:style-name="P22"><text:span text:style-name="T21">2</text:span>7/set</text:p>
            <text:p text:style-name="P22"><text:span text:style-name="T21">3</text:span>6/out</text:p>
            <text:p text:style-name="P22"><text:span text:style-name="T21">3</text:span>0/nov</text:p>
            <text:p text:style-name="P22"><text:span text:style-name="T21">43</text:span>/dez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30" office:value-type="string">
            <text:p text:style-name="P17">385</text:p>
          </table:table-cell>
        </table:table-row>
        <table:table-row>
          <table:table-cell table:style-name="Tabela1.A32" table:number-rows-spanned="2" office:value-type="string">
            <text:p text:style-name="P33">02/201<text:span text:style-name="T12">8</text:span> – <text:span text:style-name="Fonte_20_parág._20_padrão"><text:span text:style-name="T5">Gestão de Recursos Humanos -Participação no Fórum</text:span></text:span></text:p>
          </table:table-cell>
          <table:table-cell table:style-name="Tabela1.B32" table:number-rows-spanned="2" office:value-type="string">
            <text:p text:style-name="P6">40/mai</text:p>
            <text:p text:style-name="P6"/>
          </table:table-cell>
          <table:table-cell table:style-name="Tabela1.C32" table:number-rows-spanned="2" office:value-type="string">
            <text:p text:style-name="P19"/>
            <text:p text:style-name="P19">40/nov</text:p>
          </table:table-cell>
          <table:table-cell table:style-name="Tabela1.D32" table:number-rows-spanned="2" office:value-type="string">
            <text:p text:style-name="P6">40/mai</text:p>
          </table:table-cell>
          <table:table-cell table:style-name="Tabela1.E32" table:number-rows-spanned="2" office:value-type="string">
            <text:p text:style-name="P6">---</text:p>
            <text:p text:style-name="P6">40/nov</text:p>
          </table:table-cell>
          <table:table-cell table:style-name="Tabela1.F32" table:number-rows-spanned="2" office:value-type="string">
            <text:p text:style-name="P19">---</text:p>
            <text:p text:style-name="P19">40/nov</text:p>
          </table:table-cell>
          <table:table-cell table:style-name="Tabela1.G31" office:value-type="string">
            <text:p text:style-name="P19"><text:span text:style-name="T21">80</text:span>/mai</text:p>
            <text:p text:style-name="P19">120/nov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32" office:value-type="string">
            <text:p text:style-name="P11">2<text:span text:style-name="T21">0</text:span>0</text:p>
          </table:table-cell>
        </table:table-row>
        <table:table-row>
          <table:table-cell table:style-name="Tabela1.A33" office:value-type="string">
            <text:p text:style-name="P2">Total de Horas/Mês</text:p>
          </table:table-cell>
          <table:table-cell table:style-name="Tabela1.B33" office:value-type="string">
            <text:p text:style-name="P8"><text:span text:style-name="T22">112</text:span>/JAN</text:p>
            <text:p text:style-name="P8">1<text:span text:style-name="T22">36</text:span>/FEV</text:p>
            <text:p text:style-name="P8">1<text:span text:style-name="T22">68</text:span>/MAR</text:p>
            <text:p text:style-name="P8">1<text:span text:style-name="T22">68</text:span>/ABR</text:p>
            <text:p text:style-name="P8">1<text:span text:style-name="T22">76</text:span>/MAI</text:p>
            <text:p text:style-name="P8"><text:span text:style-name="T22">40/</text:span>JUN</text:p>
            <text:p text:style-name="P24"><text:span text:style-name="T22">176</text:span>/JUL</text:p>
            <text:p text:style-name="P24"><text:span text:style-name="T22">176</text:span>/AGO</text:p>
            <text:p text:style-name="P24"><text:span text:style-name="T22">152</text:span>/SET</text:p>
            <text:p text:style-name="P24">1<text:span text:style-name="T22">76</text:span>/OUT</text:p>
            <text:p text:style-name="P24">152/NOV</text:p>
            <text:p text:style-name="P24">1<text:span text:style-name="T22">44</text:span>/DEZ</text:p>
          </table:table-cell>
          <table:table-cell table:style-name="Tabela1.C33" office:value-type="string">
            <text:p text:style-name="P3">24/JAN</text:p>
            <text:p text:style-name="P1"><text:span text:style-name="T22">136</text:span>/FEV</text:p>
            <text:p text:style-name="P1"><text:s/>1<text:span text:style-name="T22">68</text:span>/MAR</text:p>
            <text:p text:style-name="P1">1<text:span text:style-name="T22">68</text:span>/ABR</text:p>
            <text:p text:style-name="P1">1<text:span text:style-name="T22">76</text:span>/MAI</text:p>
            <text:p text:style-name="P1">1<text:span text:style-name="T22">6</text:span>0/JUN</text:p>
            <text:p text:style-name="P1">17<text:span text:style-name="T22">6</text:span>/JUL</text:p>
            <text:p text:style-name="P32">1<text:span text:style-name="T22">76</text:span>/AGO</text:p>
            <text:p text:style-name="P32">1<text:span text:style-name="T22">52</text:span>/SET</text:p>
            <text:p text:style-name="P25">176/OUT</text:p>
            <text:p text:style-name="P25">1<text:span text:style-name="T22">52</text:span>/NOV</text:p>
            <text:p text:style-name="P25">1<text:span text:style-name="T22">44</text:span>/DEZ</text:p>
          </table:table-cell>
          <table:table-cell table:style-name="Tabela1.D33" office:value-type="string">
            <text:p text:style-name="P6">---</text:p>
            <text:p text:style-name="P8"><text:span text:style-name="T22">136</text:span>/FEV</text:p>
            <text:p text:style-name="P8">1<text:span text:style-name="T22">68</text:span>/MAR</text:p>
            <text:p text:style-name="P8">1<text:span text:style-name="T22">68</text:span>/ABR</text:p>
            <text:p text:style-name="P8">1<text:span text:style-name="T22">76</text:span>/MAI</text:p>
            <text:p text:style-name="P8">16<text:span text:style-name="T22">0</text:span>/JUN</text:p>
            <text:p text:style-name="P8">1<text:span text:style-name="T22">76</text:span>/JUL</text:p>
            <text:p text:style-name="P24">1<text:span text:style-name="T22">76</text:span>/AGO</text:p>
            <text:p text:style-name="P24">1<text:span text:style-name="T22">52</text:span>/SET</text:p>
            <text:p text:style-name="P24">17<text:span text:style-name="T22">6</text:span>/OUT</text:p>
            <text:p text:style-name="P24">1<text:span text:style-name="T22">5</text:span>2/NOV</text:p>
            <text:p text:style-name="P24">1<text:span text:style-name="T22">44</text:span>/DEZ</text:p>
          </table:table-cell>
          <table:table-cell table:style-name="Tabela1.E33" office:value-type="string">
            <text:p text:style-name="P10">32/JAN</text:p>
            <text:p text:style-name="P8">1<text:span text:style-name="T22">0</text:span>4/FEV</text:p>
            <text:p text:style-name="P11">1<text:span text:style-name="T22">68</text:span>/MAR</text:p>
            <text:p text:style-name="P11">16<text:span text:style-name="T22">8</text:span>/ABR</text:p>
            <text:p text:style-name="P11">1<text:span text:style-name="T22">7</text:span>6/MAI</text:p>
            <text:p text:style-name="P11">1<text:span text:style-name="T22">60</text:span>/JUN</text:p>
            <text:p text:style-name="P11"><text:span text:style-name="T22">176</text:span>/JUL</text:p>
            <text:p text:style-name="P25">1<text:span text:style-name="T22">76</text:span>/AGO</text:p>
            <text:p text:style-name="P25">1<text:span text:style-name="T22">52</text:span>/SET</text:p>
            <text:p text:style-name="P25">1<text:span text:style-name="T22">76</text:span>/OUT</text:p>
            <text:p text:style-name="P25">1<text:span text:style-name="T22">5</text:span>2/NOV</text:p>
            <text:p text:style-name="P25">1<text:span text:style-name="T22">44</text:span>/DEZ</text:p>
          </table:table-cell>
          <table:table-cell table:style-name="Tabela1.F33" office:value-type="string">
            <text:p text:style-name="P24"><text:span text:style-name="T22">76</text:span>/JAN</text:p>
            <text:p text:style-name="P24"><text:span text:style-name="T22">48</text:span>/FEV</text:p>
            <text:p text:style-name="P25"><text:span text:style-name="T22">84</text:span>/MAR</text:p>
            <text:p text:style-name="P25"><text:span text:style-name="T22">84</text:span>/ABR</text:p>
            <text:p text:style-name="P25"><text:span text:style-name="T22">56</text:span>/MAI</text:p>
            <text:p text:style-name="P25"><text:span text:style-name="T22">80/</text:span>JUN</text:p>
            <text:p text:style-name="P25">88/JUL</text:p>
            <text:p text:style-name="P25"><text:span text:style-name="T22">88</text:span>/AGO</text:p>
            <text:p text:style-name="P25"><text:span text:style-name="T22">76</text:span>/SET</text:p>
            <text:p text:style-name="P25"><text:span text:style-name="T22">60</text:span>/OUT</text:p>
            <text:p text:style-name="P25"><text:span text:style-name="T22">7</text:span>2/NOV</text:p>
            <text:p text:style-name="P25"><text:span text:style-name="T22">72</text:span>/DEZ</text:p>
          </table:table-cell>
          <table:table-cell table:style-name="Tabela1.G33" office:value-type="string">
            <text:p text:style-name="P25"><text:span text:style-name="T22">244</text:span>/JAN</text:p>
            <text:p text:style-name="P25"><text:span text:style-name="T22">560</text:span>/FEV</text:p>
            <text:p text:style-name="P25"><text:span text:style-name="T22">756</text:span>/MAR</text:p>
            <text:p text:style-name="P25"><text:span text:style-name="T23">756</text:span>/ABR</text:p>
            <text:p text:style-name="P25"><text:span text:style-name="T23">760</text:span>/MAI</text:p>
            <text:p text:style-name="P25"><text:span text:style-name="T23">600</text:span>/JUN</text:p>
            <text:p text:style-name="P25"><text:span text:style-name="T23">792</text:span>/JUL</text:p>
            <text:p text:style-name="P25"><text:span text:style-name="T23">792</text:span>/AGO</text:p>
            <text:p text:style-name="P25"><text:span text:style-name="T23">684</text:span>/SET</text:p>
            <text:p text:style-name="P25"><text:span text:style-name="T23">764</text:span>/OUT</text:p>
            <text:p text:style-name="P25"><text:span text:style-name="T23">680</text:span>/NOV</text:p>
            <text:p text:style-name="P25"><text:span text:style-name="T23">648</text:span>/DEZ</text:p>
            <text:p text:style-name="P25"/>
            <text:p text:style-name="P25"/>
            <text:p text:style-name="P25"/>
          </table:table-cell>
        </table:table-row>
        <text:soft-page-break/>
        <table:table-row>
          <table:table-cell table:style-name="Tabela1.A34" office:value-type="string">
            <text:p text:style-name="P2">Total de Horas/Ano</text:p>
          </table:table-cell>
          <table:table-cell table:style-name="Tabela1.B34" office:value-type="string">
            <text:p text:style-name="P8">1.7<text:span text:style-name="T24">76</text:span></text:p>
          </table:table-cell>
          <table:table-cell table:style-name="Tabela1.C34" office:value-type="string">
            <text:p text:style-name="P11">1.<text:span text:style-name="T24">808</text:span></text:p>
          </table:table-cell>
          <table:table-cell table:style-name="Tabela1.D34" office:value-type="string">
            <text:p text:style-name="P11">1.7<text:span text:style-name="T24">84</text:span></text:p>
          </table:table-cell>
          <table:table-cell table:style-name="Tabela1.E34" office:value-type="string">
            <text:p text:style-name="P11">1.7<text:span text:style-name="T24">84</text:span></text:p>
          </table:table-cell>
          <table:table-cell table:style-name="Tabela1.F34" office:value-type="string">
            <text:p text:style-name="P18">884</text:p>
          </table:table-cell>
          <table:table-cell table:style-name="Tabela1.G34" office:value-type="string">
            <text:p text:style-name="P29">8.036</text:p>
          </table:table-cell>
        </table:table-row>
      </table:table>
      <text:p text:style-name="Standard"><text:tab/><text:tab/><text:tab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Lucida Sans Unicode" style:font-family-asian="'Lucida Sans Unicode'" style:font-family-generic-asian="swiss" style:font-pitch-asian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  <style:text-properties fo:hyphenate="false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_64 LibreOffice_project/3d9a8b4b4e538a85e0782bd6c2d430bafe583448</meta:generator>
    <meta:initial-creator>Dell</meta:initial-creator>
    <meta:creation-date>2011-10-26T14:08:00Z</meta:creation-date>
    <dc:date>2017-10-31T12:12:31.926000000</dc:date>
    <meta:print-date>2015-11-09T11:08:00Z</meta:print-date>
    <meta:editing-cycles>12</meta:editing-cycles>
    <meta:editing-duration>PT6H43M3S</meta:editing-duration>
    <meta:document-statistic meta:table-count="1" meta:image-count="0" meta:object-count="0" meta:page-count="6" meta:paragraph-count="779" meta:word-count="879" meta:character-count="5334" meta:non-whitespace-character-count="5121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" xlink:href="file:///E:/ANEXO%20V.odt/Normal"/>
  </office:meta>
</office:document-meta>
</file>