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70000004748E67713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2" fo:font-size="12pt" fo:font-weight="bold" officeooo:paragraph-rsid="001e3704" style:font-name-asian="Cambria1" style:font-size-asian="12pt" style:font-weight-asian="bold" style:font-name-complex="Cambria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style:font-size-asian="12pt" style:font-weight-asian="bold" style:font-size-complex="12pt" style:font-weight-complex="bold"/>
    </style:style>
    <style:style style:name="P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style:font-name="Calibri2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14" style:family="paragraph" style:parent-style-name="Text_20_body">
      <style:text-properties style:font-name="Calibri2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Calibri2"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Calibri2" fo:font-size="12pt" officeooo:rsid="00389881" officeooo:paragraph-rsid="00389881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Calibri2" fo:font-size="12pt" officeooo:rsid="00389881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text-indent="0cm" style:auto-text-indent="false"/>
      <style:text-properties style:font-name="Calibri2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Calibri2" fo:font-size="12pt" fo:background-color="#ffffff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fo:font-style="italic" officeooo:rsid="00472431" officeooo:paragraph-rsid="00472431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2cm" fo:margin-right="1.409cm" fo:text-align="justify" style:justify-single-word="false" fo:text-indent="0cm" style:auto-text-indent="false" style:writing-mode="lr-tb"/>
      <style:text-properties style:font-name="Calibri2" fo:font-size="11pt" fo:background-color="#ffffff" style:font-size-asian="11pt" style:font-size-complex="11pt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454d44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rsid="00397130"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fo:font-weight="bold" officeooo:rsid="00392701" officeooo:paragraph-rsid="00454d44" fo:background-color="#ff4000" style:font-size-asian="12pt" style:language-asian="ar" style:country-asian="SA" style:font-weight-asian="bold" style:font-name-complex="Cambri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38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454d4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transparent" style:font-size-asian="12pt" style:font-size-complex="12pt"/>
    </style:style>
    <style:style style:name="P41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392701" style:font-size-asian="12pt" style:font-weight-asian="bold" style:font-name-complex="Cambria1" style:font-size-complex="12pt" style:font-weight-complex="bold"/>
    </style:style>
    <style:style style:name="P42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454d44" style:font-size-asian="12pt" style:font-weight-asian="bold" style:font-name-complex="Cambria1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44" style:family="paragraph" style:parent-style-name="Standard">
      <style:paragraph-properties fo:line-height="100%"/>
      <style:text-properties style:font-name="Calibri2" fo:font-size="12pt" officeooo:paragraph-rsid="004c6c96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fo:background-color="#ffff0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4bc1da" style:font-name-asian="Calibri2" style:font-size-asian="12pt" style:font-weight-asian="bold" style:font-name-complex="Calibri2" style:font-size-complex="12pt" style:font-weight-complex="bold"/>
    </style:style>
    <style:style style:name="P4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4d7259" style:font-name-asian="Calibri2" style:font-size-asian="12pt" style:font-weight-asian="bold" style:font-name-complex="Calibri2" style:font-size-complex="12pt" style:font-weight-complex="bold"/>
    </style:style>
    <style:style style:name="P48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4aef66" style:font-name-asian="Cambria" style:font-size-asian="12pt" style:font-weight-asian="bold" style:font-name-complex="Calibri2" style:font-size-complex="12pt"/>
    </style:style>
    <style:style style:name="P4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4c6c96" style:font-name-asian="Cambria" style:font-size-asian="12pt" style:font-weight-asian="bold" style:font-name-complex="Calibri2" style:font-size-complex="12pt"/>
    </style:style>
    <style:style style:name="P50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font-name="Calibri2" fo:font-size="12pt" fo:font-weight="bold" officeooo:paragraph-rsid="00376868" style:font-name-asian="Cambria1" style:font-size-asian="12pt" style:font-weight-asian="bold" style:font-name-complex="Cambria1" style:font-size-complex="12pt" style:font-weight-complex="bold"/>
    </style:style>
    <style:style style:name="P5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Calibri2" fo:font-size="12pt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font-name="Calibri2" fo:font-size="12pt" officeooo:paragraph-rsid="004aef66" style:font-size-asian="12pt" style:font-size-complex="12pt"/>
    </style:style>
    <style:style style:name="P53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Calibri2" fo:font-size="12pt" officeooo:paragraph-rsid="004aef66" style:font-size-asian="12pt" style:font-size-complex="12pt"/>
    </style:style>
    <style:style style:name="P5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style:font-name="Calibri2" fo:font-size="12pt" fo:background-color="transparent" style:font-size-asian="12pt" style:font-size-complex="12pt"/>
    </style:style>
    <style:style style:name="P55" style:family="paragraph" style:parent-style-name="Text_20_body">
      <style:paragraph-properties fo:margin-left="0cm" fo:margin-right="0cm" fo:text-indent="1.251cm" style:auto-text-indent="false" style:writing-mode="lr-tb"/>
      <style:text-properties style:font-name="Calibri2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e7ec2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5a61b9" fo:background-color="#ffff00" loext:char-shading-value="0" style:font-weight-asian="bold" style:font-weight-complex="bold"/>
    </style:style>
    <style:style style:name="T5" style:family="text">
      <style:text-properties fo:font-weight="bold" officeooo:rsid="005ce7de" fo:background-color="#ffff00" loext:char-shading-value="0" style:font-weight-asian="bold" style:font-weight-complex="bold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officeooo:rsid="001e370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fae9a" fo:background-color="transparent" loext:char-shading-value="0"/>
    </style:style>
    <style:style style:name="T10" style:family="text">
      <style:text-properties officeooo:rsid="002ff2ea" fo:background-color="transparent" loext:char-shading-value="0"/>
    </style:style>
    <style:style style:name="T11" style:family="text">
      <style:text-properties officeooo:rsid="0031efa8" fo:background-color="transparent" loext:char-shading-value="0"/>
    </style:style>
    <style:style style:name="T12" style:family="text">
      <style:text-properties officeooo:rsid="00322726" fo:background-color="transparent" loext:char-shading-value="0"/>
    </style:style>
    <style:style style:name="T13" style:family="text">
      <style:text-properties officeooo:rsid="00335e9e" fo:background-color="transparent" loext:char-shading-value="0"/>
    </style:style>
    <style:style style:name="T14" style:family="text">
      <style:text-properties officeooo:rsid="00347cf4" fo:background-color="transparent" loext:char-shading-value="0"/>
    </style:style>
    <style:style style:name="T15" style:family="text">
      <style:text-properties officeooo:rsid="00389881" fo:background-color="transparent" loext:char-shading-value="0"/>
    </style:style>
    <style:style style:name="T16" style:family="text">
      <style:text-properties officeooo:rsid="0055005d" fo:background-color="transparent" loext:char-shading-value="0"/>
    </style:style>
    <style:style style:name="T17" style:family="text">
      <style:text-properties officeooo:rsid="005a9723" fo:background-color="transparent" loext:char-shading-value="0"/>
    </style:style>
    <style:style style:name="T18" style:family="text">
      <style:text-properties officeooo:rsid="005c1538" fo:background-color="transparent" loext:char-shading-value="0"/>
    </style:style>
    <style:style style:name="T19" style:family="text">
      <style:text-properties officeooo:rsid="00322726"/>
    </style:style>
    <style:style style:name="T20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21" style:family="text">
      <style:text-properties fo:color="#c9211e" loext:opacity="100%" fo:font-weight="bold" officeooo:rsid="00335e9e" fo:background-color="transparent" loext:char-shading-value="0" style:font-weight-asian="bold" style:font-weight-complex="bold"/>
    </style:style>
    <style:style style:name="T22" style:family="text">
      <style:text-properties fo:color="#c9211e" loext:opacity="100%" fo:font-weight="bold" officeooo:rsid="002ff2ea" fo:background-color="transparent" loext:char-shading-value="0" style:font-weight-asian="bold" style:font-weight-complex="bold"/>
    </style:style>
    <style:style style:name="T23" style:family="text">
      <style:text-properties fo:color="#c9211e" loext:opacity="100%" fo:font-weight="bold" officeooo:rsid="00347cf4" fo:background-color="transparent" loext:char-shading-value="0" style:font-weight-asian="bold" style:font-weight-complex="bold"/>
    </style:style>
    <style:style style:name="T24" style:family="text">
      <style:text-properties fo:color="#c9211e" loext:opacity="100%" fo:font-weight="bold" officeooo:rsid="004a0ed7" fo:background-color="transparent" loext:char-shading-value="0" style:font-weight-asian="bold" style:font-weight-complex="bold"/>
    </style:style>
    <style:style style:name="T25" style:family="text">
      <style:text-properties fo:color="#c9211e" loext:opacity="100%" fo:font-weight="bold" officeooo:rsid="004be790" fo:background-color="transparent" loext:char-shading-value="0" style:font-weight-asian="bold" style:font-weight-complex="bold"/>
    </style:style>
    <style:style style:name="T26" style:family="text">
      <style:text-properties fo:color="#c9211e" loext:opacity="100%" fo:font-weight="bold" officeooo:rsid="0055005d" fo:background-color="transparent" loext:char-shading-value="0" style:font-weight-asian="bold" style:font-weight-complex="bold"/>
    </style:style>
    <style:style style:name="T27" style:family="text">
      <style:text-properties fo:color="#c9211e" loext:opacity="100%" style:text-position="0% 100%" style:text-underline-style="solid" style:text-underline-width="auto" style:text-underline-color="font-color" style:font-name-asian="Cambria" style:font-name-complex="Calibri2"/>
    </style:style>
    <style:style style:name="T28" style:family="text">
      <style:text-properties fo:color="#c9211e" loext:opacity="100%" fo:font-style="italic" fo:font-weight="bold" officeooo:rsid="0055005d" fo:background-color="transparent" loext:char-shading-value="0" style:font-style-asian="italic" style:font-weight-asian="bold" style:font-style-complex="italic" style:font-weight-complex="bold"/>
    </style:style>
    <style:style style:name="T29" style:family="text">
      <style:text-properties officeooo:rsid="00376868"/>
    </style:style>
    <style:style style:name="T30" style:family="text">
      <style:text-properties officeooo:rsid="00389881"/>
    </style:style>
    <style:style style:name="T31" style:family="text">
      <style:text-properties style:font-name="Calibri2" fo:font-size="12pt" officeooo:rsid="003b3eb5" fo:background-color="transparent" loext:char-shading-value="0" style:font-size-asian="12pt" style:font-size-complex="12pt"/>
    </style:style>
    <style:style style:name="T32" style:family="text">
      <style:text-properties fo:font-size="12pt" fo:background-color="#ffffff" loext:char-shading-value="0" style:font-size-asian="12pt" style:font-size-complex="12pt"/>
    </style:style>
    <style:style style:name="T33" style:family="text">
      <style:text-properties fo:font-size="12pt" officeooo:rsid="003b3eb5" fo:background-color="#ffffff" loext:char-shading-value="0" style:font-size-asian="12pt" style:font-size-complex="12pt"/>
    </style:style>
    <style:style style:name="T34" style:family="text">
      <style:text-properties fo:font-size="12pt" officeooo:rsid="003d217c" fo:background-color="#ffffff" loext:char-shading-value="0" style:font-size-asian="12pt" style:font-size-complex="12pt"/>
    </style:style>
    <style:style style:name="T35" style:family="text">
      <style:text-properties fo:font-size="12pt" officeooo:rsid="0044d76a" fo:background-color="#ffffff" loext:char-shading-value="0" style:font-size-asian="12pt" style:font-size-complex="12pt"/>
    </style:style>
    <style:style style:name="T36" style:family="text">
      <style:text-properties fo:font-size="12pt" fo:font-weight="bold" officeooo:rsid="0044d76a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Calibri2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8" style:family="text">
      <style:text-properties fo:color="#000000" loext:opacity="100%" style:font-name="Calibri2" fo:font-size="12pt" style:text-underline-style="none" fo:font-weight="bold" officeooo:rsid="00397130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9" style:family="text">
      <style:text-properties fo:color="#000000" loext:opacity="100%" style:font-name="Calibri2" fo:font-size="12pt" style:text-underline-style="none" fo:font-weight="bold" officeooo:rsid="00472431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40" style:family="text">
      <style:text-properties fo:color="#000000" loext:opacity="100%" style:font-name="Calibri2" fo:font-size="12pt" style:text-underline-style="none" fo:font-weight="bold" officeooo:rsid="00472431" fo:background-color="#ffffff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41" style:family="text">
      <style:text-properties fo:color="#000000" loext:opacity="100%" style:font-name="Calibri2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42" style:family="text">
      <style:text-properties fo:color="#000000" loext:opacity="100%" style:font-name="Calibri2" fo:font-size="12pt" fo:font-weight="bold" style:font-size-asian="12pt" style:language-asian="ar" style:country-asian="SA" style:font-weight-asian="bold" style:font-name-complex="Cambria1" style:font-size-complex="12pt" style:font-weight-complex="bold"/>
    </style:style>
    <style:style style:name="T43" style:family="text">
      <style:text-properties fo:color="#000000" loext:opacity="100%" style:font-name="Calibri2" fo:font-size="12pt" fo:font-weight="bold" officeooo:rsid="00397130" style:font-size-asian="12pt" style:language-asian="ar" style:country-asian="SA" style:font-weight-asian="bold" style:font-name-complex="Cambria1" style:font-size-complex="12pt" style:font-weight-complex="bold"/>
    </style:style>
    <style:style style:name="T44" style:family="text">
      <style:text-properties fo:color="#000000" loext:opacity="100%" style:font-name="Calibri2" fo:font-size="12pt" fo:font-weight="bold" officeooo:rsid="00392701" style:font-size-asian="12pt" style:language-asian="ar" style:country-asian="SA" style:font-weight-asian="bold" style:font-name-complex="Cambria1" style:font-size-complex="12pt" style:font-weight-complex="bold"/>
    </style:style>
    <style:style style:name="T45" style:family="text">
      <style:text-properties fo:color="#000000" loext:opacity="100%" style:font-name="Calibri2" fo:font-size="12pt" fo:font-weight="bold" officeooo:rsid="0040ccdd" style:font-size-asian="12pt" style:language-asian="ar" style:country-asian="SA" style:font-weight-asian="bold" style:font-name-complex="Cambria1" style:font-size-complex="12pt" style:font-weight-complex="bold"/>
    </style:style>
    <style:style style:name="T46" style:family="text">
      <style:text-properties fo:color="#000000" loext:opacity="100%" style:font-name="Calibri2" fo:font-weight="bold" officeooo:rsid="00392701" fo:background-color="#81d41a" loext:char-shading-value="0" style:language-asian="ar" style:country-asian="SA" style:font-weight-asian="bold" style:font-name-complex="Cambria1" style:font-weight-complex="bold"/>
    </style:style>
    <style:style style:name="T47" style:family="text">
      <style:text-properties officeooo:rsid="003b3eb5"/>
    </style:style>
    <style:style style:name="T48" style:family="text">
      <style:text-properties officeooo:rsid="003eb27e"/>
    </style:style>
    <style:style style:name="T49" style:family="text">
      <style:text-properties style:text-position="0% 100%"/>
    </style:style>
    <style:style style:name="T50" style:family="text">
      <style:text-properties style:text-position="0% 100%" style:font-name-asian="Cambria1"/>
    </style:style>
    <style:style style:name="T51" style:family="text">
      <style:text-properties style:text-position="0% 100%" officeooo:rsid="00392701" style:font-name-asian="Cambria1"/>
    </style:style>
    <style:style style:name="T52" style:family="text">
      <style:text-properties style:text-position="0% 100%" officeooo:rsid="00437d9b" style:font-name-asian="Cambria1"/>
    </style:style>
    <style:style style:name="T53" style:family="text">
      <style:text-properties style:text-position="0% 100%" officeooo:rsid="0045ca10" style:font-name-asian="Cambria1"/>
    </style:style>
    <style:style style:name="T54" style:family="text">
      <style:text-properties style:text-position="0% 100%" officeooo:rsid="00485a06" style:font-name-asian="Cambria1"/>
    </style:style>
    <style:style style:name="T55" style:family="text">
      <style:text-properties style:text-position="0% 100%" officeooo:rsid="001e3704"/>
    </style:style>
    <style:style style:name="T56" style:family="text">
      <style:text-properties style:text-position="0% 100%" officeooo:rsid="00376868"/>
    </style:style>
    <style:style style:name="T57" style:family="text">
      <style:text-properties style:text-position="0% 100%" officeooo:rsid="00437d9b"/>
    </style:style>
    <style:style style:name="T58" style:family="text">
      <style:text-properties officeooo:rsid="0041962f"/>
    </style:style>
    <style:style style:name="T59" style:family="text">
      <style:text-properties officeooo:rsid="00437d9b"/>
    </style:style>
    <style:style style:name="T60" style:family="text">
      <style:text-properties officeooo:rsid="0045ca10"/>
    </style:style>
    <style:style style:name="T61" style:family="text">
      <style:text-properties fo:color="#ff0000" loext:opacity="100%" fo:font-weight="bold"/>
    </style:style>
    <style:style style:name="T62" style:family="text">
      <style:text-properties officeooo:rsid="00472431"/>
    </style:style>
    <style:style style:name="T63" style:family="text">
      <style:text-properties officeooo:rsid="00599cef" fo:background-color="#ffff00" loext:char-shading-value="0"/>
    </style:style>
    <style:style style:name="T64" style:family="text">
      <style:text-properties officeooo:rsid="005c1538" fo:background-color="#ffff00" loext:char-shading-value="0"/>
    </style:style>
    <style:style style:name="T65" style:family="text">
      <style:text-properties officeooo:rsid="005ce7de" fo:background-color="#ffff00" loext:char-shading-value="0"/>
    </style:style>
    <style:style style:name="T66" style:family="text">
      <style:text-properties officeooo:rsid="005dc805" fo:background-color="#ffff00" loext:char-shading-value="0"/>
    </style:style>
    <style:style style:name="T67" style:family="text">
      <style:text-properties officeooo:rsid="005fbfe6" fo:background-color="#ffff00" loext:char-shading-value="0"/>
    </style:style>
    <style:style style:name="T68" style:family="text">
      <style:text-properties officeooo:rsid="005dc805"/>
    </style:style>
    <style:style style:name="T69" style:family="text">
      <style:text-properties officeooo:rsid="004e0fa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Modelo de termo de indiciação – </text:span><text:span text:style-name="T58">ACUMULAÇÃO ILEGAL DE CARGOS</text:span>:</text:p>
      <text:p text:style-name="P9"><text:span text:style-name="T27"/></text:p>
      <text:p text:style-name="P48"><text:bookmark text:name="_heading=h.46r0co2"/>TIPO DE DOCUMENTO: TERMO DE INDICIAÇÃO <text:s/><text:span text:style-name="T63">(NÃO COPIAR ISSO)</text:span></text:p>
      <text:p text:style-name="P43"><text:span text:style-name="T8"/></text:p>
      <text:p text:style-name="P52"><text:span text:style-name="T3">(COPIAR A PARTIR D</text:span><text:span text:style-name="T4">AQUI</text:span><text:span text:style-name="T3">)</text:span><text:span text:style-name="T8">A Comissão de Processo Administrativo Disciplinar - </text:span><text:span text:style-name="T16">rito sumário -, </text:span><text:span text:style-name="T8">designada pela Portaria nº </text:span><text:span text:style-name="T9">xxxx</text:span><text:span text:style-name="T8">/IFAL, de </text:span><text:span text:style-name="T9">xx</text:span><text:span text:style-name="T8"> de </text:span><text:span text:style-name="T9">xxxxxxxxxxxx</text:span><text:span text:style-name="T8"> de 202</text:span><text:span text:style-name="T9">x</text:span><text:span text:style-name="T8">, do Corregedor deste Instituto, publicada no Boletim de Serviços nº </text:span><text:span text:style-name="T9">xxx</text:span><text:span text:style-name="T8">/202</text:span><text:span text:style-name="T9">x</text:span><text:span text:style-name="T8">, de </text:span><text:span text:style-name="T9">xx</text:span><text:span text:style-name="T8"> de </text:span><text:span text:style-name="T9">xxxxxxxxxxxxx</text:span><text:span text:style-name="T8"> de 202</text:span><text:span text:style-name="T9">x</text:span><text:span text:style-name="T8">, após a coleta de todas as provas hábeis à formação de seu convencimento, decide por INDICIAR </text:span><text:span text:style-name="T9">o(</text:span><text:span text:style-name="T8">a</text:span><text:span text:style-name="T9">)</text:span><text:span text:style-name="T8"> servidor</text:span><text:span text:style-name="T9">(</text:span><text:span text:style-name="T8">a</text:span><text:span text:style-name="T9">)</text:span><text:span text:style-name="T8">:</text:span></text:p>
      <text:p text:style-name="P53"><text:span text:style-name="T10">NOME COMPLETO DO</text:span><text:span text:style-name="T13">(A)</text:span><text:span text:style-name="T10"> SERVIDOR(A)</text:span><text:span text:style-name="T8">, ocupante do cargo de</text:span><text:span text:style-name="T10">_________________________</text:span><text:span text:style-name="T8">, lotad</text:span><text:span text:style-name="T10">o(</text:span><text:span text:style-name="T8">a</text:span><text:span text:style-name="T10">)</text:span><text:span text:style-name="T8"> n</text:span><text:span text:style-name="T10">a Coordenação/</text:span><text:span text:style-name="T8">Departamento/</text:span><text:span text:style-name="T10">Diretoria _____________________</text:span><text:span text:style-name="T8"> do </text:span><text:span text:style-name="T6">Campus</text:span><text:span text:style-name="T8"> </text:span><text:span text:style-name="T16">______________</text:span><text:span text:style-name="T10">______________ </text:span><text:span text:style-name="T21">ou </text:span><text:span text:style-name="T23">na </text:span><text:span text:style-name="T22">Coordenação/</text:span><text:span text:style-name="T21">Departamento/</text:span><text:span text:style-name="T22">Diretoria _____________________ </text:span><text:span text:style-name="T21">(para servidor(a) lotado(a) na Reitori</text:span><text:span text:style-name="T25">a </text:span><text:span text:style-name="T26">ou no </text:span><text:span text:style-name="T28">Campus</text:span><text:span text:style-name="T26"> Avançado Benedito Bentes</text:span><text:span text:style-name="T25">)</text:span><text:span text:style-name="T8">, </text:span><text:span text:style-name="T17">M</text:span><text:span text:style-name="T8">atrícula SIAPE nº </text:span><text:span text:style-name="T10">_____________</text:span><text:span text:style-name="T8">, conforme </text:span><text:span text:style-name="T16">o fato</text:span><text:span text:style-name="T8"> a seguir elencado:</text:span></text:p>
      <text:p text:style-name="P55">ACUMULAÇÃO ILEGAL DE CARGOS PÚBLICOS:</text:p>
      <text:list text:style-name="L1">
        <text:list-item>
          <text:p text:style-name="P51"><text:span text:style-name="T8">cargo efetivo de </text:span><text:span text:style-name="T11">_______</text:span><text:span text:style-name="T12">___________</text:span><text:span text:style-name="T11">_____</text:span><text:span text:style-name="T8">, matrícula </text:span><text:span text:style-name="T11">___________</text:span><text:span text:style-name="T8">, </text:span><text:span text:style-name="T11">em _____________________</text:span><text:span text:style-name="T14">(local onde possui o cargo, por exemplo Prefeitura de Maceió)</text:span><text:span text:style-name="T8">, com ingresso em </text:span><text:span text:style-name="T11">xx</text:span><text:span text:style-name="T8">/</text:span><text:span text:style-name="T11">xx</text:span><text:span text:style-name="T8">/199</text:span><text:span text:style-name="T11">x</text:span><text:span text:style-name="T8">, </text:span><text:span text:style-name="T12">(</text:span><text:span text:style-name="T8">fl. </text:span><text:span text:style-name="T11">xxx do processo</text:span><text:span text:style-name="T8">); e</text:span></text:p>
        </text:list-item>
        <text:list-item>
          <text:p text:style-name="P54">cargo efetivo de <text:span text:style-name="T19">____________________</text:span>, matrícula SIAPE nº <text:span text:style-name="T19">______________</text:span>, com carga horária de 40 (quarenta) horas semanais, neste Instituto, com ingresso em <text:span text:style-name="T19">xx</text:span>/<text:span text:style-name="T19">xx</text:span>/20<text:span text:style-name="T19">xx</text:span> (fl. <text:span text:style-name="T19">xxx do processo</text:span>).</text:p>
        </text:list-item>
      </text:list>
      <text:p text:style-name="P11"><text:span text:style-name="T8">Diante da falta de opção por um dos cargos por parte d</text:span><text:span text:style-name="T12">o(</text:span><text:span text:style-name="T8">a</text:span><text:span text:style-name="T12">)</text:span><text:span text:style-name="T8"> servidor</text:span><text:span text:style-name="T12">(</text:span><text:span text:style-name="T8">a</text:span><text:span text:style-name="T12">)</text:span><text:span text:style-name="T8">, tipificamos a infração disciplinar prevista no art. 133 da Lei nº 8.112/90, </text:span><text:span text:style-name="T6">in verbis</text:span><text:span text:style-name="T8">:</text:span></text:p>
      <text:p text:style-name="P26">Art. 133.  Detectada a qualquer tempo a acumulação ilegal de cargos, empregos ou funções públicas, a autoridade a que se refere o art. 143 notificará o servidor, por intermédio de sua chefia imediata, para apresentar opção no prazo improrrogável de dez dias, contados da data da ciência e, na hipótese de omissão, adotará procedimento sumário para a sua apuração e regularização imediata, [...]</text:p>
      <text:p text:style-name="P15"><text:span text:style-name="T8"/></text:p>
      <text:p text:style-name="P46"><text:span text:style-name="T18">O(</text:span><text:span text:style-name="T8">A</text:span><text:span text:style-name="T18">)</text:span><text:span text:style-name="T8"> PRESIDENTE </text:span><text:span text:style-name="T18">E O(A) MEMBRO(A) ASSINAM </text:span><text:span text:style-name="T64">(NÃO COPIAR ISSO)</text:span></text:p>
      <text:p text:style-name="P50"><text:soft-page-break/><text:span text:style-name="T55">Modelo de </text:span><text:span text:style-name="T56">citação – </text:span><text:span text:style-name="T57">ACUMULAÇÃO ILEGAL DE CARGOS</text:span><text:span text:style-name="T49">:</text:span></text:p>
      <text:p text:style-name="P8"/>
      <text:p text:style-name="P49"><text:span text:style-name="T29">T</text:span>IPO DE DOCUMENTO: <text:span text:style-name="T29">CITAÇÃO</text:span> <text:s/><text:span text:style-name="T65">(NÃO COPIAR ISSO)</text:span></text:p>
      <text:p text:style-name="P45"/>
      <text:p text:style-name="P19"/>
      <text:p text:style-name="P44"><text:span text:style-name="T3">(COPIAR A PARTIR D</text:span><text:span text:style-name="T5">AQUI</text:span><text:span text:style-name="T3">) </text:span>À<text:span text:style-name="T30">o (À)</text:span> Senhor<text:span text:style-name="T30">(</text:span>a<text:span text:style-name="T30">)</text:span></text:p>
      <text:p text:style-name="P17">NOME COMPLETO DO(A) SERVIDOR(A)</text:p>
      <text:p text:style-name="P16">Rua <text:span text:style-name="T30">Xis</text:span>, 1<text:span text:style-name="T30">23</text:span></text:p>
      <text:p text:style-name="P16">Bairro: <text:span text:style-name="T30">Arco-Íris</text:span> – <text:span text:style-name="T30">Cidade</text:span> – <text:span text:style-name="T30">Estado</text:span></text:p>
      <text:p text:style-name="P16">CEP: 570<text:span text:style-name="T30">00</text:span>-<text:span text:style-name="T30">000</text:span></text:p>
      <text:p text:style-name="P18">Email do(a) servidor(a)</text:p>
      <text:p text:style-name="P14"/>
      <text:p text:style-name="P11"><text:span text:style-name="T8">1. Na condição de Presidente da Comissão de Processo Administrativo Disciplinar - rito sumário -, designada pela Portaria nº </text:span><text:span text:style-name="T15">xxxx</text:span><text:span text:style-name="T8">/IFAL, de </text:span><text:span text:style-name="T15">xx</text:span><text:span text:style-name="T8"> de </text:span><text:span text:style-name="T15">xxxxxxxxx</text:span><text:span text:style-name="T8"> de 202</text:span><text:span text:style-name="T15">x</text:span><text:span text:style-name="T8">, do Corregedor deste Instituto, publicada no Boletim de Serviços nº </text:span><text:span text:style-name="T15">xxx</text:span><text:span text:style-name="T8">/202</text:span><text:span text:style-name="T15">x</text:span><text:span text:style-name="T8">, de </text:span><text:span text:style-name="T15">xx</text:span><text:span text:style-name="T8"> de </text:span><text:span text:style-name="T15">xxxxxxxxx</text:span><text:span text:style-name="T8"> de 202</text:span><text:span text:style-name="T15">x</text:span><text:span text:style-name="T8">, incumbida de apurar eventuais responsabilidades administrativas descritas no Processo nº 23041.0</text:span><text:span text:style-name="T15">00000</text:span><text:span text:style-name="T8">/20</text:span><text:span text:style-name="T15">xx</text:span><text:span text:style-name="T8">-</text:span><text:span text:style-name="T15">xx</text:span><text:span text:style-name="T8">, e com fundamento no art. 133, § 2º, da Lei nº 8.112/90, </text:span><text:span text:style-name="T2">CITO</text:span><text:span text:style-name="T8"> Vossa Senhoria para, no prazo de </text:span><text:span text:style-name="T20">05 (cinco) dias</text:span><text:span text:style-name="T8">, apresentar defesa escrita no referido processo, ressaltando que foi concedido acesso integral aos autos, por meio de correspondência eletrônica (e-mail) encaminhada nesta data </text:span><text:span text:style-name="T15">e pelo Sipac</text:span><text:span text:style-name="T8">.</text:span></text:p>
      <text:p text:style-name="P14"/>
      <text:p text:style-name="P19"><text:span text:style-name="T8">2. Por fim, solicito a </text:span><text:span text:style-name="T2">confirmação de recebimento</text:span><text:span text:style-name="T8"> da presente citação.</text:span></text:p>
      <text:p text:style-name="P14"/>
      <text:p text:style-name="P22"/>
      <text:p text:style-name="P14"/>
      <text:p text:style-name="P47"><text:span text:style-name="T68">SOMENTE </text:span>O<text:span text:style-name="T1">(A)</text:span> PRESIDENTE <text:span text:style-name="T68">ASSINA</text:span><text:span text:style-name="T66"> </text:span><text:span text:style-name="T67">(NÃO COPIAR ISSO)</text:span></text:p>
      <text:p text:style-name="P41"><text:span text:style-name="T50">Modelo de </text:span><text:span text:style-name="T54">texto de </text:span><text:span text:style-name="T53">E-MAIL </text:span><text:span text:style-name="T51">a ser en</text:span><text:span text:style-name="T53">caminhado ao(à) servidor(a) indiciado(a)</text:span><text:span text:style-name="T51"> – </text:span><text:span text:style-name="T52">CITAÇÃO</text:span><text:span text:style-name="T50">:</text:span></text:p>
      <text:p text:style-name="P27"><text:span text:style-name="T37"/></text:p>
      <text:p text:style-name="P28"><text:span text:style-name="T37">Observaç</text:span><text:span text:style-name="T39">ão o texto abaixo é uma sugestão para ser remetido ao(à) servidor(a)</text:span><text:span text:style-name="T40">:</text:span></text:p>
      <text:p text:style-name="P35"/>
      <text:p text:style-name="P23">Senhor<text:span text:style-name="T62">(a)</text:span> F<text:span text:style-name="T62">ulano(a) de Tal</text:span>,</text:p>
      <text:p text:style-name="P21"/>
      <text:p text:style-name="P13">1. Informo que Vossa Senhoria foi indiciado<text:span text:style-name="T62">(a)</text:span> conforme irregularidade constante no termo de indiciação (anexo).</text:p>
      <text:p text:style-name="P13"/>
      <text:p text:style-name="P13">2. Seguem, ainda, a citação para defesa e o processo eletrônico.</text:p>
      <text:p text:style-name="P12"/>
      <text:p text:style-name="P12">3. Em tempo, solicito a <text:span text:style-name="T61">confirmação do recebimento deste e-mail </text:span>e comunico que estou à disposição para eventuais dúvidas.</text:p>
      <text:p text:style-name="P21"/>
      <text:p text:style-name="P20">Atenciosamente,</text:p>
      <text:p text:style-name="P20"/>
      <text:p text:style-name="P25">Nome do(a) Presidente da CPAD</text:p>
      <text:p text:style-name="P24">Presidente da CPAD</text:p>
      <text:p text:style-name="P24">Portaria nº <text:span text:style-name="T62">xxxx/IFAL</text:span>, de <text:span text:style-name="T62">xx</text:span>/<text:span text:style-name="T62">xx</text:span>/202<text:span text:style-name="T62">x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<text:span text:style-name="T50">Modelo de </text:span><text:span text:style-name="T51">texto a ser enviado por aplicativo de mensagens instantâneas – </text:span><text:span text:style-name="T52">CITAÇÃO</text:span><text:span text:style-name="T50">:</text:span></text:p>
      <text:p text:style-name="P30"><text:span text:style-name="T37"/></text:p>
      <text:p text:style-name="P29"><text:span text:style-name="T37">Observaç</text:span><text:span text:style-name="T38">ões</text:span><text:span text:style-name="T37">:</text:span><text:span text:style-name="T41"> </text:span></text:p>
      <text:p text:style-name="P32"><text:span text:style-name="T43">1ª) </text:span><text:span text:style-name="T44">para enviar mensagens ao(à) servidor(a), o nome não deve ser salvo, mas apenas o número. </text:span></text:p>
      <text:p text:style-name="P34">Exemplo: (82) 9 9988-7766.</text:p>
      <text:p text:style-name="P33"><text:span text:style-name="T44">2</text:span><text:span text:style-name="T42">ª) mandar primeiramente os arquivos </text:span><text:span text:style-name="T45">em </text:span><text:span text:style-name="T42">PDF (termo de indiciação e citação </text:span><text:span text:style-name="T45">do Sipac</text:span><text:span text:style-name="T42">) e depois mandar o processo em PDF.</text:span></text:p>
      <text:p text:style-name="P39"><text:span text:style-name="T46"/></text:p>
      <text:p text:style-name="P40"><text:span text:style-name="T48">*</text:span><text:span text:style-name="T47">B</text:span>om dia <text:span text:style-name="T47">ou Boa tarde</text:span>, senhor<text:span text:style-name="T47">(a)</text:span> <text:span text:style-name="T47">Fulano(a) de Tal</text:span>!!<text:span text:style-name="T48">*</text:span></text:p>
      <text:p text:style-name="P31"><text:span text:style-name="T32">Na condição de presidente da Comissão de Processo Administrativo Disciplinar, designada pela Portaria nº </text:span><text:span text:style-name="T33">xxxx</text:span><text:span text:style-name="T32">/IFAL, de </text:span><text:span text:style-name="T33">xx</text:span><text:span text:style-name="T32"> de </text:span><text:span text:style-name="T33">xxxxxxxxxx</text:span><text:span text:style-name="T32"> de 202</text:span><text:span text:style-name="T33">x</text:span><text:span text:style-name="T32">, do Corregedor deste Instituto, publicada no Boletim de Serviços nº </text:span><text:span text:style-name="T33">xxx</text:span><text:span text:style-name="T32">/202</text:span><text:span text:style-name="T33">x</text:span><text:span text:style-name="T32">, de </text:span><text:span text:style-name="T33">xx</text:span><text:span text:style-name="T32"> de </text:span><text:span text:style-name="T33">xxxxxxxxxxx</text:span><text:span text:style-name="T32"> de 202</text:span><text:span text:style-name="T33">x</text:span><text:span text:style-name="T32">, incumbida de apurar eventuais responsabilidades administrativas descritas no processo nº 23041.0</text:span><text:span text:style-name="T33">00000</text:span><text:span text:style-name="T32">/20</text:span><text:span text:style-name="T33">xx</text:span><text:span text:style-name="T32">-</text:span><text:span text:style-name="T33">xx</text:span><text:span text:style-name="T32">, e tendo em vista o disposto no art. 1</text:span><text:span text:style-name="T33">33, </text:span><text:span text:style-name="T31">§ 2º, da Lei nº 8.112/90</text:span><text:span text:style-name="T32">, COMUNICO que fo</text:span><text:span text:style-name="T34">ram</text:span><text:span text:style-name="T32"> enviad</text:span><text:span text:style-name="T34">os</text:span><text:span text:style-name="T32"> ao e-mail </text:span><text:a xlink:type="simple" xlink:href="mailto:salomao.franca@ifal.edu.br" text:style-name="Internet_20_link" text:visited-style-name="Visited_20_Internet_20_Link"><text:span text:style-name="T34">xxxxxxxxxx</text:span><text:span text:style-name="T32">@ifal.edu.br</text:span></text:a><text:span text:style-name="T32"> </text:span><text:span text:style-name="T36">(ou outro e-mail informado nos autos)</text:span><text:span text:style-name="T35"> </text:span><text:span text:style-name="T34">o Termo de Indiciação e </text:span><text:span text:style-name="T32">a </text:span><text:span text:style-name="T34">Citação</text:span><text:span text:style-name="T32">, assim como o referido processo, que seguem também por este canal de comunicação.</text:span></text:p>
      <text:p text:style-name="P37">Solicito confirmação do recebimento desta mensagem e do e-mail remetido, garantindo, assim, o seu direito ao contraditório e à ampla defesa.</text:p>
      <text:p text:style-name="P37">Em tempo, aproveito para pedir sua ciência dentro do Sipac, a fim de que possa acompanhar em tempo real todos os atos da supracitada comissão.</text:p>
      <text:p text:style-name="P38">*Em caso de dúvidas, estou à disposição!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T1" style:family="text">
      <style:text-properties officeooo:rsid="002e7ec2"/>
    </style:style>
    <style:style style:name="MT2" style:family="text">
      <style:text-properties officeooo:rsid="004e0fa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53cm" svg:width="2.122cm" svg:height="2.445cm" draw:z-index="7"><draw:image xlink:href="Pictures/10000001000001D100000218E2A6BC1A.png" xlink:type="simple" xlink:show="embed" xlink:actuate="onLoad" draw:mime-type="image/png"/></draw:frame><draw:frame draw:style-name="Mfr1" draw:name="Figura2" text:anchor-type="char" svg:x="13.88cm" svg:y="-0.002cm" svg:width="3.08cm" svg:height="1.376cm" draw:z-index="11"><draw:image xlink:href="Pictures/100000010000012C000000860FB88E63.png" xlink:type="simple" xlink:show="embed" xlink:actuate="onLoad" draw:mime-type="image/png"/></draw:frame><draw:frame draw:style-name="Mfr2" draw:name="image3.jpg" text:anchor-type="char" svg:x="7.56cm" svg:y="0.062cm" svg:width="1.886cm" svg:height="1.871cm" draw:z-index="3"><draw:image xlink:href="Pictures/10000000000000470000004748E67713.jpg" xlink:type="simple" xlink:show="embed" xlink:actuate="onLoad" draw:mime-type="image/jpeg"/></draw:frame></text:p>
        <text:p text:style-name="MP1"/>
        <text:p text:style-name="MP1"/>
        <text:p text:style-name="MP2"><text:tab/></text:p>
        <text:p text:style-name="MP3"><text:tab/></text:p>
        <text:p text:style-name="MP3"><text:tab/>SERVIÇO PÚBLICO FEDERAL</text:p>
        <text:p text:style-name="MP4">MINISTÉRIO DA EDUCAÇÃO</text:p>
        <text:p text:style-name="MP4">INSTITUTO FEDERAL DE ALAGOAS</text:p>
        <text:p text:style-name="MP5">Comissão de Processo Administrativo Disciplinar – <text:span text:style-name="MT1">Rito </text:span><text:span text:style-name="MT2">s</text:span><text:span text:style-name="MT1">umá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4-07-07T11:25:30.298000000</dc:date>
    <meta:print-date>1995-11-21T17:41:00</meta:print-date>
    <meta:editing-cycles>70</meta:editing-cycles>
    <meta:editing-duration>PT2H17M48S</meta:editing-duration>
    <meta:generator>LibreOffice/24.2.4.2$Windows_X86_64 LibreOffice_project/51a6219feb6075d9a4c46691dcfe0cd9c4fff3c2</meta:generator>
    <meta:document-statistic meta:table-count="0" meta:image-count="3" meta:object-count="0" meta:page-count="4" meta:paragraph-count="47" meta:word-count="749" meta:character-count="5059" meta:non-whitespace-character-count="4342"/>
  </office:meta>
</office:document-meta>
</file>