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100000218D1100A18.png" manifest:media-type="image/png"/>
  <manifest:file-entry manifest:full-path="Pictures/100000010000012C000000867441B665.png" manifest:media-type="image/png"/>
  <manifest:file-entry manifest:full-path="Pictures/10000000000000470000004748E6771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48dd4" loext:opacity="100%" style:text-line-through-style="none" style:text-line-through-type="none" style:text-position="0% 100%" style:font-name="Times" fo:font-size="12pt" fo:font-style="normal" style:text-underline-style="none" fo:font-weight="bold" officeooo:paragraph-rsid="00242a1a" fo:background-color="transparent" style:font-name-asian="Times1" style:font-size-asian="12pt" style:font-style-asian="normal" style:font-weight-asian="bold" style:font-name-complex="Times1" style:font-size-complex="12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b842a" fo:background-color="transparent" style:font-name-asian="Calibri3" style:font-size-asian="10pt" style:font-style-asian="normal" style:font-weight-asian="bold" style:font-name-complex="Calibri3" style:font-size-complex="10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bold" officeooo:paragraph-rsid="00242a1a" style:font-name-asian="Calibri3" style:font-size-asian="10pt" style:font-weight-asian="bold" style:font-name-complex="Calibri3" style:font-size-complex="10pt"/>
    </style:style>
    <style:style style:name="P6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7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officeooo:paragraph-rsid="00389881" style:font-name-asian="Calibri2" style:font-size-asian="12pt" style:font-weight-asian="bold" style:font-name-complex="Calibri2" style:font-size-complex="12pt" style:font-weight-complex="bold"/>
    </style:style>
    <style:style style:name="P8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2" fo:font-size="12pt" style:text-underline-style="solid" style:text-underline-width="auto" style:text-underline-color="font-color" fo:font-weight="bold" officeooo:paragraph-rsid="00376868" style:font-name-asian="Cambria" style:font-size-asian="12pt" style:font-weight-asian="bold" style:font-name-complex="Calibri2" style:font-size-complex="12pt"/>
    </style:style>
    <style:style style:name="P9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2" fo:font-size="12pt" style:text-underline-style="solid" style:text-underline-width="auto" style:text-underline-color="font-color" fo:font-weight="bold" style:font-name-asian="Cambria" style:font-size-asian="12pt" style:font-weight-asian="bold" style:font-name-complex="Calibri2" style:font-size-complex="12pt"/>
    </style:style>
    <style:style style:name="P10" style:family="paragraph" style:parent-style-name="LO-normal">
      <style:paragraph-properties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2" fo:font-size="12pt" fo:font-weight="bold" officeooo:paragraph-rsid="001e3704" style:font-name-asian="Cambria1" style:font-size-asian="12pt" style:font-weight-asian="bold" style:font-name-complex="Cambria1" style:font-size-complex="12pt" style:font-weight-complex="bold"/>
    </style:style>
    <style:style style:name="P11" style:family="paragraph" style:parent-style-name="LO-normal">
      <style:paragraph-properties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2" fo:font-size="12pt" fo:font-weight="bold" officeooo:paragraph-rsid="00376868" style:font-name-asian="Cambria1" style:font-size-asian="12pt" style:font-weight-asian="bold" style:font-name-complex="Cambria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376868" style:font-size-asian="12pt" style:font-weight-asian="bold" style:font-size-complex="12pt" style:font-weight-complex="bold"/>
    </style:style>
    <style:style style:name="P14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style:font-name="Calibri2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2" fo:font-size="12pt" fo:font-weight="bold" fo:background-color="#ffff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376868" fo:background-color="#ffff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2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Calibri2" fo:font-size="12pt" officeooo:paragraph-rsid="00260095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2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2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text-indent="0cm" style:auto-text-indent="false"/>
      <style:text-properties style:font-name="Calibri2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 style:writing-mode="lr-tb"/>
      <style:text-properties style:font-name="Calibri2" fo:font-size="12pt" officeooo:paragraph-rsid="00335e9e" style:font-size-asian="12pt" style:font-size-complex="12pt"/>
    </style:style>
    <style:style style:name="P23" style:family="paragraph" style:parent-style-name="Text_20_body">
      <style:text-properties style:font-name="Calibri2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align="end" style:justify-single-word="false" fo:text-indent="1.251cm" style:auto-text-indent="false" style:writing-mode="lr-tb"/>
      <style:text-properties style:font-name="Calibri2" fo:font-size="12pt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Calibri2" fo:font-size="12pt" officeooo:paragraph-rsid="00389881" style:font-size-asian="12pt" style:font-size-complex="12pt"/>
    </style:style>
    <style:style style:name="P26" style:family="paragraph" style:parent-style-name="Standard">
      <style:paragraph-properties fo:line-height="100%"/>
      <style:text-properties style:font-name="Calibri2" fo:font-size="12pt" style:font-size-asian="12pt" style:font-size-complex="12pt"/>
    </style:style>
    <style:style style:name="P27" style:family="paragraph" style:parent-style-name="Standard">
      <style:paragraph-properties fo:line-height="100%"/>
      <style:text-properties style:font-name="Calibri2" fo:font-size="12pt" officeooo:rsid="00389881" officeooo:paragraph-rsid="00389881" style:font-size-asian="12pt" style:font-size-complex="12pt"/>
    </style:style>
    <style:style style:name="P28" style:family="paragraph" style:parent-style-name="Standard">
      <style:paragraph-properties fo:line-height="100%"/>
      <style:text-properties style:font-name="Calibri2" fo:font-size="12pt" officeooo:rsid="00389881" style:font-size-asian="12pt" style:font-size-complex="12pt"/>
    </style:style>
    <style:style style:name="P29" style:family="paragraph" style:parent-style-name="Text_20_body">
      <style:paragraph-properties fo:margin-left="0cm" fo:margin-right="0cm" fo:text-indent="0cm" style:auto-text-indent="false" style:writing-mode="lr-tb"/>
      <style:text-properties style:font-name="Calibri2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2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text-indent="0cm" style:auto-text-indent="false"/>
      <style:text-properties style:font-name="Calibri2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text-indent="1.251cm" style:auto-text-indent="false" style:writing-mode="lr-tb"/>
      <style:text-properties style:font-name="Calibri2" fo:font-size="12pt" fo:background-color="transparent" style:font-size-asian="12pt" style:font-size-complex="12pt"/>
    </style:style>
    <style:style style:name="P33" style:family="paragraph" style:parent-style-name="Text_20_body">
      <style:paragraph-properties fo:margin-left="0cm" fo:margin-right="0cm" fo:text-align="end" style:justify-single-word="false" fo:text-indent="1.251cm" style:auto-text-indent="false" style:writing-mode="lr-tb"/>
      <style:text-properties style:font-name="Calibri2" fo:font-size="12pt" fo:background-color="transparent" style:font-size-asian="12pt" style:font-size-complex="12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Calibri2" fo:font-size="12pt" fo:background-color="#ffffff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text-indent="0cm" style:auto-text-indent="false" style:writing-mode="lr-tb"/>
      <style:text-properties style:font-name="Calibri2" fo:font-size="12pt" fo:font-style="italic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2" fo:font-size="12pt" fo:font-style="italic" officeooo:rsid="00472431" officeooo:paragraph-rsid="00472431" style:font-size-asian="12pt" style:font-style-asian="italic" style:font-size-complex="12pt" style:font-style-complex="italic"/>
    </style:style>
    <style:style style:name="P37" style:family="paragraph" style:parent-style-name="Text_20_body">
      <style:paragraph-properties fo:margin-left="2cm" fo:margin-right="1.409cm" fo:text-align="justify" style:justify-single-word="false" fo:text-indent="0cm" style:auto-text-indent="false" style:writing-mode="lr-tb"/>
      <style:text-properties style:font-name="Calibri2" fo:font-size="11pt" fo:background-color="#ffffff" style:font-size-asian="11pt" style:font-size-complex="11pt"/>
    </style:style>
    <style:style style:name="P3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officeooo:paragraph-rsid="003971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3971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454d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officeooo:paragraph-rsid="00454d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officeooo:paragraph-rsid="00454d44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454d44" fo:background-color="#ff40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rsid="00397130" officeooo:paragraph-rsid="00454d44" fo:background-color="#ff40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2" fo:font-size="12pt" fo:font-weight="bold" officeooo:rsid="00392701" officeooo:paragraph-rsid="00454d44" fo:background-color="#ff4000" style:font-size-asian="12pt" style:language-asian="ar" style:country-asian="SA" style:font-weight-asian="bold" style:font-name-complex="Cambria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fo:font-size="12pt" fo:background-color="#ffffff" style:font-size-asian="12pt" style:font-size-complex="12pt"/>
    </style:style>
    <style:style style:name="P47" style:family="paragraph" style:parent-style-name="Text_20_body">
      <style:paragraph-properties fo:margin-left="0cm" fo:margin-right="0cm" fo:text-indent="0cm" style:auto-text-indent="false" style:writing-mode="lr-tb"/>
      <style:text-properties fo:font-size="12pt" fo:background-color="#ffffff" style:font-size-asian="12pt" style:font-size-complex="12pt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454d44" fo:background-color="#ffffff" style:font-size-asian="12pt" style:font-size-complex="12pt"/>
    </style:style>
    <style:style style:name="P49" style:family="paragraph" style:parent-style-name="Text_20_body">
      <style:paragraph-properties fo:margin-left="0cm" fo:margin-right="0cm" fo:text-indent="0cm" style:auto-text-indent="false" style:writing-mode="lr-tb"/>
      <style:text-properties fo:font-size="12pt" officeooo:paragraph-rsid="00454d44" fo:background-color="#ffffff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2pt" officeooo:paragraph-rsid="00454d4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ext_20_body">
      <style:paragraph-properties fo:margin-left="0cm" fo:margin-right="0cm" fo:text-indent="0cm" style:auto-text-indent="false" style:writing-mode="lr-tb"/>
      <style:text-properties fo:font-size="12pt" officeooo:paragraph-rsid="00454d44" fo:background-color="transparent" style:font-size-asian="12pt" style:font-size-complex="12pt"/>
    </style:style>
    <style:style style:name="P52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font-name="Calibri2" fo:font-size="12pt" fo:font-weight="bold" officeooo:paragraph-rsid="00392701" style:font-size-asian="12pt" style:font-weight-asian="bold" style:font-name-complex="Cambria1" style:font-size-complex="12pt" style:font-weight-complex="bold"/>
    </style:style>
    <style:style style:name="P53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font-name="Calibri2" fo:font-size="12pt" fo:font-weight="bold" officeooo:paragraph-rsid="00454d44" style:font-size-asian="12pt" style:font-weight-asian="bold" style:font-name-complex="Cambria1" style:font-size-complex="12pt" style:font-weight-complex="bold"/>
    </style:style>
    <style:style style:name="P5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Calibri2" fo:font-size="12pt" style:font-size-asian="12pt" style:font-size-complex="12pt"/>
    </style:style>
    <style:style style:name="P5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Calibri2" fo:font-size="12pt" fo:background-color="transparent" style:font-size-asian="12pt" style:font-size-complex="12pt"/>
    </style:style>
    <style:style style:name="T1" style:family="text">
      <style:text-properties officeooo:rsid="002e7ec2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officeooo:rsid="001e3704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fae9a" fo:background-color="transparent" loext:char-shading-value="0"/>
    </style:style>
    <style:style style:name="T7" style:family="text">
      <style:text-properties officeooo:rsid="002ff2ea" fo:background-color="transparent" loext:char-shading-value="0"/>
    </style:style>
    <style:style style:name="T8" style:family="text">
      <style:text-properties officeooo:rsid="0031efa8" fo:background-color="transparent" loext:char-shading-value="0"/>
    </style:style>
    <style:style style:name="T9" style:family="text">
      <style:text-properties officeooo:rsid="00322726" fo:background-color="transparent" loext:char-shading-value="0"/>
    </style:style>
    <style:style style:name="T10" style:family="text">
      <style:text-properties officeooo:rsid="00335e9e" fo:background-color="transparent" loext:char-shading-value="0"/>
    </style:style>
    <style:style style:name="T11" style:family="text">
      <style:text-properties officeooo:rsid="00347cf4" fo:background-color="transparent" loext:char-shading-value="0"/>
    </style:style>
    <style:style style:name="T12" style:family="text">
      <style:text-properties officeooo:rsid="00389881" fo:background-color="transparent" loext:char-shading-value="0"/>
    </style:style>
    <style:style style:name="T13" style:family="text">
      <style:text-properties officeooo:rsid="00322726"/>
    </style:style>
    <style:style style:name="T14" style:family="text">
      <style:text-properties fo:color="#c9211e" loext:opacity="100%" fo:font-weight="bold" fo:background-color="transparent" loext:char-shading-value="0" style:font-weight-asian="bold" style:font-weight-complex="bold"/>
    </style:style>
    <style:style style:name="T15" style:family="text">
      <style:text-properties fo:color="#c9211e" loext:opacity="100%" fo:font-weight="bold" officeooo:rsid="00335e9e" fo:background-color="transparent" loext:char-shading-value="0" style:font-weight-asian="bold" style:font-weight-complex="bold"/>
    </style:style>
    <style:style style:name="T16" style:family="text">
      <style:text-properties fo:color="#c9211e" loext:opacity="100%" fo:font-weight="bold" officeooo:rsid="002ff2ea" fo:background-color="transparent" loext:char-shading-value="0" style:font-weight-asian="bold" style:font-weight-complex="bold"/>
    </style:style>
    <style:style style:name="T17" style:family="text">
      <style:text-properties fo:color="#c9211e" loext:opacity="100%" fo:font-weight="bold" officeooo:rsid="00347cf4" fo:background-color="transparent" loext:char-shading-value="0" style:font-weight-asian="bold" style:font-weight-complex="bold"/>
    </style:style>
    <style:style style:name="T18" style:family="text">
      <style:text-properties fo:color="#c9211e" loext:opacity="100%" fo:font-weight="bold" officeooo:rsid="004a0ed7" fo:background-color="transparent" loext:char-shading-value="0" style:font-weight-asian="bold" style:font-weight-complex="bold"/>
    </style:style>
    <style:style style:name="T19" style:family="text">
      <style:text-properties fo:color="#c9211e" loext:opacity="100%" style:text-position="0% 100%" style:text-underline-style="solid" style:text-underline-width="auto" style:text-underline-color="font-color" style:font-name-asian="Cambria" style:font-name-complex="Calibri2"/>
    </style:style>
    <style:style style:name="T20" style:family="text">
      <style:text-properties officeooo:rsid="00376868"/>
    </style:style>
    <style:style style:name="T21" style:family="text">
      <style:text-properties officeooo:rsid="00389881"/>
    </style:style>
    <style:style style:name="T22" style:family="text">
      <style:text-properties style:font-name="Calibri2" fo:font-size="12pt" officeooo:rsid="003b3eb5" fo:background-color="transparent" loext:char-shading-value="0" style:font-size-asian="12pt" style:font-size-complex="12pt"/>
    </style:style>
    <style:style style:name="T23" style:family="text">
      <style:text-properties fo:font-size="12pt" fo:background-color="#ffffff" loext:char-shading-value="0" style:font-size-asian="12pt" style:font-size-complex="12pt"/>
    </style:style>
    <style:style style:name="T24" style:family="text">
      <style:text-properties fo:font-size="12pt" officeooo:rsid="003b3eb5" fo:background-color="#ffffff" loext:char-shading-value="0" style:font-size-asian="12pt" style:font-size-complex="12pt"/>
    </style:style>
    <style:style style:name="T25" style:family="text">
      <style:text-properties fo:font-size="12pt" officeooo:rsid="003d217c" fo:background-color="#ffffff" loext:char-shading-value="0" style:font-size-asian="12pt" style:font-size-complex="12pt"/>
    </style:style>
    <style:style style:name="T26" style:family="text">
      <style:text-properties fo:font-size="12pt" officeooo:rsid="0044d76a" fo:background-color="#ffffff" loext:char-shading-value="0" style:font-size-asian="12pt" style:font-size-complex="12pt"/>
    </style:style>
    <style:style style:name="T27" style:family="text">
      <style:text-properties fo:font-size="12pt" fo:font-weight="bold" officeooo:rsid="0044d76a" fo:background-color="#ffffff" loext:char-shading-value="0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Calibri2" fo:font-size="12pt" style:text-underline-style="none" fo:font-weight="bold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29" style:family="text">
      <style:text-properties fo:color="#000000" loext:opacity="100%" style:font-name="Calibri2" fo:font-size="12pt" style:text-underline-style="none" fo:font-weight="bold" officeooo:rsid="00397130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30" style:family="text">
      <style:text-properties fo:color="#000000" loext:opacity="100%" style:font-name="Calibri2" fo:font-size="12pt" style:text-underline-style="none" fo:font-weight="bold" officeooo:rsid="00472431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31" style:family="text">
      <style:text-properties fo:color="#000000" loext:opacity="100%" style:font-name="Calibri2" fo:font-size="12pt" style:text-underline-style="none" fo:font-weight="bold" officeooo:rsid="00472431" fo:background-color="#ffffff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32" style:family="text">
      <style:text-properties fo:color="#000000" loext:opacity="100%" style:font-name="Calibri2" fo:font-size="12pt" fo:font-weight="bold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33" style:family="text">
      <style:text-properties fo:color="#000000" loext:opacity="100%" style:font-name="Calibri2" fo:font-size="12pt" fo:font-weight="bold" style:font-size-asian="12pt" style:language-asian="ar" style:country-asian="SA" style:font-weight-asian="bold" style:font-name-complex="Cambria1" style:font-size-complex="12pt" style:font-weight-complex="bold"/>
    </style:style>
    <style:style style:name="T34" style:family="text">
      <style:text-properties fo:color="#000000" loext:opacity="100%" style:font-name="Calibri2" fo:font-size="12pt" fo:font-weight="bold" officeooo:rsid="00397130" style:font-size-asian="12pt" style:language-asian="ar" style:country-asian="SA" style:font-weight-asian="bold" style:font-name-complex="Cambria1" style:font-size-complex="12pt" style:font-weight-complex="bold"/>
    </style:style>
    <style:style style:name="T35" style:family="text">
      <style:text-properties fo:color="#000000" loext:opacity="100%" style:font-name="Calibri2" fo:font-size="12pt" fo:font-weight="bold" officeooo:rsid="00392701" style:font-size-asian="12pt" style:language-asian="ar" style:country-asian="SA" style:font-weight-asian="bold" style:font-name-complex="Cambria1" style:font-size-complex="12pt" style:font-weight-complex="bold"/>
    </style:style>
    <style:style style:name="T36" style:family="text">
      <style:text-properties fo:color="#000000" loext:opacity="100%" style:font-name="Calibri2" fo:font-size="12pt" fo:font-weight="bold" officeooo:rsid="0040ccdd" style:font-size-asian="12pt" style:language-asian="ar" style:country-asian="SA" style:font-weight-asian="bold" style:font-name-complex="Cambria1" style:font-size-complex="12pt" style:font-weight-complex="bold"/>
    </style:style>
    <style:style style:name="T37" style:family="text">
      <style:text-properties fo:color="#000000" loext:opacity="100%" style:font-name="Calibri2" fo:font-weight="bold" officeooo:rsid="00392701" fo:background-color="#81d41a" loext:char-shading-value="0" style:language-asian="ar" style:country-asian="SA" style:font-weight-asian="bold" style:font-name-complex="Cambria1" style:font-weight-complex="bold"/>
    </style:style>
    <style:style style:name="T38" style:family="text">
      <style:text-properties officeooo:rsid="003b3eb5"/>
    </style:style>
    <style:style style:name="T39" style:family="text">
      <style:text-properties officeooo:rsid="003eb27e"/>
    </style:style>
    <style:style style:name="T40" style:family="text">
      <style:text-properties style:text-position="0% 100%" style:font-name-asian="Cambria1"/>
    </style:style>
    <style:style style:name="T41" style:family="text">
      <style:text-properties style:text-position="0% 100%" officeooo:rsid="00392701" style:font-name-asian="Cambria1"/>
    </style:style>
    <style:style style:name="T42" style:family="text">
      <style:text-properties style:text-position="0% 100%" officeooo:rsid="00437d9b" style:font-name-asian="Cambria1"/>
    </style:style>
    <style:style style:name="T43" style:family="text">
      <style:text-properties style:text-position="0% 100%" officeooo:rsid="0045ca10" style:font-name-asian="Cambria1"/>
    </style:style>
    <style:style style:name="T44" style:family="text">
      <style:text-properties style:text-position="0% 100%" officeooo:rsid="00485a06" style:font-name-asian="Cambria1"/>
    </style:style>
    <style:style style:name="T45" style:family="text">
      <style:text-properties officeooo:rsid="0041962f"/>
    </style:style>
    <style:style style:name="T46" style:family="text">
      <style:text-properties officeooo:rsid="00437d9b"/>
    </style:style>
    <style:style style:name="T47" style:family="text">
      <style:text-properties officeooo:rsid="0045ca10"/>
    </style:style>
    <style:style style:name="T48" style:family="text">
      <style:text-properties fo:color="#ff0000" loext:opacity="100%" fo:font-weight="bold"/>
    </style:style>
    <style:style style:name="T49" style:family="text">
      <style:text-properties officeooo:rsid="0047243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Modelo de termo de indiciação – </text:span><text:span text:style-name="T45">ACUMULAÇÃO ILEGAL DE CARGOS</text:span>:</text:p>
      <text:p text:style-name="P14"><text:span text:style-name="T19"/></text:p>
      <text:p text:style-name="P9"><text:bookmark text:name="_heading=h.46r0co2"/>TIPO DE DOCUMENTO: TERMO DE INDICIAÇÃO </text:p>
      <text:p text:style-name="P12"/>
      <text:p text:style-name="P15">TERMO DE INDICIAÇÃO (COPIAR A PARTIR DESTE TÍTULO)</text:p>
      <text:p text:style-name="P18"><text:span text:style-name="T5"/></text:p>
      <text:p text:style-name="P18"><text:span text:style-name="T5">A Comissão de Processo Administrativo Disciplinar designada pela Portaria nº </text:span><text:span text:style-name="T6">xxxx</text:span><text:span text:style-name="T5">/IFAL, de </text:span><text:span text:style-name="T6">xx</text:span><text:span text:style-name="T5"> de </text:span><text:span text:style-name="T6">xxxxxxxxxxxx</text:span><text:span text:style-name="T5"> de 202</text:span><text:span text:style-name="T6">x</text:span><text:span text:style-name="T5">, do Corregedor deste Instituto, publicada no Boletim de Serviços nº </text:span><text:span text:style-name="T6">xxx</text:span><text:span text:style-name="T5">/202</text:span><text:span text:style-name="T6">x</text:span><text:span text:style-name="T5">, de </text:span><text:span text:style-name="T6">xx</text:span><text:span text:style-name="T5"> de </text:span><text:span text:style-name="T6">xxxxxxxxxxxxx</text:span><text:span text:style-name="T5"> de 202</text:span><text:span text:style-name="T6">x</text:span><text:span text:style-name="T5">, após a coleta de todas as provas hábeis à formação de seu convencimento, decide por INDICIAR </text:span><text:span text:style-name="T6">o(</text:span><text:span text:style-name="T5">a</text:span><text:span text:style-name="T6">)</text:span><text:span text:style-name="T5"> servidor</text:span><text:span text:style-name="T6">(</text:span><text:span text:style-name="T5">a</text:span><text:span text:style-name="T6">)</text:span><text:span text:style-name="T5">:</text:span></text:p>
      <text:p text:style-name="P22"><text:span text:style-name="T5">1) </text:span><text:span text:style-name="T7">NOME COMPLETO DO</text:span><text:span text:style-name="T10">(A)</text:span><text:span text:style-name="T7"> SERVIDOR(A)</text:span><text:span text:style-name="T5">, brasileir</text:span><text:span text:style-name="T7">o(</text:span><text:span text:style-name="T5">a</text:span><text:span text:style-name="T7">)</text:span><text:span text:style-name="T5">, </text:span><text:span text:style-name="T7">estado civil</text:span><text:span text:style-name="T5">, ocupante do cargo de</text:span><text:span text:style-name="T7">_________________________</text:span><text:span text:style-name="T5">, lotad</text:span><text:span text:style-name="T7">o(</text:span><text:span text:style-name="T5">a</text:span><text:span text:style-name="T7">)</text:span><text:span text:style-name="T5"> n</text:span><text:span text:style-name="T7">a Coordenação/</text:span><text:span text:style-name="T5">Departamento/</text:span><text:span text:style-name="T7">Diretoria _____________________</text:span><text:span text:style-name="T5"> do </text:span><text:span text:style-name="T3">Campus</text:span><text:span text:style-name="T5"> </text:span><text:span text:style-name="T7">______________ </text:span><text:span text:style-name="T15">ou </text:span><text:span text:style-name="T17">na </text:span><text:span text:style-name="T16">Coordenação/</text:span><text:span text:style-name="T15">Departamento/</text:span><text:span text:style-name="T16">Diretoria _____________________ </text:span><text:span text:style-name="T15">(para servidor(a) lotado(a) na Reitori</text:span><text:span text:style-name="T18">a)</text:span><text:span text:style-name="T5">, matrícula SIAPE nº </text:span><text:span text:style-name="T7">_____________</text:span><text:span text:style-name="T5">, RG nº </text:span><text:span text:style-name="T7">________</text:span><text:span text:style-name="T11">___</text:span><text:span text:style-name="T7">__</text:span><text:span text:style-name="T5"> – SEDS/AL, e CPF nº </text:span><text:span text:style-name="T7">_______</text:span><text:span text:style-name="T11">__</text:span><text:span text:style-name="T7">_____</text:span><text:span text:style-name="T5">, conforme a irregularidade, o conjunto probatório e fatos a seguir elencados:</text:span></text:p>
      <text:p text:style-name="P32">a) IRREGULARIDADE: acumulação ilegal de cargos públicos:</text:p>
      <text:list text:style-name="L1">
        <text:list-item>
          <text:p text:style-name="P54"><text:span text:style-name="T5">cargo efetivo de </text:span><text:span text:style-name="T8">_______</text:span><text:span text:style-name="T9">___________</text:span><text:span text:style-name="T8">_____</text:span><text:span text:style-name="T5">, matrícula </text:span><text:span text:style-name="T8">___________</text:span><text:span text:style-name="T5">, </text:span><text:span text:style-name="T8">em _____________________</text:span><text:span text:style-name="T11">(local onde possui o cargo, por exemplo Prefeitura de Maceió)</text:span><text:span text:style-name="T5">, com ingresso em </text:span><text:span text:style-name="T8">xx</text:span><text:span text:style-name="T5">/</text:span><text:span text:style-name="T8">xx</text:span><text:span text:style-name="T5">/199</text:span><text:span text:style-name="T8">x</text:span><text:span text:style-name="T5">, </text:span><text:span text:style-name="T9">(</text:span><text:span text:style-name="T5">fl. </text:span><text:span text:style-name="T8">xxx do processo</text:span><text:span text:style-name="T5">); e</text:span></text:p>
        </text:list-item>
        <text:list-item>
          <text:p text:style-name="P55">cargo efetivo de <text:span text:style-name="T13">____________________</text:span>, matrícula SIAPE nº <text:span text:style-name="T13">______________</text:span>, com carga horária de 40 (quarenta) horas semanais, neste Instituto, com ingresso em <text:span text:style-name="T13">xx</text:span>/<text:span text:style-name="T13">xx</text:span>/20<text:span text:style-name="T13">xx</text:span> (fl. <text:span text:style-name="T13">xxx do processo</text:span>).</text:p>
        </text:list-item>
      </text:list>
      <text:p text:style-name="P19"><text:span text:style-name="T5">Diante da falta de opção por um dos cargos por parte d</text:span><text:span text:style-name="T9">o(</text:span><text:span text:style-name="T5">a</text:span><text:span text:style-name="T9">)</text:span><text:span text:style-name="T5"> servidor</text:span><text:span text:style-name="T9">(</text:span><text:span text:style-name="T5">a</text:span><text:span text:style-name="T9">)</text:span><text:span text:style-name="T5">, tipificamos a infração disciplinar prevista no art. 133 da Lei nº 8.112/90, </text:span><text:span text:style-name="T3">in verbis</text:span><text:span text:style-name="T5">:</text:span></text:p>
      <text:p text:style-name="P37">Art. 133.  Detectada a qualquer tempo a acumulação ilegal de cargos, empregos ou funções públicas, a autoridade a que se refere o art. 143 notificará o servidor, por intermédio de sua chefia imediata, para apresentar opção no prazo improrrogável de dez dias, contados da data da ciência e, na hipótese de omissão, adotará procedimento sumário para a sua apuração e regularização imediata, [...]</text:p>
      <text:p text:style-name="P24"><text:span text:style-name="T5"/></text:p>
      <text:p text:style-name="P24"><text:soft-page-break/><text:span text:style-name="T5">Maceió, em </text:span><text:span text:style-name="T10">xx</text:span><text:span text:style-name="T5"> de </text:span><text:span text:style-name="T10">xxxxxxxxx</text:span><text:span text:style-name="T5"> de 202</text:span><text:span text:style-name="T10">x</text:span><text:span text:style-name="T5">.</text:span></text:p>
      <text:p text:style-name="P23"/>
      <text:p text:style-name="P17"/>
      <text:p text:style-name="P6">ASSINATURA DO<text:span text:style-name="T1">(A)</text:span> PRESIDENTE</text:p>
      <text:p text:style-name="P6">ASSINATURA D<text:span text:style-name="T1">O(</text:span>A<text:span text:style-name="T1">)</text:span> MEMBR<text:span text:style-name="T1">O(</text:span>A<text:span text:style-name="T1">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<text:span text:style-name="T4">Modelo de </text:span><text:span text:style-name="T20">citação – </text:span><text:span text:style-name="T46">ACUMULAÇÃO ILEGAL DE CARGOS</text:span>:</text:p>
      <text:p text:style-name="P13"/>
      <text:p text:style-name="P8"><text:span text:style-name="T20">T</text:span>IPO DE DOCUMENTO: <text:span text:style-name="T20">CITAÇÃO</text:span> </text:p>
      <text:p text:style-name="P13"/>
      <text:p text:style-name="P16"><text:span text:style-name="T20">CITAÇÃO</text:span> (COPIAR A PARTIR DESTE TÍTULO)</text:p>
      <text:p text:style-name="P29"/>
      <text:p text:style-name="P25">À<text:span text:style-name="T21">o (À)</text:span> Senhor<text:span text:style-name="T21">(</text:span>a<text:span text:style-name="T21">)</text:span></text:p>
      <text:p text:style-name="P27">NOME COMPLETO DO(A) SERVIDOR(A)</text:p>
      <text:p text:style-name="P26">Rua <text:span text:style-name="T21">Xis</text:span>, 1<text:span text:style-name="T21">23</text:span></text:p>
      <text:p text:style-name="P26">Bairro: <text:span text:style-name="T21">Arco-Íris</text:span> – <text:span text:style-name="T21">Cidade</text:span> – <text:span text:style-name="T21">Estado</text:span></text:p>
      <text:p text:style-name="P26">CEP: 570<text:span text:style-name="T21">00</text:span>-<text:span text:style-name="T21">000</text:span></text:p>
      <text:p text:style-name="P28">Email do(a) servidor(a)</text:p>
      <text:p text:style-name="P23"/>
      <text:p text:style-name="P19"><text:span text:style-name="T5">1. Na condição de Presidente da Comissão de Processo Administrativo Disciplinar - rito sumário -, designada pela Portaria nº </text:span><text:span text:style-name="T12">xxxx</text:span><text:span text:style-name="T5">/IFAL, de </text:span><text:span text:style-name="T12">xx</text:span><text:span text:style-name="T5"> de </text:span><text:span text:style-name="T12">xxxxxxxxx</text:span><text:span text:style-name="T5"> de 202</text:span><text:span text:style-name="T12">x</text:span><text:span text:style-name="T5">, do Corregedor deste Instituto, publicada no Boletim de Serviços nº </text:span><text:span text:style-name="T12">xxx</text:span><text:span text:style-name="T5">/202</text:span><text:span text:style-name="T12">x</text:span><text:span text:style-name="T5">, de </text:span><text:span text:style-name="T12">xx</text:span><text:span text:style-name="T5"> de </text:span><text:span text:style-name="T12">xxxxxxxxx</text:span><text:span text:style-name="T5"> de 202</text:span><text:span text:style-name="T12">x</text:span><text:span text:style-name="T5">, incumbida de apurar eventuais responsabilidades administrativas descritas no Processo nº 23041.0</text:span><text:span text:style-name="T12">00000</text:span><text:span text:style-name="T5">/20</text:span><text:span text:style-name="T12">xx</text:span><text:span text:style-name="T5">-</text:span><text:span text:style-name="T12">xx</text:span><text:span text:style-name="T5">, e com fundamento no art. 133, § 2º, da Lei nº 8.112/90, </text:span><text:span text:style-name="T2">CITO</text:span><text:span text:style-name="T5"> Vossa Senhoria para, no prazo de </text:span><text:span text:style-name="T14">05 (cinco) dias</text:span><text:span text:style-name="T5">, apresentar defesa escrita no referido processo, ressaltando que foi concedido acesso integral aos autos, por meio de correspondência eletrônica (e-mail) encaminhada nesta data </text:span><text:span text:style-name="T12">e pelo Sipac</text:span><text:span text:style-name="T5">.</text:span></text:p>
      <text:p text:style-name="P23"/>
      <text:p text:style-name="P29"><text:span text:style-name="T5">2. Por fim, solicito a </text:span><text:span text:style-name="T2">confirmação de recebimento</text:span><text:span text:style-name="T5"> da presente citação.</text:span></text:p>
      <text:p text:style-name="P23"/>
      <text:p text:style-name="P33">Maceió, <text:span text:style-name="T47">xx</text:span> de <text:span text:style-name="T47">xxxxxxxxxx</text:span> de 202<text:span text:style-name="T47">x</text:span>.</text:p>
      <text:p text:style-name="P23"/>
      <text:p text:style-name="P7">ASSINATURA DO<text:span text:style-name="T1">(A)</text:span> PRESIDENTE</text:p>
      <text:p text:style-name="P52"><text:span text:style-name="T40">Modelo de </text:span><text:span text:style-name="T44">texto de </text:span><text:span text:style-name="T43">E-MAIL </text:span><text:span text:style-name="T41">a ser en</text:span><text:span text:style-name="T43">caminhado ao(à) servidor(a) indiciado(a)</text:span><text:span text:style-name="T41"> – </text:span><text:span text:style-name="T42">CITAÇÃO</text:span><text:span text:style-name="T40">:</text:span></text:p>
      <text:p text:style-name="P38"><text:span text:style-name="T28"/></text:p>
      <text:p text:style-name="P39"><text:span text:style-name="T28">Observaç</text:span><text:span text:style-name="T30">ão o texto abaixo é uma sugestão para ser remetido ao(à) servidor(a)</text:span><text:span text:style-name="T31">:</text:span></text:p>
      <text:p text:style-name="P46"/>
      <text:p text:style-name="P34">Senhor<text:span text:style-name="T49">(a)</text:span> F<text:span text:style-name="T49">ulano(a) de Tal</text:span>,</text:p>
      <text:p text:style-name="P31"/>
      <text:p text:style-name="P21">1. Informo que Vossa Senhoria foi indiciado<text:span text:style-name="T49">(a)</text:span> conforme irregularidade constante no termo de indiciação (anexo).</text:p>
      <text:p text:style-name="P21"/>
      <text:p text:style-name="P21">2. Seguem, ainda, a citação para defesa e o processo eletrônico.</text:p>
      <text:p text:style-name="P20"/>
      <text:p text:style-name="P20">3. Em tempo, solicito a <text:span text:style-name="T48">confirmação do recebimento deste e-mail </text:span>e comunico que estou à disposição para eventuais dúvidas.</text:p>
      <text:p text:style-name="P31"/>
      <text:p text:style-name="P30">Atenciosamente,</text:p>
      <text:p text:style-name="P30"/>
      <text:p text:style-name="P36">Nome do(a) Presidente da CPAD</text:p>
      <text:p text:style-name="P35">Presidente da CPAD</text:p>
      <text:p text:style-name="P35">Portaria nº <text:span text:style-name="T49">xxxx/IFAL</text:span>, de <text:span text:style-name="T49">xx</text:span>/<text:span text:style-name="T49">xx</text:span>/202<text:span text:style-name="T49">x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3"><text:span text:style-name="T40">Modelo de </text:span><text:span text:style-name="T41">texto a ser enviado por aplicativo de mensagens instantâneas – </text:span><text:span text:style-name="T42">CITAÇÃO</text:span><text:span text:style-name="T40">:</text:span></text:p>
      <text:p text:style-name="P41"><text:span text:style-name="T28"/></text:p>
      <text:p text:style-name="P40"><text:span text:style-name="T28">Observaç</text:span><text:span text:style-name="T29">ões</text:span><text:span text:style-name="T28">:</text:span><text:span text:style-name="T32"> </text:span></text:p>
      <text:p text:style-name="P43"><text:span text:style-name="T34">1ª) </text:span><text:span text:style-name="T35">para enviar mensagens ao(à) servidor(a), o nome não deve ser salvo, mas apenas o número. </text:span></text:p>
      <text:p text:style-name="P45">Exemplo: (82) 9 9988-7766.</text:p>
      <text:p text:style-name="P44"><text:span text:style-name="T35">2</text:span><text:span text:style-name="T33">ª) mandar primeiramente os arquivos </text:span><text:span text:style-name="T36">em </text:span><text:span text:style-name="T33">PDF (termo de indiciação e citação </text:span><text:span text:style-name="T36">do Sipac</text:span><text:span text:style-name="T33">) e depois mandar o processo em PDF.</text:span></text:p>
      <text:p text:style-name="P50"><text:span text:style-name="T37"/></text:p>
      <text:p text:style-name="P51"><text:span text:style-name="T39">*</text:span><text:span text:style-name="T38">B</text:span>om dia <text:span text:style-name="T38">ou Boa tarde</text:span>, senhor<text:span text:style-name="T38">(a)</text:span> <text:span text:style-name="T38">Fulano(a) de Tal</text:span>!!<text:span text:style-name="T39">*</text:span></text:p>
      <text:p text:style-name="P42"><text:span text:style-name="T23">Na condição de presidente da Comissão de Processo Administrativo Disciplinar, designada pela Portaria nº </text:span><text:span text:style-name="T24">xxxx</text:span><text:span text:style-name="T23">/IFAL, de </text:span><text:span text:style-name="T24">xx</text:span><text:span text:style-name="T23"> de </text:span><text:span text:style-name="T24">xxxxxxxxxx</text:span><text:span text:style-name="T23"> de 202</text:span><text:span text:style-name="T24">x</text:span><text:span text:style-name="T23">, do Corregedor deste Instituto, publicada no Boletim de Serviços nº </text:span><text:span text:style-name="T24">xxx</text:span><text:span text:style-name="T23">/202</text:span><text:span text:style-name="T24">x</text:span><text:span text:style-name="T23">, de </text:span><text:span text:style-name="T24">xx</text:span><text:span text:style-name="T23"> de </text:span><text:span text:style-name="T24">xxxxxxxxxxx</text:span><text:span text:style-name="T23"> de 202</text:span><text:span text:style-name="T24">x</text:span><text:span text:style-name="T23">, incumbida de apurar eventuais responsabilidades administrativas descritas no processo nº 23041.0</text:span><text:span text:style-name="T24">00000</text:span><text:span text:style-name="T23">/20</text:span><text:span text:style-name="T24">xx</text:span><text:span text:style-name="T23">-</text:span><text:span text:style-name="T24">xx</text:span><text:span text:style-name="T23">, e tendo em vista o disposto no art. 1</text:span><text:span text:style-name="T24">33, </text:span><text:span text:style-name="T22">§ 2º, da Lei nº 8.112/90</text:span><text:span text:style-name="T23">, COMUNICO que fo</text:span><text:span text:style-name="T25">ram</text:span><text:span text:style-name="T23"> enviad</text:span><text:span text:style-name="T25">os</text:span><text:span text:style-name="T23"> ao e-mail </text:span><text:a xlink:type="simple" xlink:href="mailto:salomao.franca@ifal.edu.br" text:style-name="Internet_20_link" text:visited-style-name="Visited_20_Internet_20_Link"><text:span text:style-name="T25">xxxxxxxxxx</text:span><text:span text:style-name="T23">@ifal.edu.br</text:span></text:a><text:span text:style-name="T23"> </text:span><text:span text:style-name="T27">(ou outro e-mail informado nos autos)</text:span><text:span text:style-name="T26"> </text:span><text:span text:style-name="T25">o Termo de Indiciação e </text:span><text:span text:style-name="T23">a </text:span><text:span text:style-name="T25">Citação</text:span><text:span text:style-name="T23">, assim como o referido processo, que seguem também por este canal de comunicação.</text:span></text:p>
      <text:p text:style-name="P48">Solicito confirmação do recebimento desta mensagem e do e-mail remetido, garantindo, assim, o seu direito ao contraditório e à ampla defesa.</text:p>
      <text:p text:style-name="P48">Em tempo, aproveito para pedir sua ciência dentro do Sipac, a fim de que possa acompanhar em tempo real todos os atos da supracitada comissão.</text:p>
      <text:p text:style-name="P49">*Em caso de dúvidas, estou à disposição!*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2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48dd4" loext:opacity="100%" style:text-line-through-style="none" style:text-line-through-type="none" style:text-position="0% 100%" style:font-name="Times" fo:font-size="12pt" fo:font-style="normal" style:text-underline-style="none" fo:font-weight="bold" officeooo:paragraph-rsid="00242a1a" fo:background-color="transparent" style:font-name-asian="Times1" style:font-size-asian="12pt" style:font-style-asian="normal" style:font-weight-asian="bold" style:font-name-complex="Times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bold" officeooo:paragraph-rsid="00242a1a" style:font-name-asian="Calibri3" style:font-size-asian="10pt" style:font-weight-asian="bold" style:font-name-complex="Calibri3" style:font-size-complex="10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b842a" fo:background-color="transparent" style:font-name-asian="Calibri3" style:font-size-asian="10pt" style:font-style-asian="normal" style:font-weight-asian="bold" style:font-name-complex="Calibri3" style:font-size-complex="10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MT1" style:family="text">
      <style:text-properties officeooo:rsid="002e7ec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39cm" svg:y="0.053cm" svg:width="2.122cm" svg:height="2.445cm" draw:z-index="9"><draw:image xlink:href="Pictures/10000001000001D100000218D1100A18.png" xlink:type="simple" xlink:show="embed" xlink:actuate="onLoad" draw:mime-type="image/png"/></draw:frame><draw:frame draw:style-name="Mfr1" draw:name="Figura2" text:anchor-type="char" svg:x="13.88cm" svg:y="-0.002cm" svg:width="3.08cm" svg:height="1.376cm" draw:z-index="14"><draw:image xlink:href="Pictures/100000010000012C000000867441B665.png" xlink:type="simple" xlink:show="embed" xlink:actuate="onLoad" draw:mime-type="image/png"/></draw:frame><draw:frame draw:style-name="Mfr2" draw:name="image3.jpg" text:anchor-type="char" svg:x="7.56cm" svg:y="0.062cm" svg:width="1.886cm" svg:height="1.871cm" draw:z-index="4"><draw:image xlink:href="Pictures/10000000000000470000004748E67713.jpg" xlink:type="simple" xlink:show="embed" xlink:actuate="onLoad" draw:mime-type="image/jpeg"/></draw:frame></text:p>
        <text:p text:style-name="MP1"/>
        <text:p text:style-name="MP1"/>
        <text:p text:style-name="MP2"><text:tab/></text:p>
        <text:p text:style-name="MP3"><text:tab/></text:p>
        <text:p text:style-name="MP3"><text:tab/>SERVIÇO PÚBLICO FEDERAL</text:p>
        <text:p text:style-name="MP4">MINISTÉRIO DA EDUCAÇÃO</text:p>
        <text:p text:style-name="MP4">INSTITUTO FEDERAL DE ALAGOAS</text:p>
        <text:p text:style-name="MP5">Comissão de Processo Administrativo Disciplinar – <text:span text:style-name="MT1">Rito Sumá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a Cotta</meta:initial-creator>
    <meta:creation-date>2021-07-21T10:42:00</meta:creation-date>
    <dc:date>2023-12-19T18:55:00.228000000</dc:date>
    <meta:print-date>1995-11-21T17:41:00</meta:print-date>
    <meta:editing-cycles>65</meta:editing-cycles>
    <meta:editing-duration>PT2H13M43S</meta:editing-duration>
    <meta:generator>LibreOffice/7.6.4.1$Windows_X86_64 LibreOffice_project/e19e193f88cd6c0525a17fb7a176ed8e6a3e2aa1</meta:generator>
    <meta:document-statistic meta:table-count="0" meta:image-count="3" meta:object-count="0" meta:page-count="5" meta:paragraph-count="52" meta:word-count="765" meta:character-count="5185" meta:non-whitespace-character-count="4456"/>
  </office:meta>
</office:document-meta>
</file>