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70000004748E67713.jpg" manifest:media-type="image/jpeg"/>
  <manifest:file-entry manifest:full-path="Pictures/10000001000001D100000218E2A6BC1A.png" manifest:media-type="image/png"/>
  <manifest:file-entry manifest:full-path="Pictures/100000010000012C000000860FB88E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P6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officeooo:paragraph-rsid="0052d8dc" style:font-name-asian="Calibri2" style:font-size-asian="12pt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officeooo:paragraph-rsid="00541a19" style:font-name-asian="Calibri2" style:font-size-asian="12pt" style:font-weight-asian="bold" style:font-name-complex="Calibri2" style:font-size-complex="12pt" style:font-weight-complex="bold"/>
    </style:style>
    <style:style style:name="P9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officeooo:paragraph-rsid="005197eb" style:font-name-asian="Cambria" style:font-size-asian="12pt" style:font-weight-asian="bold" style:font-name-complex="Calibri2" style:font-size-complex="12pt"/>
    </style:style>
    <style:style style:name="P10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officeooo:paragraph-rsid="0052d8dc" style:font-name-asian="Cambria" style:font-size-asian="12pt" style:font-weight-asian="bold" style:font-name-complex="Calibri2" style:font-size-complex="12pt"/>
    </style:style>
    <style:style style:name="P11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2" fo:font-size="12pt" fo:font-weight="bold" officeooo:paragraph-rsid="001e3704" style:font-name-asian="Cambria1" style:font-size-asian="12pt" style:font-weight-asian="bold" style:font-name-complex="Cambria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76868" style:font-size-asian="12pt" style:font-weight-asian="bold" style:font-size-complex="12pt" style:font-weight-complex="bold"/>
    </style:style>
    <style:style style:name="P14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style:font-name="Calibri2" fo:font-size="12pt" fo:font-weight="bold" style:font-size-asian="12pt" style:font-weight-asian="bold" style:font-size-complex="12pt"/>
    </style:style>
    <style:style style:name="P15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font-name="Calibri2" fo:font-size="12pt" fo:font-weight="bold" officeooo:paragraph-rsid="00376868" style:font-name-asian="Cambria1" style:font-size-asian="12pt" style:font-weight-asian="bold" style:font-name-complex="Cambria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 style:writing-mode="lr-tb"/>
      <style:text-properties style:font-name="Calibri2" fo:font-size="12pt" officeooo:paragraph-rsid="0051e055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Calibri2" fo:font-size="12pt" officeooo:paragraph-rsid="00555975" style:font-size-asian="12pt" style:font-size-complex="12pt"/>
    </style:style>
    <style:style style:name="P23" style:family="paragraph" style:parent-style-name="Text_20_body">
      <style:text-properties style:font-name="Calibri2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align="end" style:justify-single-word="false" fo:text-indent="1.251cm" style:auto-text-indent="false" style:writing-mode="lr-tb"/>
      <style:text-properties style:font-name="Calibri2" fo:font-size="12pt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Calibri2" fo:font-size="12pt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Calibri2" fo:font-size="12pt" officeooo:paragraph-rsid="0052d8dc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Calibri2" fo:font-size="12pt" officeooo:rsid="00389881" officeooo:paragraph-rsid="00389881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Calibri2" fo:font-size="12pt" officeooo:rsid="00389881" style:font-size-asian="12pt" style:font-size-complex="12pt"/>
    </style:style>
    <style:style style:name="P29" style:family="paragraph" style:parent-style-name="Text_20_body">
      <style:paragraph-properties fo:margin-left="0cm" fo:margin-right="0cm" fo:text-indent="0cm" style:auto-text-indent="false" style:writing-mode="lr-tb"/>
      <style:text-properties style:font-name="Calibri2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2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text-indent="0cm" style:auto-text-indent="false"/>
      <style:text-properties style:font-name="Calibri2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Calibri2" fo:font-size="12pt" officeooo:paragraph-rsid="00376868" style:font-size-asian="12pt" style:font-size-complex="12pt"/>
    </style:style>
    <style:style style:name="P34" style:family="paragraph" style:parent-style-name="Text_20_body">
      <style:paragraph-properties fo:margin-left="0cm" fo:margin-right="0cm" fo:text-align="end" style:justify-single-word="false" fo:text-indent="1.251cm" style:auto-text-indent="false" style:writing-mode="lr-tb"/>
      <style:text-properties style:font-name="Calibri2" fo:font-size="12pt" fo:background-color="transparent" style:font-size-asian="12pt" style:font-size-complex="12pt"/>
    </style:style>
    <style:style style:name="P35" style:family="paragraph" style:parent-style-name="Text_20_body">
      <style:paragraph-properties fo:margin-left="0cm" fo:margin-right="0cm" fo:text-indent="1.251cm" style:auto-text-indent="false" style:writing-mode="lr-tb"/>
      <style:text-properties style:font-name="Calibri2" fo:font-size="12pt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Calibri2" fo:font-size="12pt" fo:background-color="#ffffff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text-indent="0cm" style:auto-text-indent="false" style:writing-mode="lr-tb"/>
      <style:text-properties style:font-name="Calibri2" fo:font-size="12pt" fo:font-style="italic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2" fo:font-size="12pt" fo:font-style="italic" officeooo:rsid="00472431" officeooo:paragraph-rsid="00472431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margin-left="2cm" fo:margin-right="1.409cm" fo:line-height="100%" fo:text-align="justify" style:justify-single-word="false" fo:text-indent="0cm" style:auto-text-indent="false" style:writing-mode="lr-tb"/>
      <style:text-properties style:font-name="Calibri2" fo:font-size="11pt" fo:font-weight="normal" officeooo:paragraph-rsid="004b2f1d" fo:background-color="#ffffff" style:font-size-asian="11pt" style:font-weight-asian="normal" style:font-size-complex="11pt" style:font-weight-complex="normal"/>
    </style:style>
    <style:style style:name="P4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3971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3971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454d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454d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454d44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454d44" fo:background-color="#ff4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rsid="00397130" officeooo:paragraph-rsid="00454d44" fo:background-color="#ff4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2" fo:font-size="12pt" fo:font-weight="bold" officeooo:rsid="00392701" officeooo:paragraph-rsid="00454d44" fo:background-color="#ff4000" style:font-size-asian="12pt" style:language-asian="ar" style:country-asian="SA" style:font-weight-asian="bold" style:font-name-complex="Cambria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font-size="12pt" fo:background-color="#ffffff" style:font-size-asian="12pt" style:font-size-complex="12pt"/>
    </style:style>
    <style:style style:name="P49" style:family="paragraph" style:parent-style-name="Text_20_body">
      <style:paragraph-properties fo:margin-left="0cm" fo:margin-right="0cm" fo:text-indent="0cm" style:auto-text-indent="false" style:writing-mode="lr-tb"/>
      <style:text-properties fo:font-size="12pt" fo:background-color="#ffffff" style:font-size-asian="12pt" style:font-size-complex="12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454d44" fo:background-color="#ffffff" style:font-size-asian="12pt" style:font-size-complex="12pt"/>
    </style:style>
    <style:style style:name="P51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paragraph-rsid="00454d44" fo:background-color="#ffffff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454d4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paragraph-rsid="00454d44" fo:background-color="transparent" style:font-size-asian="12pt" style:font-size-complex="12pt"/>
    </style:style>
    <style:style style:name="P54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font-name="Calibri2" fo:font-size="12pt" fo:font-weight="bold" officeooo:paragraph-rsid="00392701" style:font-size-asian="12pt" style:font-weight-asian="bold" style:font-name-complex="Cambria1" style:font-size-complex="12pt" style:font-weight-complex="bold"/>
    </style:style>
    <style:style style:name="P55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font-name="Calibri2" fo:font-size="12pt" fo:font-weight="bold" officeooo:paragraph-rsid="00454d44" style:font-size-asian="12pt" style:font-weight-asian="bold" style:font-name-complex="Cambria1" style:font-size-complex="12pt" style:font-weight-complex="bold"/>
    </style:style>
    <style:style style:name="T1" style:family="text">
      <style:text-properties officeooo:rsid="002e7ec2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5a61b9" fo:background-color="#ffff00" loext:char-shading-value="0" style:font-weight-asian="bold" style:font-weight-complex="bold"/>
    </style:style>
    <style:style style:name="T5" style:family="text">
      <style:text-properties fo:font-weight="bold" officeooo:rsid="005ce7de" fo:background-color="#ffff00" loext:char-shading-value="0" style:font-weight-asian="bold" style:font-weight-complex="bold"/>
    </style:style>
    <style:style style:name="T6" style:family="text">
      <style:text-properties fo:font-weight="bold" officeooo:rsid="0051e055" style:font-weight-asian="bold" style:font-weight-complex="bold"/>
    </style:style>
    <style:style style:name="T7" style:family="text">
      <style:text-properties fo:font-style="italic" officeooo:rsid="002ff2ea" fo:background-color="transparent" loext:char-shading-value="0" style:font-style-asian="italic" style:font-style-complex="italic"/>
    </style:style>
    <style:style style:name="T8" style:family="text">
      <style:text-properties officeooo:rsid="001e3704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fae9a" fo:background-color="transparent" loext:char-shading-value="0"/>
    </style:style>
    <style:style style:name="T11" style:family="text">
      <style:text-properties officeooo:rsid="002ff2ea" fo:background-color="transparent" loext:char-shading-value="0"/>
    </style:style>
    <style:style style:name="T12" style:family="text">
      <style:text-properties officeooo:rsid="00335e9e" fo:background-color="transparent" loext:char-shading-value="0"/>
    </style:style>
    <style:style style:name="T13" style:family="text">
      <style:text-properties officeooo:rsid="00389881" fo:background-color="transparent" loext:char-shading-value="0"/>
    </style:style>
    <style:style style:name="T14" style:family="text">
      <style:text-properties officeooo:rsid="0055005d" fo:background-color="transparent" loext:char-shading-value="0"/>
    </style:style>
    <style:style style:name="T15" style:family="text">
      <style:text-properties officeooo:rsid="005a9723" fo:background-color="transparent" loext:char-shading-value="0"/>
    </style:style>
    <style:style style:name="T16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17" style:family="text">
      <style:text-properties fo:color="#c9211e" loext:opacity="100%" fo:font-weight="bold" officeooo:rsid="00335e9e" fo:background-color="transparent" loext:char-shading-value="0" style:font-weight-asian="bold" style:font-weight-complex="bold"/>
    </style:style>
    <style:style style:name="T18" style:family="text">
      <style:text-properties fo:color="#c9211e" loext:opacity="100%" fo:font-weight="bold" officeooo:rsid="002ff2ea" fo:background-color="transparent" loext:char-shading-value="0" style:font-weight-asian="bold" style:font-weight-complex="bold"/>
    </style:style>
    <style:style style:name="T19" style:family="text">
      <style:text-properties fo:color="#c9211e" loext:opacity="100%" fo:font-weight="bold" officeooo:rsid="00347cf4" fo:background-color="transparent" loext:char-shading-value="0" style:font-weight-asian="bold" style:font-weight-complex="bold"/>
    </style:style>
    <style:style style:name="T20" style:family="text">
      <style:text-properties fo:color="#c9211e" loext:opacity="100%" fo:font-weight="bold" officeooo:rsid="004be790" fo:background-color="transparent" loext:char-shading-value="0" style:font-weight-asian="bold" style:font-weight-complex="bold"/>
    </style:style>
    <style:style style:name="T21" style:family="text">
      <style:text-properties fo:color="#c9211e" loext:opacity="100%" fo:font-weight="bold" officeooo:rsid="0055005d" fo:background-color="transparent" loext:char-shading-value="0" style:font-weight-asian="bold" style:font-weight-complex="bold"/>
    </style:style>
    <style:style style:name="T22" style:family="text">
      <style:text-properties fo:color="#c9211e" loext:opacity="100%" style:text-position="0% 100%" style:text-underline-style="solid" style:text-underline-width="auto" style:text-underline-color="font-color" style:font-name-asian="Cambria" style:font-name-complex="Calibri2"/>
    </style:style>
    <style:style style:name="T23" style:family="text">
      <style:text-properties fo:color="#c9211e" loext:opacity="100%" fo:font-style="italic" fo:font-weight="bold" officeooo:rsid="0055005d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officeooo:rsid="00376868"/>
    </style:style>
    <style:style style:name="T25" style:family="text">
      <style:text-properties officeooo:rsid="00389881"/>
    </style:style>
    <style:style style:name="T26" style:family="text">
      <style:text-properties style:font-name="Calibri2" fo:font-size="12pt" officeooo:rsid="003b3eb5" fo:background-color="transparent" loext:char-shading-value="0" style:font-size-asian="12pt" style:font-size-complex="12pt"/>
    </style:style>
    <style:style style:name="T27" style:family="text">
      <style:text-properties fo:font-size="12pt" fo:background-color="#ffffff" loext:char-shading-value="0" style:font-size-asian="12pt" style:font-size-complex="12pt"/>
    </style:style>
    <style:style style:name="T28" style:family="text">
      <style:text-properties fo:font-size="12pt" officeooo:rsid="003b3eb5" fo:background-color="#ffffff" loext:char-shading-value="0" style:font-size-asian="12pt" style:font-size-complex="12pt"/>
    </style:style>
    <style:style style:name="T29" style:family="text">
      <style:text-properties fo:font-size="12pt" officeooo:rsid="003d217c" fo:background-color="#ffffff" loext:char-shading-value="0" style:font-size-asian="12pt" style:font-size-complex="12pt"/>
    </style:style>
    <style:style style:name="T30" style:family="text">
      <style:text-properties fo:font-size="12pt" officeooo:rsid="0044d76a" fo:background-color="#ffffff" loext:char-shading-value="0" style:font-size-asian="12pt" style:font-size-complex="12pt"/>
    </style:style>
    <style:style style:name="T31" style:family="text">
      <style:text-properties fo:font-size="12pt" fo:font-weight="bold" officeooo:rsid="0044d76a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Calibri2" fo:font-size="12pt" style:text-underline-style="none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3" style:family="text">
      <style:text-properties fo:color="#000000" loext:opacity="100%" style:font-name="Calibri2" fo:font-size="12pt" style:text-underline-style="none" fo:font-weight="bold" officeooo:rsid="00397130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4" style:family="text">
      <style:text-properties fo:color="#000000" loext:opacity="100%" style:font-name="Calibri2" fo:font-size="12pt" style:text-underline-style="none" fo:font-weight="bold" officeooo:rsid="00472431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5" style:family="text">
      <style:text-properties fo:color="#000000" loext:opacity="100%" style:font-name="Calibri2" fo:font-size="12pt" style:text-underline-style="none" fo:font-weight="bold" officeooo:rsid="00472431" fo:background-color="#ffffff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6" style:family="text">
      <style:text-properties fo:color="#000000" loext:opacity="100%" style:font-name="Calibri2" fo:font-size="12pt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7" style:family="text">
      <style:text-properties fo:color="#000000" loext:opacity="100%" style:font-name="Calibri2" fo:font-size="12pt" fo:font-weight="bold" style:font-size-asian="12pt" style:language-asian="ar" style:country-asian="SA" style:font-weight-asian="bold" style:font-name-complex="Cambria1" style:font-size-complex="12pt" style:font-weight-complex="bold"/>
    </style:style>
    <style:style style:name="T38" style:family="text">
      <style:text-properties fo:color="#000000" loext:opacity="100%" style:font-name="Calibri2" fo:font-size="12pt" fo:font-weight="bold" officeooo:rsid="00397130" style:font-size-asian="12pt" style:language-asian="ar" style:country-asian="SA" style:font-weight-asian="bold" style:font-name-complex="Cambria1" style:font-size-complex="12pt" style:font-weight-complex="bold"/>
    </style:style>
    <style:style style:name="T39" style:family="text">
      <style:text-properties fo:color="#000000" loext:opacity="100%" style:font-name="Calibri2" fo:font-size="12pt" fo:font-weight="bold" officeooo:rsid="00392701" style:font-size-asian="12pt" style:language-asian="ar" style:country-asian="SA" style:font-weight-asian="bold" style:font-name-complex="Cambria1" style:font-size-complex="12pt" style:font-weight-complex="bold"/>
    </style:style>
    <style:style style:name="T40" style:family="text">
      <style:text-properties fo:color="#000000" loext:opacity="100%" style:font-name="Calibri2" fo:font-size="12pt" fo:font-weight="bold" officeooo:rsid="0040ccdd" style:font-size-asian="12pt" style:language-asian="ar" style:country-asian="SA" style:font-weight-asian="bold" style:font-name-complex="Cambria1" style:font-size-complex="12pt" style:font-weight-complex="bold"/>
    </style:style>
    <style:style style:name="T41" style:family="text">
      <style:text-properties fo:color="#000000" loext:opacity="100%" style:font-name="Calibri2" fo:font-weight="bold" officeooo:rsid="00392701" fo:background-color="#81d41a" loext:char-shading-value="0" style:language-asian="ar" style:country-asian="SA" style:font-weight-asian="bold" style:font-name-complex="Cambria1" style:font-weight-complex="bold"/>
    </style:style>
    <style:style style:name="T42" style:family="text">
      <style:text-properties fo:color="#000000" loext:opacity="100%" fo:font-style="normal" fo:font-weight="normal" style:font-style-asian="normal" style:font-weight-asian="normal"/>
    </style:style>
    <style:style style:name="T43" style:family="text">
      <style:text-properties fo:color="#000000" loext:opacity="100%" fo:font-style="normal" fo:font-weight="bold" style:font-style-asian="normal" style:font-weight-asian="bold"/>
    </style:style>
    <style:style style:name="T44" style:family="text">
      <style:text-properties fo:color="#000000" loext:opacity="100%" fo:font-style="normal" fo:font-weight="bold" officeooo:rsid="004b2f1d" style:font-style-asian="normal" style:font-weight-asian="bold"/>
    </style:style>
    <style:style style:name="T45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46" style:family="text">
      <style:text-properties fo:color="#000000" loext:opacity="100%" fo:font-style="italic" fo:font-weight="normal" style:font-style-asian="italic" style:font-weight-asian="normal"/>
    </style:style>
    <style:style style:name="T47" style:family="text">
      <style:text-properties fo:color="#000000" loext:opacity="100%" fo:font-style="italic" style:font-style-asian="italic"/>
    </style:style>
    <style:style style:name="T48" style:family="text">
      <style:text-properties officeooo:rsid="003b3eb5"/>
    </style:style>
    <style:style style:name="T49" style:family="text">
      <style:text-properties officeooo:rsid="003eb27e"/>
    </style:style>
    <style:style style:name="T50" style:family="text">
      <style:text-properties style:text-position="0% 100%"/>
    </style:style>
    <style:style style:name="T51" style:family="text">
      <style:text-properties style:text-position="0% 100%" style:font-name-asian="Cambria1"/>
    </style:style>
    <style:style style:name="T52" style:family="text">
      <style:text-properties style:text-position="0% 100%" officeooo:rsid="00392701" style:font-name-asian="Cambria1"/>
    </style:style>
    <style:style style:name="T53" style:family="text">
      <style:text-properties style:text-position="0% 100%" officeooo:rsid="00437d9b" style:font-name-asian="Cambria1"/>
    </style:style>
    <style:style style:name="T54" style:family="text">
      <style:text-properties style:text-position="0% 100%" officeooo:rsid="0045ca10" style:font-name-asian="Cambria1"/>
    </style:style>
    <style:style style:name="T55" style:family="text">
      <style:text-properties style:text-position="0% 100%" officeooo:rsid="00485a06" style:font-name-asian="Cambria1"/>
    </style:style>
    <style:style style:name="T56" style:family="text">
      <style:text-properties style:text-position="0% 100%" officeooo:rsid="001e3704"/>
    </style:style>
    <style:style style:name="T57" style:family="text">
      <style:text-properties style:text-position="0% 100%" officeooo:rsid="00376868"/>
    </style:style>
    <style:style style:name="T58" style:family="text">
      <style:text-properties style:text-position="0% 100%" officeooo:rsid="00437d9b"/>
    </style:style>
    <style:style style:name="T59" style:family="text">
      <style:text-properties style:text-position="0% 100%" officeooo:rsid="004a7253"/>
    </style:style>
    <style:style style:name="T60" style:family="text">
      <style:text-properties officeooo:rsid="0041962f"/>
    </style:style>
    <style:style style:name="T61" style:family="text">
      <style:text-properties fo:color="#ff0000" loext:opacity="100%" fo:font-weight="bold"/>
    </style:style>
    <style:style style:name="T62" style:family="text">
      <style:text-properties officeooo:rsid="00472431"/>
    </style:style>
    <style:style style:name="T63" style:family="text">
      <style:text-properties officeooo:rsid="004a3d06"/>
    </style:style>
    <style:style style:name="T64" style:family="text">
      <style:text-properties officeooo:rsid="004f9a61"/>
    </style:style>
    <style:style style:name="T65" style:family="text">
      <style:text-properties officeooo:rsid="00599cef" fo:background-color="#ffff00" loext:char-shading-value="0"/>
    </style:style>
    <style:style style:name="T66" style:family="text">
      <style:text-properties officeooo:rsid="005c1538" fo:background-color="#ffff00" loext:char-shading-value="0"/>
    </style:style>
    <style:style style:name="T67" style:family="text">
      <style:text-properties officeooo:rsid="005ce7de" fo:background-color="#ffff00" loext:char-shading-value="0"/>
    </style:style>
    <style:style style:name="T68" style:family="text">
      <style:text-properties officeooo:rsid="005dc805" fo:background-color="#ffff00" loext:char-shading-value="0"/>
    </style:style>
    <style:style style:name="T69" style:family="text">
      <style:text-properties officeooo:rsid="005fbfe6" fo:background-color="#ffff00" loext:char-shading-value="0"/>
    </style:style>
    <style:style style:name="T70" style:family="text">
      <style:text-properties officeooo:rsid="005c1538"/>
    </style:style>
    <style:style style:name="T71" style:family="text">
      <style:text-properties officeooo:rsid="005dc805"/>
    </style:style>
    <style:style style:name="T72" style:family="text">
      <style:text-properties officeooo:rsid="00566e4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Modelo de termo de indiciação – </text:span><text:span text:style-name="T60">A</text:span><text:span text:style-name="T63">B</text:span><text:span text:style-name="T64">A</text:span><text:span text:style-name="T63">NDONO</text:span><text:span text:style-name="T60"> DE CARGO</text:span>:</text:p>
      <text:p text:style-name="P14"><text:span text:style-name="T22"/></text:p>
      <text:p text:style-name="P9"><text:bookmark text:name="_heading=h.46r0co2"/>TIPO DE DOCUMENTO: TERMO DE INDICIAÇÃO <text:span text:style-name="T65">(NÃO COPIAR ISSO)</text:span></text:p>
      <text:p text:style-name="P12"/>
      <text:p text:style-name="P32"><text:span text:style-name="T9"/></text:p>
      <text:p text:style-name="P22"><text:span text:style-name="T3">(COPIAR A PARTIR D</text:span><text:span text:style-name="T4">AQUI</text:span><text:span text:style-name="T3">)</text:span><text:span text:style-name="T9">A Comissão de Processo Administrativo Disciplinar - </text:span><text:span text:style-name="T14">rito sumário -, </text:span><text:span text:style-name="T9">designada pela Portaria nº </text:span><text:span text:style-name="T10">xxxx</text:span><text:span text:style-name="T9">/IFAL, de </text:span><text:span text:style-name="T10">xx</text:span><text:span text:style-name="T9"> de </text:span><text:span text:style-name="T10">xxxxxxxxxxxx</text:span><text:span text:style-name="T9"> de 202</text:span><text:span text:style-name="T10">x</text:span><text:span text:style-name="T9">, do Corregedor deste Instituto, publicada no Boletim de Serviços nº </text:span><text:span text:style-name="T10">xxx</text:span><text:span text:style-name="T9">/202</text:span><text:span text:style-name="T10">x</text:span><text:span text:style-name="T9">, de </text:span><text:span text:style-name="T10">xx</text:span><text:span text:style-name="T9"> de </text:span><text:span text:style-name="T10">xxxxxxxxxxxxx</text:span><text:span text:style-name="T9"> de 202</text:span><text:span text:style-name="T10">x</text:span><text:span text:style-name="T9">, após a coleta de todas as provas hábeis à formação de seu convencimento, decide por INDICIAR </text:span><text:span text:style-name="T10">o(</text:span><text:span text:style-name="T9">a</text:span><text:span text:style-name="T10">)</text:span><text:span text:style-name="T9"> servidor</text:span><text:span text:style-name="T10">(</text:span><text:span text:style-name="T9">a</text:span><text:span text:style-name="T10">)</text:span><text:span text:style-name="T9">:</text:span></text:p>
      <text:p text:style-name="P21"><text:span text:style-name="T11">NOME COMPLETO DO</text:span><text:span text:style-name="T12">(A)</text:span><text:span text:style-name="T11"> SERVIDOR(A), ocupante do cargo de_________________________, lotado(a) na Coordenação/Departamento/Diretoria _____________________ do </text:span><text:span text:style-name="T7">Campus</text:span><text:span text:style-name="T11"> </text:span><text:span text:style-name="T14">______________</text:span><text:span text:style-name="T11">______________ </text:span><text:span text:style-name="T17">ou </text:span><text:span text:style-name="T19">na </text:span><text:span text:style-name="T18">Coordenação/</text:span><text:span text:style-name="T17">Departamento/</text:span><text:span text:style-name="T18">Diretoria _____________________ </text:span><text:span text:style-name="T17">(para servidor(a) lotado(a) na Reitori</text:span><text:span text:style-name="T20">a </text:span><text:span text:style-name="T21">ou no </text:span><text:span text:style-name="T23">Campus</text:span><text:span text:style-name="T21"> Avançado Benedito Bentes</text:span><text:span text:style-name="T20">)</text:span><text:span text:style-name="T11">, </text:span><text:span text:style-name="T15">M</text:span><text:span text:style-name="T11">atrícula SIAPE nº _____________,</text:span><text:span text:style-name="T9"> conforme </text:span><text:span text:style-name="T14">o fato</text:span><text:span text:style-name="T9"> a seguir elencado:</text:span></text:p>
      <text:p text:style-name="P35"><text:span text:style-name="T6">ABANDONO DE CARGO:</text:span><text:span text:style-name="T45"> de</text:span><text:span text:style-name="T42"> </text:span><text:span text:style-name="T44">xx</text:span><text:span text:style-name="T43">/</text:span><text:span text:style-name="T44">xx</text:span><text:span text:style-name="T43">/202</text:span><text:span text:style-name="T44">x</text:span><text:span text:style-name="T43"> a </text:span><text:span text:style-name="T44">xx</text:span><text:span text:style-name="T43">/</text:span><text:span text:style-name="T44">xx</text:span><text:span text:style-name="T43">/202</text:span><text:span text:style-name="T44">x (data completa)</text:span></text:p>
      <text:p text:style-name="P18"><text:span text:style-name="T42">Diante da ausência por mais de 30 (trinta) dias consecutivos, tipificamos a infração disciplinar prevista no art. 138 da Lei nº 8.112/90, </text:span><text:span text:style-name="T46">in verbis</text:span><text:span text:style-name="T42">:</text:span></text:p>
      <text:p text:style-name="P39"><text:s/><text:span text:style-name="T47">Art. 138. Configura abandono de cargo a ausência intencional do servidor ao serviço por mais de trinta dias consecutivos.</text:span></text:p>
      <text:p text:style-name="P24"><text:span text:style-name="T9"/></text:p>
      <text:p text:style-name="P24"><text:span text:style-name="T9"/></text:p>
      <text:p text:style-name="P7"><text:span text:style-name="T70">O(</text:span>A<text:span text:style-name="T70">)</text:span> PRESIDENTE <text:span text:style-name="T70">E O(A) MEMBRO(A) ASSINAM </text:span><text:span text:style-name="T66">(NÃO COPIAR ISSO)</text:span></text:p>
      <text:p text:style-name="P16"/>
      <text:p text:style-name="P6"/>
      <text:p text:style-name="P6"/>
      <text:p text:style-name="P6"/>
      <text:p text:style-name="P6"/>
      <text:p text:style-name="P6"><text:soft-page-break/></text:p>
      <text:p text:style-name="P15"><text:span text:style-name="T56">Modelo de </text:span><text:span text:style-name="T57">citação – </text:span><text:span text:style-name="T58">A</text:span><text:span text:style-name="T59">BANDONO</text:span><text:span text:style-name="T58"> DE CARGO</text:span><text:span text:style-name="T50">:</text:span></text:p>
      <text:p text:style-name="P13"/>
      <text:p text:style-name="P10"><text:span text:style-name="T24">T</text:span>IPO DE DOCUMENTO: <text:span text:style-name="T24">CITAÇÃO</text:span> <text:s/><text:span text:style-name="T67">(NÃO COPIAR ISSO)</text:span></text:p>
      <text:p text:style-name="P13"/>
      <text:p text:style-name="P33"/>
      <text:p text:style-name="P26"><text:span text:style-name="T3">(COPIAR A PARTIR D</text:span><text:span text:style-name="T5">AQUI</text:span><text:span text:style-name="T3">) </text:span>À<text:span text:style-name="T25">o (À)</text:span> Senhor<text:span text:style-name="T25">(</text:span>a<text:span text:style-name="T25">)</text:span></text:p>
      <text:p text:style-name="P27">NOME COMPLETO DO(A) SERVIDOR(A)</text:p>
      <text:p text:style-name="P25">Rua <text:span text:style-name="T25">Xis</text:span>, 1<text:span text:style-name="T25">23</text:span></text:p>
      <text:p text:style-name="P25">Bairro: <text:span text:style-name="T25">Arco-Íris</text:span> – <text:span text:style-name="T25">Cidade</text:span> – <text:span text:style-name="T25">Estado</text:span></text:p>
      <text:p text:style-name="P25">CEP: 570<text:span text:style-name="T25">00</text:span>-<text:span text:style-name="T25">000</text:span></text:p>
      <text:p text:style-name="P28">Email do(a) servidor(a)</text:p>
      <text:p text:style-name="P23"/>
      <text:p text:style-name="P17"><text:span text:style-name="T9">1. Na condição de Presidente da Comissão de Processo Administrativo Disciplinar - rito sumário -, designada pela Portaria nº </text:span><text:span text:style-name="T13">xxxx</text:span><text:span text:style-name="T9">/IFAL, de </text:span><text:span text:style-name="T13">xx</text:span><text:span text:style-name="T9"> de </text:span><text:span text:style-name="T13">xxxxxxxxx</text:span><text:span text:style-name="T9"> de 202</text:span><text:span text:style-name="T13">x</text:span><text:span text:style-name="T9">, do Corregedor deste Instituto, publicada no Boletim de Serviços nº </text:span><text:span text:style-name="T13">xxx</text:span><text:span text:style-name="T9">/202</text:span><text:span text:style-name="T13">x</text:span><text:span text:style-name="T9">, de </text:span><text:span text:style-name="T13">xx</text:span><text:span text:style-name="T9"> de </text:span><text:span text:style-name="T13">xxxxxxxxx</text:span><text:span text:style-name="T9"> de 202</text:span><text:span text:style-name="T13">x</text:span><text:span text:style-name="T9">, incumbida de apurar eventuais responsabilidades administrativas descritas no Processo nº 23041.0</text:span><text:span text:style-name="T13">00000</text:span><text:span text:style-name="T9">/20</text:span><text:span text:style-name="T13">xx</text:span><text:span text:style-name="T9">-</text:span><text:span text:style-name="T13">xx</text:span><text:span text:style-name="T9">, e com fundamento no art. 133, § 2º, da Lei nº 8.112/90, </text:span><text:span text:style-name="T2">CITO</text:span><text:span text:style-name="T9"> Vossa Senhoria para, no prazo de </text:span><text:span text:style-name="T16">05 (cinco) dias</text:span><text:span text:style-name="T9">, apresentar defesa escrita no referido processo, ressaltando que foi concedido acesso integral aos autos, por meio de correspondência eletrônica (e-mail) encaminhada nesta data </text:span><text:span text:style-name="T13">e pelo Sipac</text:span><text:span text:style-name="T9">.</text:span></text:p>
      <text:p text:style-name="P23"/>
      <text:p text:style-name="P29"><text:span text:style-name="T9">2. Por fim, solicito a </text:span><text:span text:style-name="T2">confirmação de recebimento</text:span><text:span text:style-name="T9"> da presente citação.</text:span></text:p>
      <text:p text:style-name="P23"/>
      <text:p text:style-name="P34"/>
      <text:p text:style-name="P23"/>
      <text:p text:style-name="P8"><text:span text:style-name="T71">SOMENTE </text:span>O<text:span text:style-name="T1">(A)</text:span> PRESIDENTE <text:span text:style-name="T71">ASSINA</text:span><text:span text:style-name="T68"> </text:span><text:span text:style-name="T69">(NÃO COPIAR ISSO)</text:span></text:p>
      <text:p text:style-name="P54"><text:span text:style-name="T51">Modelo de </text:span><text:span text:style-name="T55">texto de </text:span><text:span text:style-name="T54">E-MAIL </text:span><text:span text:style-name="T52">a ser en</text:span><text:span text:style-name="T54">caminhado ao(à) servidor(a) indiciado(a)</text:span><text:span text:style-name="T52"> – </text:span><text:span text:style-name="T53">CITAÇÃO</text:span><text:span text:style-name="T51">:</text:span></text:p>
      <text:p text:style-name="P40"><text:span text:style-name="T32"/></text:p>
      <text:p text:style-name="P41"><text:span text:style-name="T32">Observaç</text:span><text:span text:style-name="T34">ão o texto abaixo é uma sugestão para ser remetido ao(à) servidor(a)</text:span><text:span text:style-name="T35">:</text:span></text:p>
      <text:p text:style-name="P48"/>
      <text:p text:style-name="P36">Senhor<text:span text:style-name="T62">(a)</text:span> F<text:span text:style-name="T62">ulano(a) de Tal</text:span>,</text:p>
      <text:p text:style-name="P31"/>
      <text:p text:style-name="P20">1. Informo que Vossa Senhoria foi indiciado<text:span text:style-name="T62">(a)</text:span> conforme irregularidade constante no termo de indiciação (anexo).</text:p>
      <text:p text:style-name="P20"/>
      <text:p text:style-name="P20">2. Seguem, ainda, a citação para defesa e o processo eletrônico.</text:p>
      <text:p text:style-name="P19"/>
      <text:p text:style-name="P19">3. Em tempo, solicito a <text:span text:style-name="T61">confirmação do recebimento deste e-mail </text:span>e comunico que estou à disposição para eventuais dúvidas.</text:p>
      <text:p text:style-name="P31"/>
      <text:p text:style-name="P30">Atenciosamente,</text:p>
      <text:p text:style-name="P30"/>
      <text:p text:style-name="P38">Nome do(a) Presidente da CPAD</text:p>
      <text:p text:style-name="P37">Presidente da CPAD</text:p>
      <text:p text:style-name="P37">Portaria nº <text:span text:style-name="T62">xxxx/IFAL</text:span>, de <text:span text:style-name="T62">xx</text:span>/<text:span text:style-name="T62">xx</text:span>/202<text:span text:style-name="T62">x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><text:span text:style-name="T51">Modelo de </text:span><text:span text:style-name="T52">texto a ser enviado por aplicativo de mensagens instantâneas – </text:span><text:span text:style-name="T53">CITAÇÃO</text:span><text:span text:style-name="T51">:</text:span></text:p>
      <text:p text:style-name="P43"><text:span text:style-name="T32"/></text:p>
      <text:p text:style-name="P42"><text:span text:style-name="T32">Observaç</text:span><text:span text:style-name="T33">ões</text:span><text:span text:style-name="T32">:</text:span><text:span text:style-name="T36"> </text:span></text:p>
      <text:p text:style-name="P45"><text:span text:style-name="T38">1ª) </text:span><text:span text:style-name="T39">para enviar mensagens ao(à) servidor(a), o nome não deve ser salvo, mas apenas o número. </text:span></text:p>
      <text:p text:style-name="P47">Exemplo: (82) 9 9988-7766.</text:p>
      <text:p text:style-name="P46"><text:span text:style-name="T39">2</text:span><text:span text:style-name="T37">ª) mandar primeiramente os arquivos </text:span><text:span text:style-name="T40">em </text:span><text:span text:style-name="T37">PDF (termo de indiciação e citação </text:span><text:span text:style-name="T40">do Sipac</text:span><text:span text:style-name="T37">) e depois mandar o processo em PDF.</text:span></text:p>
      <text:p text:style-name="P52"><text:span text:style-name="T41"/></text:p>
      <text:p text:style-name="P53"><text:span text:style-name="T49">*</text:span><text:span text:style-name="T48">B</text:span>om dia <text:span text:style-name="T48">ou Boa tarde</text:span>, senhor<text:span text:style-name="T48">(a)</text:span> <text:span text:style-name="T48">Fulano(a) de Tal</text:span>!!<text:span text:style-name="T49">*</text:span></text:p>
      <text:p text:style-name="P44"><text:span text:style-name="T27">Na condição de presidente da Comissão de Processo Administrativo Disciplinar, designada pela Portaria nº </text:span><text:span text:style-name="T28">xxxx</text:span><text:span text:style-name="T27">/IFAL, de </text:span><text:span text:style-name="T28">xx</text:span><text:span text:style-name="T27"> de </text:span><text:span text:style-name="T28">xxxxxxxxxx</text:span><text:span text:style-name="T27"> de 202</text:span><text:span text:style-name="T28">x</text:span><text:span text:style-name="T27">, do Corregedor deste Instituto, publicada no Boletim de Serviços nº </text:span><text:span text:style-name="T28">xxx</text:span><text:span text:style-name="T27">/202</text:span><text:span text:style-name="T28">x</text:span><text:span text:style-name="T27">, de </text:span><text:span text:style-name="T28">xx</text:span><text:span text:style-name="T27"> de </text:span><text:span text:style-name="T28">xxxxxxxxxxx</text:span><text:span text:style-name="T27"> de 202</text:span><text:span text:style-name="T28">x</text:span><text:span text:style-name="T27">, incumbida de apurar eventuais responsabilidades administrativas descritas no processo nº 23041.0</text:span><text:span text:style-name="T28">00000</text:span><text:span text:style-name="T27">/20</text:span><text:span text:style-name="T28">xx</text:span><text:span text:style-name="T27">-</text:span><text:span text:style-name="T28">xx</text:span><text:span text:style-name="T27">, e tendo em vista o disposto no art. 1</text:span><text:span text:style-name="T28">33, </text:span><text:span text:style-name="T26">§ 2º, da Lei nº 8.112/90</text:span><text:span text:style-name="T27">, COMUNICO que fo</text:span><text:span text:style-name="T29">ram</text:span><text:span text:style-name="T27"> enviad</text:span><text:span text:style-name="T29">os</text:span><text:span text:style-name="T27"> ao e-mail </text:span><text:a xlink:type="simple" xlink:href="mailto:salomao.franca@ifal.edu.br" text:style-name="Internet_20_link" text:visited-style-name="Visited_20_Internet_20_Link"><text:span text:style-name="T29">xxxxxxxxxx</text:span><text:span text:style-name="T27">@ifal.edu.br</text:span></text:a><text:span text:style-name="T27"> </text:span><text:span text:style-name="T31">(ou outro e-mail informado nos autos)</text:span><text:span text:style-name="T30"> </text:span><text:span text:style-name="T29">o Termo de Indiciação e </text:span><text:span text:style-name="T27">a </text:span><text:span text:style-name="T29">Citação</text:span><text:span text:style-name="T27">, assim como o referido processo, que seguem também por este canal de comunicação.</text:span></text:p>
      <text:p text:style-name="P50">Solicito confirmação do recebimento desta mensagem e do e-mail remetido, garantindo, assim, o seu direito ao contraditório e à ampla defesa.</text:p>
      <text:p text:style-name="P50">Em tempo, aproveito para pedir sua ciência dentro do Sipac, a fim de que possa acompanhar em tempo real todos os atos da supracitada comissão.</text:p>
      <text:p text:style-name="P51">*Em caso de dúvidas, estou à disposição!*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T1" style:family="text">
      <style:text-properties officeooo:rsid="002e7ec2"/>
    </style:style>
    <style:style style:name="MT2" style:family="text">
      <style:text-properties officeooo:rsid="00566e4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9cm" svg:y="0.053cm" svg:width="2.122cm" svg:height="2.445cm" draw:z-index="7"><draw:image xlink:href="Pictures/10000001000001D100000218E2A6BC1A.png" xlink:type="simple" xlink:show="embed" xlink:actuate="onLoad" draw:mime-type="image/png"/></draw:frame><draw:frame draw:style-name="Mfr1" draw:name="Figura2" text:anchor-type="char" svg:x="13.88cm" svg:y="-0.002cm" svg:width="3.08cm" svg:height="1.376cm" draw:z-index="11"><draw:image xlink:href="Pictures/100000010000012C000000860FB88E63.png" xlink:type="simple" xlink:show="embed" xlink:actuate="onLoad" draw:mime-type="image/png"/></draw:frame><draw:frame draw:style-name="Mfr2" draw:name="image3.jpg" text:anchor-type="char" svg:x="7.56cm" svg:y="0.062cm" svg:width="1.886cm" svg:height="1.871cm" draw:z-index="3"><draw:image xlink:href="Pictures/10000000000000470000004748E67713.jpg" xlink:type="simple" xlink:show="embed" xlink:actuate="onLoad" draw:mime-type="image/jpeg"/></draw:frame></text:p>
        <text:p text:style-name="MP1"/>
        <text:p text:style-name="MP1"/>
        <text:p text:style-name="MP2"><text:tab/></text:p>
        <text:p text:style-name="MP3"><text:tab/></text:p>
        <text:p text:style-name="MP3"><text:tab/>SERVIÇO PÚBLICO FEDERAL</text:p>
        <text:p text:style-name="MP4">MINISTÉRIO DA EDUCAÇÃO</text:p>
        <text:p text:style-name="MP4">INSTITUTO FEDERAL DE ALAGOAS</text:p>
        <text:p text:style-name="MP5">Comissão de Processo Administrativo Disciplinar – <text:span text:style-name="MT1">Rito </text:span><text:span text:style-name="MT2">s</text:span><text:span text:style-name="MT1">umá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Cotta</meta:initial-creator>
    <meta:creation-date>2021-07-21T10:42:00</meta:creation-date>
    <dc:date>2024-07-07T11:25:47.914000000</dc:date>
    <meta:print-date>1995-11-21T17:41:00</meta:print-date>
    <meta:editing-cycles>77</meta:editing-cycles>
    <meta:editing-duration>PT2H32M3S</meta:editing-duration>
    <meta:generator>LibreOffice/24.2.4.2$Windows_X86_64 LibreOffice_project/51a6219feb6075d9a4c46691dcfe0cd9c4fff3c2</meta:generator>
    <meta:document-statistic meta:table-count="0" meta:image-count="3" meta:object-count="0" meta:page-count="4" meta:paragraph-count="45" meta:word-count="650" meta:character-count="4383" meta:non-whitespace-character-count="3762"/>
  </office:meta>
</office:document-meta>
</file>