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700000047330D0A1E.jpg" manifest:media-type="image/jpeg"/>
  <manifest:file-entry manifest:full-path="Pictures/100000010000012C000000860FB88E63.png" manifest:media-type="image/png"/>
  <manifest:file-entry manifest:full-path="Pictures/10000001000001D100000218E2A6BC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997cm" fo:text-align="justify" style:justify-single-word="false" fo:text-indent="0cm" style:auto-text-indent="false"/>
      <style:text-properties style:font-name="Cambria" style:font-name-asian="Cambria1" style:font-name-complex="Cambria1"/>
    </style:style>
    <style:style style:name="P2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style:font-name-asian="Cambria1" style:font-size-asian="10pt" style:font-style-asian="normal" style:font-weight-asian="bold" style:font-name-complex="Cambria1" style:font-size-complex="10pt"/>
    </style:style>
    <style:style style:name="P3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style:font-name-asian="Cambria1" style:font-size-asian="10pt" style:font-style-asian="normal" style:font-weight-asian="bold" style:font-name-complex="Cambria1" style:font-size-complex="10pt"/>
    </style:style>
    <style:style style:name="P4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5" style:family="paragraph" style:parent-style-name="normal1" style:master-page-name="Standard">
      <loext:graphic-properties draw:fill="none" draw:fill-color="#ffffff"/>
      <style:paragraph-properties fo:margin-left="0cm" fo:margin-right="0.997cm" fo:margin-top="0cm" fo:margin-bottom="0cm" style:contextual-spacing="false" fo:line-height="150%" fo:text-align="center" style:justify-single-word="false" fo:keep-together="auto" fo:orphans="2" fo:widows="2" fo:text-indent="1.251cm" style:auto-text-indent="false" style:page-number="1" fo:break-before="auto" fo:break-after="auto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8%" fo:text-align="end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8%" fo:text-align="end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 style:writing-mode="lr-tb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P11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1">
      <loext:graphic-properties draw:fill="none" draw:fill-color="#ffffff"/>
      <style:paragraph-properties fo:margin-left="0cm" fo:margin-right="0.997cm" fo:margin-top="0cm" fo:margin-bottom="0cm" style:contextual-spacing="false" fo:line-height="150%" fo:text-align="center" style:justify-single-word="false" fo:keep-together="auto" fo:orphans="2" fo:widows="2" fo:text-indent="1.251cm" style:auto-text-indent="false" fo:break-before="auto" fo:break-after="auto" fo:background-color="transparent" fo:keep-with-next="auto"/>
    </style:style>
    <style:style style:name="P13" style:family="paragraph" style:parent-style-name="normal1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normal1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normal1">
      <style:paragraph-properties fo:text-align="justify" style:justify-single-word="false"/>
    </style:style>
    <style:style style:name="P1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7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a5772"/>
    </style:style>
    <style:style style:name="P18" style:family="paragraph" style:parent-style-name="normal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normal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8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2" style:family="paragraph" style:parent-style-name="normal1">
      <style:paragraph-properties fo:margin-left="0cm" fo:margin-right="0.997cm" fo:text-align="center" style:justify-single-word="false" fo:text-indent="0cm" style:auto-text-indent="false"/>
    </style:style>
    <style:style style:name="P23" style:family="paragraph" style:parent-style-name="normal1">
      <style:paragraph-properties fo:margin-left="0cm" fo:margin-right="0.997cm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size-complex="12pt"/>
    </style:style>
    <style:style style:name="P24" style:family="paragraph" style:parent-style-name="normal1">
      <style:paragraph-properties fo:margin-left="0cm" fo:margin-right="0.997cm" fo:margin-top="0cm" fo:margin-bottom="0.282cm" style:contextual-spacing="false" fo:line-height="100%" fo:text-align="center" style:justify-single-word="false" fo:text-indent="0cm" style:auto-text-indent="false"/>
      <style:text-properties fo:color="#c9211e" loext:opacity="100%" fo:font-size="12pt" fo:font-weight="bold" style:font-size-asian="12pt" style:font-weight-asian="bold" style:font-size-complex="12pt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loext:char-shading-value="0" style:font-name-asian="Cambria1" style:font-size-asian="10pt" style:font-style-asian="normal" style:font-weight-asian="bold" style:font-name-complex="Cambria1" style:font-size-complex="10pt"/>
    </style:style>
    <style:style style:name="T3" style:family="text">
      <style:text-properties fo:font-variant="normal" fo:text-transform="none" fo:color="#548dd4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bold" style:text-blinking="false" fo:background-color="transparent" loext:char-shading-value="0" style:font-size-asian="12pt" style:font-weight-asian="bold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2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3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bold" fo:background-color="#ffff00" loext:char-shading-value="0" style:font-name-asian="Calibri1" style:font-size-asian="12pt" style:font-style-asian="normal" style:font-weight-asian="bold" style:font-name-complex="Calibri1" style:font-size-complex="12pt"/>
    </style:style>
    <style:style style:name="T24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bold" fo:background-color="#ffff00" loext:char-shading-value="0" style:font-name-asian="Calibri1" style:font-size-asian="12pt" style:font-style-asian="normal" style:font-weight-asian="bold" style:font-name-complex="Calibri1" style:font-size-complex="12pt"/>
    </style:style>
    <style:style style:name="T25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fo:color="#c9211e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style:font-name="Calibri" fo:font-size="12pt" style:font-name-asian="Calibri1" style:font-size-asian="12pt" style:font-name-complex="Calibri1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fo:background-color="#ffff00" loext:char-shading-value="0" style:font-size-asian="12pt" style:font-size-complex="12pt"/>
    </style:style>
    <style:style style:name="T37" style:family="text">
      <style:text-properties fo:color="#c9211e" loext:opacity="100%" fo:font-size="12pt" style:text-underline-style="none" fo:font-weight="bold" fo:background-color="#ffff00" loext:char-shading-value="0" style:font-size-asian="12pt" style:font-weight-asian="bold" style:font-size-complex="12pt"/>
    </style:style>
    <style:style style:name="T38" style:family="text">
      <style:text-properties fo:color="#c9211e" loext:opacity="100%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/>
    </style:style>
    <style:style style:name="T39" style:family="text">
      <style:text-properties fo:color="#c9211e" loext:opacity="100%" fo:font-size="12pt" fo:font-weight="bold" fo:background-color="#ffff00" loext:char-shading-value="0" style:font-size-asian="12pt" style:font-weight-asian="bold" style:font-size-complex="12pt"/>
    </style:style>
    <style:style style:name="T40" style:family="text">
      <style:text-properties fo:color="#c9211e" loext:opacity="100%" fo:font-size="12pt" fo:font-weight="bold" style:font-size-asian="12pt" style:font-weight-asian="bold" style:font-size-complex="12pt"/>
    </style:style>
    <style:style style:name="T41" style:family="text">
      <style:text-properties fo:color="#c9211e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2" style:family="text">
      <style:text-properties fo:background-color="#ffff00" loext:char-shading-value="0"/>
    </style:style>
    <style:style style:name="T43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fo:color="#ff0000" loext:opacity="100%" fo:font-size="12pt" fo:font-weight="bold" style:font-size-asian="12pt" style:font-weight-asian="bold" style:font-size-complex="12pt"/>
    </style:style>
    <style:style style:name="T45" style:family="text">
      <style:text-properties style:text-position="0% 100%" fo:font-size="12pt" style:font-size-asian="12pt" style:font-size-complex="12pt"/>
    </style:style>
    <style:style style:name="T46" style:family="text">
      <style:text-properties fo:color="#00000a" loext:opacity="100%" fo:font-size="12pt" fo:background-color="#ffffff" loext:char-shading-value="0" style:font-size-asian="12pt" style:font-size-complex="12pt"/>
    </style:style>
    <style:style style:name="T47" style:family="text">
      <style:text-properties fo:color="#3465a4" loext:opacity="100%" fo:font-size="12pt" fo:font-weight="bold" style:font-size-asian="12pt" style:font-weight-asian="bold" style:font-size-complex="12pt"/>
    </style:style>
    <style:style style:name="T48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1"/>
      <text:p text:style-name="P12" loext:marker-style-name="T21"><text:bookmark text:name="_heading=h.46r0co2"/><text:span text:style-name="T22">TIPO DE DOCUMENTO: RELATÓRIO FINAL</text:span><text:span text:style-name="T23"> (NÃO COPIAR ISSO)</text:span></text:p>
      <text:p text:style-name="P13" loext:marker-style-name="T30"/>
      <text:p text:style-name="P13" loext:marker-style-name="T30"/>
      <text:p text:style-name="P13" loext:marker-style-name="T30"/>
      <text:p text:style-name="P15" loext:marker-style-name="T31"><text:span text:style-name="T33">(COPIAR A PARTIR DAQUI)</text:span><text:span text:style-name="T34">Ao Senhor Corregedor,</text:span></text:p>
      <text:p text:style-name="P14" loext:marker-style-name="T31"/>
      <text:p text:style-name="P17" loext:marker-style-name="T5"><text:span text:style-name="T8">A Comissão de Processo Administrativo Disciplinar - rito sumário -, designada</text:span><text:span text:style-name="T9"> pela Portaria nº xxxx/IFAL, de xx de xxxxxxxxx de 202x, publicada no Boletim de Serviços nº xxx/202</text:span><text:span text:style-name="T35">4</text:span><text:span text:style-name="T9">, de xx de xxxxxxxxxxx de 202x, </text:span><text:span text:style-name="T24">(INCLUIR A PRORROGAÇÃO, SE HOUVER), </text:span><text:span text:style-name="T9">para apuração do fato constante no processo nº 23041.xxxxxx/20</text:span><text:span text:style-name="T35">2x</text:span><text:span text:style-name="T9">-xx, vem</text:span><text:span text:style-name="T8"> apresentar o RELATÓRIO FINAL, nos termos do art. 165 da Lei nº 8.112/90 e do art. 60 da Portaria Normativa nº 27/2022, que regulamenta a Atividade Correcional no Sistema de Correição do Poder Executivo Federal de que trata o Decreto nº 5.480/2005.</text:span></text:p>
      <text:p text:style-name="P18" loext:marker-style-name="T34"/>
      <text:p text:style-name="P15" loext:marker-style-name="T30"><text:span text:style-name="T32">1. DOS ANTECEDENTES PROCESSUAIS</text:span><text:span text:style-name="T30"/></text:p>
      <text:p text:style-name="P15" loext:marker-style-name="T31"><text:span text:style-name="T34">1.1. Trata-se de </text:span><text:span text:style-name="T12">Processo Administrativo Disciplinar </text:span><text:span text:style-name="T34">-</text:span><text:span text:style-name="T12"> rito sumário </text:span><text:span text:style-name="T34">-</text:span><text:span text:style-name="T12">, instaurado</text:span><text:span text:style-name="T15"> </text:span><text:span text:style-name="T13">pela Portaria nº xxx/IFAL, de xx de xxxxxxxxxx de 202x, publicada no Boletim de Serviços nº xx/202x, de xx de xxxxxxxxxx de 202x, </text:span><text:span text:style-name="T10"><text:s/></text:span><text:span text:style-name="T25">(INCLUIR A PRORROGAÇÃO, SE HOUVER), </text:span><text:span text:style-name="T34">para a apuração de possível </text:span><text:span text:style-name="T33">ABANDONO DE CARGO</text:span><text:span text:style-name="T37"> </text:span><text:span text:style-name="T38">OU</text:span><text:span text:style-name="T33"> ACUMULAÇÃO ILEGAL DE CARGOS, EMPREGOS E FUNÇÕES PÚBLICAS </text:span><text:span text:style-name="T38">OU</text:span><text:span text:style-name="T33"> INASSIDUIDADE HABITUAL</text:span><text:span text:style-name="T34">, por (NOME DO(A) INDICIADO(A)), ocupante do cargo efetivo (NOME DO CARGO), Matrícula SIPE nº xxxxxxx, l</text:span><text:span text:style-name="T12">otado(a) na Coordenação/ Departamento/Diretoria de xxxxxxxxxxxxxx do </text:span><text:span text:style-name="T18">Campus</text:span><text:span text:style-name="T16"> </text:span><text:span text:style-name="T12">Xis e em exercício na Coordenação de xxxxxxxxxxxxxx do referido </text:span><text:span text:style-name="T18">campus</text:span><text:span text:style-name="T14">.</text:span></text:p>
      <text:p text:style-name="P15" loext:marker-style-name="T26"><text:span text:style-name="T34">1.2. C</text:span><text:span text:style-name="T12">onforme apuração inicial realizada pela Corregedoria, por meio do Juízo de Admissibilidade nº xx/202x, houve:</text:span><text:span text:style-name="T26"> </text:span></text:p>
      <text:p text:style-name="P15" loext:marker-style-name="T31"><text:span text:style-name="T26">(AQUI SÃO LISTADAS TODAS AS AÇÕES REALIZADAS PELA CORREGEDORIA).</text:span></text:p>
      <text:p text:style-name="P15" loext:marker-style-name="T31"><text:span text:style-name="T34">a) ofícios e correios eletrônicos emitidos por xxxx</text:span><text:span text:style-name="T31"/></text:p>
      <text:p text:style-name="P15" loext:marker-style-name="T31"><text:soft-page-break/><text:span text:style-name="T34">b) Notificação correcional nº xx/202x, enviada ao(à) servidor(a) em xx/xx/202x para apresentar esclarecimentos sobre a demanda, fls. xx e xx;</text:span><text:span text:style-name="T31"/></text:p>
      <text:p text:style-name="P15" loext:marker-style-name="T31"><text:span text:style-name="T34">c) Documentos xxx</text:span><text:span text:style-name="T31"/></text:p>
      <text:p text:style-name="P15" loext:marker-style-name="T31"><text:span text:style-name="T34">d) xxxx</text:span><text:span text:style-name="T31"/></text:p>
      <text:p text:style-name="P15" loext:marker-style-name="T31"><text:span text:style-name="T34">e) xxxxx</text:span><text:span text:style-name="T31"/></text:p>
      <text:p text:style-name="P15" loext:marker-style-name="T42"><text:span text:style-name="T36">e outras (SE HOUVER)</text:span></text:p>
      <text:p text:style-name="P20" loext:marker-style-name="T32"/>
      <text:p text:style-name="P15" loext:marker-style-name="T32"><text:span text:style-name="T32">2. DA APURAÇÃO</text:span><text:span text:style-name="T32"/></text:p>
      <text:p text:style-name="P15" loext:marker-style-name="T34"><text:span text:style-name="T34">2.1. A apuração teve início em (DATA), fl. xxx (local da ata de início dos trabalhos).</text:span><text:span text:style-name="T34"/></text:p>
      <text:p text:style-name="P15" loext:marker-style-name="T34"><text:span text:style-name="T34">2.2. O(A) indiciado(a) foi citado(a), por meio eletrônico, em (DATA), fl. xxx.</text:span><text:span text:style-name="T34"/></text:p>
      <text:p text:style-name="P15" loext:marker-style-name="T34"><text:span text:style-name="T34">2.3. Em (DATA), o(a) Fulano(a) de Tal confirmou o recebimento da citação, fl. xxx. </text:span><text:bookmark text:name="docs-internal-guid-131344da-7fff-e439-2d"/><text:span text:style-name="T19">(documento “print” de contato com o(a) servidor(a)).</text:span><text:span text:style-name="T34"> Com isso, foi iniciado o prazo para o envio da defesa escrita do(a) indiciado(a).</text:span></text:p>
      <text:p text:style-name="P15" loext:marker-style-name="T34"><text:span text:style-name="T34">2.4. No dia xx de xxxxxxxx de 202x, </text:span><text:bookmark text:name="docs-internal-guid-a997302f-7fff-2a32-0c"/><text:span text:style-name="T20">o(a) servidor Fulano de Tal ou o(a) representante legal, o(a) Senhor(a) Sicrano(a) Felisberto, encaminhou correspondência eletrônica com a defesa escrita do(a) indiciado(a), fls. xxx a xxx.</text:span></text:p>
      <text:p text:style-name="Text_20_body"/>
      <text:p text:style-name="P15" loext:marker-style-name="T32"><text:span text:style-name="T32">3. DO TERMO DE INDICIAÇÃO</text:span><text:span text:style-name="T32"/></text:p>
      <text:p text:style-name="P15" loext:marker-style-name="T34"><text:span text:style-name="T34">3.1. No termo de indiciação, fls. xxx e xxx, foi imputada ao(à) indiciado(a) a conduta de </text:span><text:span text:style-name="T33">(ABANDONO DE CARGO </text:span><text:span text:style-name="T38">OU</text:span><text:span text:style-name="T33"> ACUMULAÇÃO ILEGAL DE CARGOS PÚBLICOS </text:span><text:span text:style-name="T38">OU</text:span><text:span text:style-name="T33"> INASSIDUIDADE HABITUAL).</text:span></text:p>
      <text:p text:style-name="P21" loext:marker-style-name="T5"><text:span text:style-name="T8">3.2. Desse modo, a conduta de FULANO(A) DE TAL configura abandono de cargo </text:span><text:span text:style-name="T11">ou</text:span><text:span text:style-name="T8"> acumulação ilegal de cargos públicos </text:span><text:span text:style-name="T11">ou</text:span><text:span text:style-name="T8"> inassiduidade habitual, fato que se enquadra no seguinte dispositivo da Lei nº 8.112/90: </text:span></text:p>
      <text:p text:style-name="P15" loext:marker-style-name="T39"><text:span text:style-name="T39">COPIAR APENAS O FATO DO TERMO DE INDICIAÇÃO AQUI…</text:span><text:span text:style-name="T39"/></text:p>
      <text:p text:style-name="P19" loext:marker-style-name="T34"/>
      <text:p text:style-name="P19" loext:marker-style-name="T34"/>
      <text:p text:style-name="P19" loext:marker-style-name="T34"/>
      <text:p text:style-name="P15" loext:marker-style-name="T32"><text:soft-page-break/><text:span text:style-name="T32">4. DA DEFESA</text:span><text:span text:style-name="T32"/></text:p>
      <text:p text:style-name="P15" loext:marker-style-name="T34"><text:span text:style-name="T34">4.1. O(A) indiciado(a), </text:span><text:span text:style-name="T36">por intermédio de seu(sua) representante legal, o(a) Senhor(a) Sicrano(a) Felisberto (SE HOUVER),</text:span><text:span text:style-name="T34"> apresentou, tempestivamente, sua defesa escrita em (DATA), fls. xxx a xxx.</text:span></text:p>
      <text:p text:style-name="P15" loext:marker-style-name="T34"><text:span text:style-name="T34">4.2. A peça defensiva enviada pelo(a) servidor(a) ou representante legal em xx/xx/202x demonstrou argumentos/solicitações, que a seguir serão reproduzidos, com o subsequente parecer desta CPAD.</text:span><text:span text:style-name="T34"/></text:p>
      <text:p text:style-name="P15" loext:marker-style-name="T32"><text:span text:style-name="T32">4.2.1.</text:span><text:span text:style-name="T17"> </text:span><text:span text:style-name="T19">Defesa do(a) indiciado(a): (Aqui são inseridos os principais argumentos trazidos pela defesa). </text:span></text:p>
      <text:p text:style-name="P15" loext:marker-style-name="T34"><text:span text:style-name="T34">a) </text:span><text:span text:style-name="T34"/></text:p>
      <text:p text:style-name="P15" loext:marker-style-name="T34"><text:span text:style-name="T34">b)</text:span><text:span text:style-name="T34"/></text:p>
      <text:p text:style-name="P15" loext:marker-style-name="T34"><text:span text:style-name="T34">c)</text:span><text:span text:style-name="T34"/></text:p>
      <text:p text:style-name="P15" loext:marker-style-name="T42"><text:span text:style-name="T36">e outras (SE HOUVER).</text:span></text:p>
      <text:p text:style-name="P15" loext:marker-style-name="T32"><text:span text:style-name="T32">4.2.2. Do pedido</text:span><text:span text:style-name="T32"/></text:p>
      <text:p text:style-name="P15" loext:marker-style-name="T32"><text:span text:style-name="T32">a) </text:span><text:span text:style-name="T32"/></text:p>
      <text:p text:style-name="P15" loext:marker-style-name="T32"><text:span text:style-name="T32">b)</text:span><text:span text:style-name="T32"/></text:p>
      <text:p text:style-name="P20" loext:marker-style-name="T32"/>
      <text:p text:style-name="P15" loext:marker-style-name="T32"><text:span text:style-name="T32">Resposta da CPAD sobre a alínea “a”:</text:span><text:span text:style-name="T32"/></text:p>
      <text:p text:style-name="P20" loext:marker-style-name="T32"/>
      <text:p text:style-name="P20" loext:marker-style-name="T32"/>
      <text:p text:style-name="P20" loext:marker-style-name="T32"/>
      <text:p text:style-name="P15" loext:marker-style-name="T34"><text:span text:style-name="T32">Resposta da CPAD sobre a alínea “b”:</text:span><text:span text:style-name="T32"/></text:p>
      <text:p text:style-name="P20" loext:marker-style-name="T32"/>
      <text:p text:style-name="P20" loext:marker-style-name="T32"/>
      <text:p text:style-name="P20" loext:marker-style-name="T32"/>
      <text:p text:style-name="P15" loext:marker-style-name="T34"><text:span text:style-name="T32">Resposta da CPAD sobre a alínea “c”:</text:span><text:span text:style-name="T32"/></text:p>
      <text:p text:style-name="P15" loext:marker-style-name="T32"><text:soft-page-break/><text:span text:style-name="T34">4.3. Assim, por tudo o que foi apurado neste processo e comprovado através da obtenção das provas produzidas, esta Comissão entende pela manutenção do entendimento fixado no termo de indiciação, a respeito da irregularidade acima apontada, estando presentes a materialidade, a antijuridicidade, a conduta reprovável e a culpabilidade do(a) servidor(a) pelo cometimento da infração capitulada no </text:span><text:span text:style-name="T32">art. 138 (ABANDONO DE CARGO) </text:span><text:span text:style-name="T43">OU</text:span><text:span text:style-name="T32"> art. 139 (INASSIDUIDADE HABITUAL) </text:span><text:span text:style-name="T43">OU</text:span><text:span text:style-name="T32"> 133 (ACUMULAÇÃO ILEGAL DE CARGOS) c/c inciso II ou III ou XII art. <text:s/>do art. 132, da Lei 8.112/90.</text:span></text:p>
      <text:p text:style-name="P20" loext:marker-style-name="T32"/>
      <text:p text:style-name="P15" loext:marker-style-name="T32"><text:span text:style-name="T32">5. DA PRESCRIÇÃO</text:span><text:span text:style-name="T32"/></text:p>
      <text:p text:style-name="P15" loext:marker-style-name="T34"><text:span text:style-name="T34">5.1. </text:span><text:span text:style-name="T45">Considerando a na</text:span><text:span text:style-name="T34">tureza do ilícito, n</text:span><text:span text:style-name="T45">enhum elemento de caráter temporal inviabilizaria a aplicação de penalidades </text:span><text:span text:style-name="T34">ao(à) </text:span><text:span text:style-name="T45">acusad</text:span><text:span text:style-name="T34">o(a), uma vez que se trata de infração de caráter permanente e </text:span><text:span text:style-name="T46">a conduta antijurídica de afronta se prolonga no tempo até que o infrator resolvesse se exonerar, ou seja, demitido e/ou tenha aposentadoria cassada.</text:span></text:p>
      <text:p text:style-name="P19" loext:marker-style-name="T34"/>
      <text:p text:style-name="P15" loext:marker-style-name="T32"><text:span text:style-name="T32">6. DA CONCLUSÃO </text:span><text:span text:style-name="T32"/></text:p>
      <text:p text:style-name="P15" loext:marker-style-name="T34"><text:span text:style-name="T34">6.1. Por todo o exposto, este </text:span><text:span text:style-name="T45">Colegiado </text:span><text:span text:style-name="T34">depreendeu</text:span><text:span text:style-name="T45"> que a conduta de FULANO(A) DE TAL configuro</text:span><text:span text:style-name="T34">u</text:span><text:span text:style-name="T45"> </text:span><text:span text:style-name="T33">abandono de cargo </text:span><text:span text:style-name="T38">ou</text:span><text:span text:style-name="T33"> acumulação ilegal de cargos, empregos </text:span><text:span text:style-name="T38">ou</text:span><text:span text:style-name="T33"> funções públicas ou inassiduidade habitual</text:span><text:span text:style-name="T45">,</text:span><text:span text:style-name="T34"> tipificada (ESPECIFICAR O INCISO E O ART. da Lei nº 8.112/90).</text:span></text:p>
      <text:p text:style-name="P15" loext:marker-style-name="T34"><text:span text:style-name="T34">6.2. Sabe-se que o ilícito de </text:span><text:span text:style-name="T33">abandono de cargo </text:span><text:span text:style-name="T38">ou</text:span><text:span text:style-name="T33"> acumulação ilegal de cargos, empregos </text:span><text:span text:style-name="T38">ou</text:span><text:span text:style-name="T33"> funções públicas ou inassiduidade habitual xxxxxx</text:span><text:span text:style-name="T34"> </text:span></text:p>
      <text:p text:style-name="P15" loext:marker-style-name="T40"><text:span text:style-name="T40">(AQUI É FEITA TODA A TESE DA CPAD, SEGUINDO O ORDENAMENTO JURÍDICO ESPECÍFICO DE CADA CASO: </text:span><text:span text:style-name="T47">DE ABANDONO DE CARGO </text:span><text:span text:style-name="T48">OU</text:span><text:span text:style-name="T47"> DE ACUMULAÇÃO ILEGAL DE CARGOS </text:span><text:span text:style-name="T48">OU</text:span><text:span text:style-name="T47"> DE INASSIDUIDADE HABITUAL.</text:span><text:span text:style-name="T40"> DEVEM SER CONSULTADOS OS MANUAIS DE PAD DA CGU E DA RECEITA FEDERAL, ALÉM DOS SÍTIOS DO STF, DO STJ, DO TCU, ENTRE OUTROS QUE JULGAREM PERTINENTES).</text:span></text:p>
      <text:p text:style-name="P15" loext:marker-style-name="T34"><text:span text:style-name="T34">6.x. Em virtude de todo o exposto, com atenção ao devido processo legal, à ampla defesa e ao contraditório, esta Comissão entendeu que o(a) servidor(a) FULANO(A) DE TAL, Matrícula Siape nº xxxxxx, ocupante do cargo efetivo de xxxxxxxxxxxxxx, pelo fato acima descrito, incorreu na infração de </text:span><text:span text:style-name="T32">abandono de cargo </text:span><text:span text:style-name="T40">ou</text:span><text:span text:style-name="T32"> de acumulação ilegal </text:span><text:soft-page-break/><text:span text:style-name="T32">de cargos, empregos e funções públicas </text:span><text:span text:style-name="T40">ou</text:span><text:span text:style-name="T32"> de inassiduidade habitual</text:span><text:span text:style-name="T34">, tipificada no (ESPECIFICAR O INCISO E O ART.) da Lei nº 8.112/90. </text:span></text:p>
      <text:p text:style-name="P15" loext:marker-style-name="T34"><text:span text:style-name="T34">6.x. Dessa forma, propõe-se a aplicação da penalidade </text:span><text:span text:style-name="T32">expulsiva</text:span><text:span text:style-name="T34"> ao(à) indiciado(a).</text:span></text:p>
      <text:p text:style-name="P20" loext:marker-style-name="T32"/>
      <text:p text:style-name="P15" loext:marker-style-name="T30"><text:span text:style-name="T32">7. DAS RECOMENDAÇÕES</text:span><text:span text:style-name="T30"/></text:p>
      <text:p text:style-name="P16" loext:marker-style-name="T5"><text:span text:style-name="T8">7.1. Recomenda-se o encaminhamento de cópia do presente Relatório Final à chefia imediata do(a) servidor(a), o Senhor Beltrano de Tal. </text:span><text:span text:style-name="T5"/></text:p>
      <text:p text:style-name="P16" loext:marker-style-name="T28"><text:span text:style-name="T27">(AQUI PODEM SER FEITAS RECOMENDAÇÕES QUE A CPAD JULGAR NECESSÁR</text:span><text:span text:style-name="T44">IAS</text:span><text:span text:style-name="T27">, COMO POR EXEMPLO, ENVIO DO RELATÓRIO AO MPF, AO TCU, AOS ÓRGÃOS DA ACUMULAÇÃO - NO CASO DE ACUMULAÇÃO ILEGAL - , ENTRE OUTROS).</text:span></text:p>
      <text:p text:style-name="P6" loext:marker-style-name="T6"/>
      <text:p text:style-name="P15" loext:marker-style-name="T32"><text:span text:style-name="T32">8. DO ENCAMINHAMENTO À AUTORIDADE INSTAURADORA</text:span><text:span text:style-name="T32"/></text:p>
      <text:p text:style-name="P15" loext:marker-style-name="T34"><text:span text:style-name="T34">8.1. Encerrados os trabalhos, a Comissão de Processo Administrativo Disciplinar - rito sumário - submete à apreciação de Vossa Senhoria os autos do presente processo, nos termos do art. 166 da Lei n° 8.112/90.</text:span><text:span text:style-name="T34"/></text:p>
      <text:p text:style-name="P7" loext:marker-style-name="T5"/>
      <text:p text:style-name="P8" loext:marker-style-name="T5"/>
      <text:p text:style-name="P22" loext:marker-style-name="T41"><text:span text:style-name="T40">O(A) PRESIDENTE E O(A) MEMBRO(A) ASSINAM </text:span><text:span text:style-name="T39">(NÃO COPIAR ISSO)</text:span></text:p>
      <text:p text:style-name="P23" loext:marker-style-name="T40"/>
      <text:p text:style-name="P24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normal1" style:next-style-name="normal1" style:default-outline-level="8" style:list-style-name="WWNum1" style:list-level="8" style:class="text">
      <style:paragraph-properties fo:margin-top="0cm" fo:margin-bottom="0cm" style:contextual-spacing="false" fo:line-height="100%" fo:hyphenation-ladder-count="no-limit" fo:keep-with-next="always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normal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8_20_Char" style:display-name="Título 8 Char" style:family="text"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Fonte_20_parág._20_padrão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left="0cm" fo:margin-right="0.997cm" fo:text-align="justify" style:justify-single-word="false" fo:text-indent="0cm" style:auto-text-indent="false"/>
      <style:text-properties style:font-name="Cambria" style:font-name-asian="Cambria1" style:font-name-complex="Cambria1"/>
    </style:style>
    <style:style style:name="MP2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normal1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M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 style:writing-mode="lr-tb"/>
    </style:style>
    <style:style style:name="MP6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</style:style>
    <style:style style:name="MP7" style:family="paragraph" style:parent-style-name="normal1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mbria" style:font-name-asian="Cambria1" style:font-name-complex="Cambria1"/>
    </style:style>
    <style:style style:name="MT2" style:family="text">
      <style:text-properties fo:font-variant="normal" fo:text-transform="none" fo:color="#548dd4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loext:char-shading-value="0" style:font-name-asian="Cambria1" style:font-size-asian="10pt" style:font-style-asian="normal" style:font-weight-asian="bold" style:font-name-complex="Cambria1" style:font-size-complex="10pt"/>
    </style:style>
    <style:style style:name="MT3" style:family="text">
      <style:text-properties fo:font-variant="normal" fo:text-transform="none" fo:color="#548dd4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MT6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2.png" text:anchor-type="char" svg:x="11.726cm" svg:y="0.019cm" svg:width="3.235cm" svg:height="1.445cm" draw:z-index="4"><draw:image xlink:href="Pictures/100000010000012C000000860FB88E63.png" xlink:type="simple" xlink:show="embed" xlink:actuate="onLoad" draw:mime-type="image/png"/></draw:frame><draw:frame draw:style-name="Mfr1" draw:name="image3.png" text:anchor-type="char" svg:x="0.028cm" svg:y="-0.037cm" svg:width="1.838cm" svg:height="2.118cm" draw:z-index="9"><draw:image xlink:href="Pictures/10000001000001D100000218E2A6BC1A.png" xlink:type="simple" xlink:show="embed" xlink:actuate="onLoad" draw:mime-type="image/png"/></draw:frame><draw:frame draw:style-name="Mfr2" draw:name="image1.jpg" text:anchor-type="char" svg:x="6.639cm" svg:y="0.37cm" svg:width="1.732cm" svg:height="1.718cm" draw:z-index="14"><draw:image xlink:href="Pictures/100000000000004700000047330D0A1E.jpg" xlink:type="simple" xlink:show="embed" xlink:actuate="onLoad" draw:mime-type="image/jpeg"/></draw:frame></text:p>
        <text:list text:style-name="WWNum1">
          <text:list-item>
            <text:p text:style-name="MP2" loext:marker-style-name="MT2"/>
          </text:list-item>
          <text:list-item>
            <text:p text:style-name="MP3" loext:marker-style-name="MT2"/>
          </text:list-item>
          <text:list-item>
            <text:p text:style-name="MP4" loext:marker-style-name="MT3"/>
          </text:list-item>
          <text:list-item>
            <text:p text:style-name="MP4" loext:marker-style-name="MT3"/>
          </text:list-item>
        </text:list>
        <text:p text:style-name="MP5" loext:marker-style-name="MT4"><text:span text:style-name="MT5">SERVIÇO PÚBLICO FEDERAL</text:span><text:span text:style-name="MT4"/></text:p>
        <text:p text:style-name="MP6" loext:marker-style-name="MT4"><text:span text:style-name="MT5">MINISTÉRIO DA EDUCAÇÃO</text:span><text:span text:style-name="MT4"/></text:p>
        <text:p text:style-name="MP6" loext:marker-style-name="MT4"><text:span text:style-name="MT5">INSTITUTO FEDERAL DE ALAGOAS</text:span><text:span text:style-name="MT4"/></text:p>
        <text:p text:style-name="MP6" loext:marker-style-name="MT4"><text:span text:style-name="MT5">Comissão de Processo Administrativo Disciplinar – Rito sumário</text:span><text:span text:style-name="MT4"/></text:p>
      </style:header>
      <style:footer>
        <text:p text:style-name="MP7" loext:marker-style-name="MT6"><text:span text:style-name="MT6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1T10:38:00</meta:creation-date>
    <meta:initial-creator>Carla Cotta</meta:initial-creator>
    <dc:language>pt-BR</dc:language>
    <dc:date>2024-07-07T11:06:06.062000000</dc:date>
    <meta:editing-cycles>16</meta:editing-cycles>
    <meta:editing-duration>PT10H3M32S</meta:editing-duration>
    <meta:generator>LibreOffice/24.2.4.2$Windows_X86_64 LibreOffice_project/51a6219feb6075d9a4c46691dcfe0cd9c4fff3c2</meta:generator>
    <meta:document-statistic meta:table-count="0" meta:image-count="3" meta:object-count="0" meta:page-count="5" meta:paragraph-count="60" meta:word-count="1020" meta:character-count="6507" meta:non-whitespace-character-count="5535"/>
    <meta:user-defined meta:name="AppVersion">15.0000</meta:user-defined>
  </office:meta>
</office:document-meta>
</file>