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100000218E2A6BC1A.png" manifest:media-type="image/png"/>
  <manifest:file-entry manifest:full-path="Pictures/100000010000012C000000860FB88E63.png" manifest:media-type="image/png"/>
  <manifest:file-entry manifest:full-path="Pictures/100000000000004700000047896046B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pitch="variable"/>
    <style:font-face style:name="Cambria1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ambria1" fo:language="none" fo:country="none" style:language-asian="none" style:country-asian="none" style:font-name-complex="Cambria1"/>
    </style:style>
    <style:style style:name="P2" style:family="paragraph" style:parent-style-name="Footer">
      <style:paragraph-properties fo:margin-top="0cm" fo:margin-bottom="0.282cm" style:contextual-spacing="false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02af98" style:font-size-asian="12pt" style:font-name-complex="Calibri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2pt" officeooo:paragraph-rsid="000d9ca1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10d0d9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rsid="0010d0d9" officeooo:paragraph-rsid="0010d0d9" style:font-size-asian="12pt" style:font-name-complex="Calibri" style:font-size-complex="12pt"/>
    </style:style>
    <style:style style:name="P7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officeooo:paragraph-rsid="000f293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officeooo:paragraph-rsid="0010d0d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3c7de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normal">
      <style:paragraph-properties fo:margin-lef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fo:font-weight="bold" officeooo:paragraph-rsid="0014d838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2af98" style:font-size-asian="12pt" style:font-weight-asian="bold" style:font-size-complex="12pt" style:font-weight-complex="bold"/>
    </style:style>
    <style:style style:name="P14" style:family="paragraph" style:parent-style-name="normal">
      <style:paragraph-properties fo:text-align="justify" style:justify-single-word="false"/>
      <style:text-properties style:font-name="Calibri" officeooo:paragraph-rsid="000f2935"/>
    </style:style>
    <style:style style:name="P15" style:family="paragraph" style:parent-style-name="normal">
      <style:paragraph-properties fo:text-align="justify" style:justify-single-word="false"/>
      <style:text-properties style:font-name="Calibri" officeooo:paragraph-rsid="001482a2"/>
    </style:style>
    <style:style style:name="P16" style:family="paragraph" style:parent-style-name="normal">
      <style:paragraph-properties fo:margin-top="0cm" fo:margin-bottom="0.212cm" style:contextual-spacing="false" fo:line-height="115%" fo:text-align="justify" style:justify-single-word="false" fo:orphans="0" fo:widows="0"/>
      <style:text-properties style:font-name="Calibri" officeooo:paragraph-rsid="00128aff"/>
    </style:style>
    <style:style style:name="P17" style:family="paragraph" style:parent-style-name="normal">
      <style:paragraph-properties fo:margin-left="0cm" fo:margin-top="0cm" fo:margin-bottom="0cm" style:contextual-spacing="false" fo:line-height="115%" fo:text-align="justify" style:justify-single-word="false" fo:text-indent="0cm" style:auto-text-indent="false"/>
      <style:text-properties style:font-name="Calibri" officeooo:paragraph-rsid="0014d838"/>
    </style:style>
    <style:style style:name="P18" style:family="paragraph" style:parent-style-name="normal">
      <style:paragraph-properties fo:text-align="end" style:justify-single-word="false"/>
      <style:text-properties style:font-name="Calibri" officeooo:paragraph-rsid="00179937"/>
    </style:style>
    <style:style style:name="P19" style:family="paragraph" style:parent-style-name="LO-normal1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fo:color="#c9211e" loext:opacity="100%" style:text-position="0% 100%" style:font-name="Calibri" fo:font-size="12pt" style:text-underline-style="solid" style:text-underline-width="auto" style:text-underline-color="font-color" fo:font-weight="bold" officeooo:paragraph-rsid="0002af98" style:font-name-asian="Cambria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margin-left="0cm" fo:margin-right="0.997cm" fo:margin-top="0cm" fo:margin-bottom="0.282cm" style:contextual-spacing="false" fo:text-align="center" style:justify-single-word="false" fo:text-indent="0cm" style:auto-text-indent="false"/>
      <style:text-properties fo:color="#c9211e" loext:opacity="100%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c9211e" loext:opacity="100%" fo:font-size="12pt" fo:font-weight="bold" officeooo:rsid="000f2935" officeooo:paragraph-rsid="000f2935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c9211e" loext:opacity="100%" fo:font-size="12pt" fo:font-weight="bold" officeooo:rsid="0014d838" officeooo:paragraph-rsid="0014d83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style:font-size-asian="12pt" style:font-name-complex="Calibri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00f2935" style:font-size-asian="12pt" style:font-name-complex="Calibri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010d0d9" style:font-size-asian="12pt" style:font-name-complex="Calibri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0128aff" style:font-size-asian="12pt" style:font-name-complex="Calibri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01482a2" style:font-size-asian="12pt" style:font-name-complex="Calibri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paragraph-rsid="0014a991" style:font-size-asian="12pt" style:font-name-complex="Calibri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officeooo:paragraph-rsid="00179937" style:font-size-asian="12pt" style:font-name-complex="Calibri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officeooo:rsid="00128aff" officeooo:paragraph-rsid="00128aff" style:font-size-asian="12pt" style:font-name-complex="Calibri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014d838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6" style:family="paragraph" style:parent-style-name="Header" style:list-style-name="WW8Num2">
      <style:text-properties fo:color="#548dd4" loext:opacity="100%" style:font-name="Cambria1" fo:font-size="10pt" fo:language="none" fo:country="none" fo:font-weight="bold" style:font-size-asian="10pt" style:language-asian="none" style:country-asian="none" style:font-weight-asian="bold" style:font-name-complex="Cambria1" style:font-size-complex="10pt"/>
    </style:style>
    <style:style style:name="P37" style:family="paragraph" style:parent-style-name="Header" style:list-style-name="WW8Num2">
      <style:paragraph-properties fo:text-align="center" style:justify-single-word="false"/>
      <style:text-properties fo:color="#548dd4" loext:opacity="100%" style:font-name="Cambria1" fo:font-size="10pt" fo:language="none" fo:country="none" fo:font-weight="bold" style:font-size-asian="10pt" style:language-asian="none" style:country-asian="none" style:font-weight-asian="bold" style:font-name-complex="Times" style:font-size-complex="10pt"/>
    </style:style>
    <style:style style:name="P38" style:family="paragraph" style:parent-style-name="Header" style:list-style-name="WW8Num2">
      <style:paragraph-properties fo:text-align="center" style:justify-single-word="false"/>
      <style:text-properties fo:color="#548dd4" loext:opacity="100%" fo:font-size="10pt" fo:font-weight="bold" style:font-size-asian="10pt" style:font-weight-asian="bold" style:font-name-complex="Times" style:font-size-complex="10pt"/>
    </style:style>
    <style:style style:name="P39" style:family="paragraph" style:parent-style-name="Header" style:list-style-name="WW8Num2">
      <style:paragraph-properties fo:text-align="center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P40" style:family="paragraph" style:parent-style-name="Header" style:list-style-name="WW8Num2">
      <style:paragraph-properties fo:margin-left="0cm" fo:margin-right="0.997cm" fo:margin-top="0cm" fo:margin-bottom="0.212cm" style:contextual-spacing="false" fo:line-height="115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name-complex="Arial1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size="12pt" officeooo:rsid="0010d0d9" officeooo:paragraph-rsid="0010d0d9" style:font-size-asian="12pt" style:font-name-complex="Calibri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officeooo:paragraph-rsid="0014d838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12pt" fo:font-weight="bold" officeooo:rsid="001b99f9" officeooo:paragraph-rsid="001b99f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2pt" officeooo:paragraph-rsid="001b99f9" style:font-size-asian="12pt" style:font-name-complex="Calibri" style:font-size-complex="12pt"/>
    </style:style>
    <style:style style:name="P46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47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fo:color="#ff0000" loext:opacity="100%" style:font-name="Calibri" fo:font-size="12pt" fo:font-weight="bold" officeooo:rsid="00158fc3" officeooo:paragraph-rsid="00158fc3" style:font-size-asian="12pt" style:font-weight-asian="bold" style:font-size-complex="12pt" style:font-weight-complex="bold"/>
    </style:style>
    <style:style style:name="P48" style:family="paragraph" style:parent-style-name="normal">
      <style:paragraph-properties fo:margin-lef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fo:font-weight="bold" officeooo:paragraph-rsid="0014d838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0c1ea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8aff" style:font-weight-asian="bold" style:font-weight-complex="bold"/>
    </style:style>
    <style:style style:name="T5" style:family="text">
      <style:text-properties fo:font-weight="bold" officeooo:rsid="001b99f9" style:font-weight-asian="bold" style:font-weight-complex="bold"/>
    </style:style>
    <style:style style:name="T6" style:family="text">
      <style:text-properties fo:font-weight="bold" officeooo:rsid="00158a71" style:font-weight-asian="bold"/>
    </style:style>
    <style:style style:name="T7" style:family="text">
      <style:text-properties fo:font-weight="bold" fo:background-color="#ffff00" loext:char-shading-value="0" style:font-weight-asian="bold"/>
    </style:style>
    <style:style style:name="T8" style:family="text">
      <style:text-properties fo:font-weight="bold" fo:background-color="#ffff00" loext:char-shading-value="0" style:font-weight-asian="bold" style:font-name-complex="Calibri" style:font-weight-complex="bold"/>
    </style:style>
    <style:style style:name="T9" style:family="text">
      <style:text-properties fo:font-weight="bold" officeooo:rsid="000f2935" fo:background-color="#ffff00" loext:char-shading-value="0" style:font-weight-asian="bold" style:font-name-complex="Calibri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officeooo:rsid="000f2935" fo:background-color="#ffff00" loext:char-shading-value="0" style:font-weight-asian="bold" style:font-weight-complex="bold"/>
    </style:style>
    <style:style style:name="T12" style:family="text">
      <style:text-properties fo:font-weight="bold" officeooo:rsid="001b99f9" fo:background-color="#ffff00" loext:char-shading-value="0" style:font-weight-asian="bold" style:font-weight-complex="bold"/>
    </style:style>
    <style:style style:name="T13" style:family="text">
      <style:text-properties fo:font-weight="bold" officeooo:rsid="001b99f9" fo:background-color="#ffff00" loext:char-shading-value="0" style:font-weight-asian="bold" style:font-weight-complex="bold"/>
    </style:style>
    <style:style style:name="T14" style:family="text">
      <style:text-properties fo:font-weight="bold" officeooo:rsid="0014a991" fo:background-color="#ffff00" loext:char-shading-value="0" style:font-weight-asian="bold"/>
    </style:style>
    <style:style style:name="T15" style:family="text">
      <style:text-properties style:font-name-complex="Calibri"/>
    </style:style>
    <style:style style:name="T16" style:family="text">
      <style:text-properties officeooo:rsid="001c9c49" style:font-name-complex="Calibri"/>
    </style:style>
    <style:style style:name="T17" style:family="text">
      <style:text-properties officeooo:rsid="001d7c64" style:font-name-complex="Calibri"/>
    </style:style>
    <style:style style:name="T18" style:family="text">
      <style:text-properties officeooo:rsid="000f2935" style:font-name-complex="Calibri"/>
    </style:style>
    <style:style style:name="T19" style:family="text">
      <style:text-properties fo:color="#4472c4" loext:opacity="100%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c9c49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f305c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complex="Calibri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d9ca1" style:text-blinking="false" fo:background-color="transparent" loext:char-shading-value="0" style:font-name-complex="Calibri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d7c64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c7eae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f2935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f2935" style:text-blinking="false" fo:background-color="transparent" loext:char-shading-value="0" style:font-style-asian="normal" style:font-style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c9c49" style:text-blinking="false" fo:background-color="#ffffff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 style:font-name-complex="Calibri"/>
    </style:style>
    <style:style style:name="T3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c9c49" style:text-blinking="false" fo:background-color="#ffffff" loext:char-shading-value="0" style:font-name-complex="Calibri"/>
    </style:style>
    <style:style style:name="T3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d9ca1" style:text-blinking="false" fo:background-color="#ffffff" loext:char-shading-value="0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#ffffff" loext:char-shading-value="0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#ffffff" loext:char-shading-value="0" style:font-name-complex="Calibri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38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39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40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name-complex="Calibri" style:font-weight-complex="bold"/>
    </style:style>
    <style:style style:name="T41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officeooo:rsid="0010d0d9" style:text-blinking="false" fo:background-color="transparent" loext:char-shading-value="0" style:font-weight-asian="bold" style:font-name-complex="Calibri" style:font-weight-complex="bold"/>
    </style:style>
    <style:style style:name="T42" style:family="text">
      <style:text-properties officeooo:rsid="001c9c49"/>
    </style:style>
    <style:style style:name="T43" style:family="text">
      <style:text-properties officeooo:rsid="0003c7de"/>
    </style:style>
    <style:style style:name="T44" style:family="text">
      <style:text-properties style:font-name="Calibri"/>
    </style:style>
    <style:style style:name="T45" style:family="text">
      <style:text-properties officeooo:rsid="000c7eae"/>
    </style:style>
    <style:style style:name="T46" style:family="text">
      <style:text-properties officeooo:rsid="000e590d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158fc3" style:font-size-asian="12pt" style:font-size-complex="12pt"/>
    </style:style>
    <style:style style:name="T49" style:family="text">
      <style:text-properties officeooo:rsid="000f2935"/>
    </style:style>
    <style:style style:name="T50" style:family="text">
      <style:text-properties style:text-position="0% 100%"/>
    </style:style>
    <style:style style:name="T51" style:family="text">
      <style:text-properties style:text-position="0% 100%" officeooo:rsid="000f2935"/>
    </style:style>
    <style:style style:name="T52" style:family="text">
      <style:text-properties style:text-position="0% 100%" officeooo:rsid="00128aff"/>
    </style:style>
    <style:style style:name="T53" style:family="text">
      <style:text-properties style:text-position="0% 100%" officeooo:rsid="0014a991"/>
    </style:style>
    <style:style style:name="T54" style:family="text">
      <style:text-properties officeooo:rsid="0010d0d9"/>
    </style:style>
    <style:style style:name="T55" style:family="text">
      <style:text-properties fo:color="#c9211e" loext:opacity="100%" style:text-underline-style="solid" style:text-underline-width="auto" style:text-underline-color="font-color" fo:font-weight="bold" fo:background-color="#ffff00" loext:char-shading-value="0" style:font-weight-asian="bold"/>
    </style:style>
    <style:style style:name="T56" style:family="text">
      <style:text-properties fo:color="#c9211e" loext:opacity="100%" style:text-underline-style="solid" style:text-underline-width="auto" style:text-underline-color="font-color" fo:font-weight="bold" officeooo:rsid="000f2935" fo:background-color="#ffff00" loext:char-shading-value="0" style:font-weight-asian="bold" style:font-name-complex="Calibri" style:font-weight-complex="bold"/>
    </style:style>
    <style:style style:name="T57" style:family="text">
      <style:text-properties fo:color="#c9211e" loext:opacity="100%" style:text-underline-style="solid" style:text-underline-width="auto" style:text-underline-color="font-color" fo:font-weight="bold" officeooo:rsid="00128aff" fo:background-color="#ffff00" loext:char-shading-value="0" style:font-weight-asian="bold" style:font-weight-complex="bold"/>
    </style:style>
    <style:style style:name="T58" style:family="text">
      <style:text-properties fo:color="#c9211e" loext:opacity="100%" style:text-underline-style="solid" style:text-underline-width="auto" style:text-underline-color="font-color" fo:font-weight="bold" officeooo:rsid="000f2935" fo:background-color="#ffff00" loext:char-shading-value="0" style:font-weight-asian="bold" style:font-weight-complex="bold"/>
    </style:style>
    <style:style style:name="T59" style:family="text">
      <style:text-properties fo:color="#c9211e" loext:opacity="100%" style:text-underline-style="solid" style:text-underline-width="auto" style:text-underline-color="font-color" fo:font-weight="bold" officeooo:rsid="0014a991" fo:background-color="#ffff00" loext:char-shading-value="0" style:font-weight-asian="bold"/>
    </style:style>
    <style:style style:name="T60" style:family="text">
      <style:text-properties fo:color="#c9211e" loext:opacity="100%" style:text-underline-style="none" fo:font-weight="bold" officeooo:rsid="000f2935" fo:background-color="#ffff00" loext:char-shading-value="0" style:font-weight-asian="bold" style:font-name-complex="Calibri" style:font-weight-complex="bold"/>
    </style:style>
    <style:style style:name="T61" style:family="text">
      <style:text-properties officeooo:rsid="00128aff"/>
    </style:style>
    <style:style style:name="T62" style:family="text">
      <style:text-properties officeooo:rsid="001482a2"/>
    </style:style>
    <style:style style:name="T63" style:family="text">
      <style:text-properties fo:color="#00000a" loext:opacity="100%" fo:background-color="#ffffff" loext:char-shading-value="0"/>
    </style:style>
    <style:style style:name="T64" style:family="text">
      <style:text-properties officeooo:rsid="0014a991"/>
    </style:style>
    <style:style style:name="T65" style:family="text">
      <style:text-properties officeooo:rsid="0014d838"/>
    </style:style>
    <style:style style:name="T66" style:family="text">
      <style:text-properties fo:color="#3465a4" loext:opacity="100%"/>
    </style:style>
    <style:style style:name="T67" style:family="text">
      <style:text-properties fo:color="#3465a4" loext:opacity="100%" style:text-underline-style="solid" style:text-underline-width="auto" style:text-underline-color="font-color"/>
    </style:style>
    <style:style style:name="T68" style:family="text">
      <style:text-properties officeooo:rsid="00158a71"/>
    </style:style>
    <style:style style:name="T69" style:family="text">
      <style:text-properties officeooo:rsid="00158fc3"/>
    </style:style>
    <style:style style:name="T70" style:family="text">
      <style:text-properties officeooo:rsid="0015e113"/>
    </style:style>
    <style:style style:name="T71" style:family="text">
      <style:text-properties officeooo:rsid="00179937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><text:bookmark text:name="_heading=h.46r0co2"/>TIPO DE DOCUMENTO: <text:span text:style-name="T42">RELATÓRIO FINAL</text:span> </text:p>
      <text:p text:style-name="P13"/>
      <text:p text:style-name="P44"/>
      <text:p text:style-name="P45"><text:span text:style-name="T13">COPIAR A PARTIR DAQUI </text:span>Ao <text:span text:style-name="T42">Senhor Corregedor</text:span>,</text:p>
      <text:p text:style-name="P3"/>
      <text:p text:style-name="P4"><text:bookmark text:name="docs-internal-guid-6f2087ef-7fff-51e7-5500-dbf1b840b936"/><text:span text:style-name="T20">A Comissão de Processo Administrativo Disciplinar – rito </text:span><text:span text:style-name="T26">sumário</text:span><text:span text:style-name="T20"> –, designada</text:span><text:span text:style-name="T35"> </text:span><text:span text:style-name="T30">pela Portaria nº </text:span><text:span text:style-name="T31">xxx</text:span><text:span text:style-name="T30">/IFAL, de </text:span><text:span text:style-name="T31">xx</text:span><text:span text:style-name="T30"> de </text:span><text:span text:style-name="T31">xxxxxxxxxx</text:span><text:span text:style-name="T30"> de 202</text:span><text:span text:style-name="T31">x</text:span><text:span text:style-name="T30">, publicada no Boletim de Serviços nº </text:span><text:span text:style-name="T31">xx</text:span><text:span text:style-name="T30">/202</text:span><text:span text:style-name="T31">x</text:span><text:span text:style-name="T30">, de </text:span><text:span text:style-name="T31">xx</text:span><text:span text:style-name="T30"> de </text:span><text:span text:style-name="T31">xxxxxxxxxx</text:span><text:span text:style-name="T30"> de 202</text:span><text:span text:style-name="T31">x, </text:span><text:span text:style-name="T30">para apuração dos fatos constantes no processo nº </text:span><text:span text:style-name="T34">23041.xxxxxx/20xx-xx</text:span><text:span text:style-name="T30">, vem</text:span><text:span text:style-name="T37"> </text:span><text:span text:style-name="T20">apresentar o RELATÓRIO FINAL, nos termos do art. 165 da Lei nº 8.112/90 e do art. </text:span><text:span text:style-name="T21">60</text:span><text:span text:style-name="T20"> da </text:span><text:span text:style-name="T21">Portaria </text:span><text:span text:style-name="T20">Normativa nº </text:span><text:span text:style-name="T21">27</text:span><text:span text:style-name="T20">/20</text:span><text:span text:style-name="T21">22</text:span><text:span text:style-name="T20">, que regulamenta a Atividade Correcional no Sistema de Correição do Poder Executivo Federal de que trata o Decreto nº 5.480/2005.</text:span></text:p>
      <text:p text:style-name="P25"/>
      <text:p text:style-name="P10">1. DOS ANTECEDENTES PROCESSUAIS</text:p>
      <text:p text:style-name="P8"><text:span text:style-name="T15">1.1. Trata-se de </text:span><text:span text:style-name="T23">Processo Administrativo Disciplinar – rito </text:span><text:span text:style-name="T24">sumário</text:span><text:span text:style-name="T23"> –, </text:span><text:span text:style-name="T24">instaurada</text:span><text:span text:style-name="T36"> </text:span><text:span text:style-name="T32">pela Portaria nº </text:span><text:span text:style-name="T33">xxx</text:span><text:span text:style-name="T32">/IFAL, de </text:span><text:span text:style-name="T33">xx</text:span><text:span text:style-name="T32"> de </text:span><text:span text:style-name="T33">xxxxxxxxxx</text:span><text:span text:style-name="T32"> de 202</text:span><text:span text:style-name="T33">x</text:span><text:span text:style-name="T32">, publicada no Boletim de Serviços nº </text:span><text:span text:style-name="T33">xx</text:span><text:span text:style-name="T32">/202</text:span><text:span text:style-name="T33">x</text:span><text:span text:style-name="T32">, de </text:span><text:span text:style-name="T33">xx</text:span><text:span text:style-name="T32"> de </text:span><text:span text:style-name="T33">xxxxxxxxxx</text:span><text:span text:style-name="T32"> de 202</text:span><text:span text:style-name="T33">x, </text:span><text:span text:style-name="T15">para a apuração de possível </text:span><text:span text:style-name="T9">ABANDONO DE CARGO</text:span><text:span text:style-name="T60"> </text:span><text:span text:style-name="T56">OU</text:span><text:span text:style-name="T9"> </text:span><text:span text:style-name="T8">ACUMULAÇÃO ILEGAL DE CARGOS, EMPREGOS E FUNÇÕES PÚBLICAS </text:span><text:span text:style-name="T56">OU</text:span><text:span text:style-name="T9"> INASSIDUIDADE HABITUAL</text:span><text:span text:style-name="T15">, por (NOME DO</text:span><text:span text:style-name="T18">(A)</text:span><text:span text:style-name="T15"> INDICIADO</text:span><text:span text:style-name="T16">(A)</text:span><text:span text:style-name="T15">), ocupante do cargo </text:span><text:span text:style-name="T18">efetivo </text:span><text:span text:style-name="T15">(</text:span><text:span text:style-name="T18">NOME DO </text:span><text:span text:style-name="T15">CARGO), </text:span><text:span text:style-name="T18">Matrícula SIPE nº xxxxxxx,</text:span><text:span text:style-name="T15"> </text:span><text:span text:style-name="T17">l</text:span><text:span text:style-name="T20">otado</text:span><text:span text:style-name="T27">(a)</text:span><text:span text:style-name="T20"> n</text:span><text:span text:style-name="T27">a Coordenação/</text:span><text:span text:style-name="T20"> Departamento/</text:span><text:span text:style-name="T27">Diretoria</text:span><text:span text:style-name="T20"> de </text:span><text:span text:style-name="T25">xxxxxxxxxxxxxx</text:span><text:span text:style-name="T20"> do </text:span><text:span text:style-name="T38">Campus</text:span><text:span text:style-name="T37"> </text:span><text:span text:style-name="T25">Xis</text:span><text:span text:style-name="T20"> e em exercício na Coordenação de </text:span><text:span text:style-name="T25">xxxxxxxxxxxxxx</text:span><text:span text:style-name="T20"> do referido </text:span><text:span text:style-name="T38">campus</text:span><text:span text:style-name="T28">, </text:span><text:span text:style-name="T29">com ingresso em xx/xx/20xx</text:span><text:span text:style-name="T28">.</text:span></text:p>
      <text:p text:style-name="P9">1.2. <text:span text:style-name="T45">C</text:span><text:span text:style-name="T20">onforme apuração inicial realizada pela Corregedoria, por meio do Juízo de Admissibilidade nº </text:span><text:span text:style-name="T22">xx</text:span><text:span text:style-name="T20">/202</text:span><text:span text:style-name="T22">x</text:span><text:span text:style-name="T20">, houve:</text:span><text:span text:style-name="T39"> </text:span><text:span text:style-name="T40">(</text:span><text:span text:style-name="T41">AQUI SÃO LISTADAS TODAS AS AÇÕES REALIZADAS PELA CORREGEDORIA</text:span><text:span text:style-name="T40">).</text:span></text:p>
      <text:p text:style-name="P5"><text:span text:style-name="T54">a) ofícios e correios eletrônicos emitidos por xxxx</text:span></text:p>
      <text:p text:style-name="P6">b) Notificação correcional nº xx/202x, enviada ao(à) servidor(a) em xx/xx/202x para apresentar esclarecimentos sobre a demanda, fls. xx e xx;</text:p>
      <text:p text:style-name="P6">c) Documentos xxx</text:p>
      <text:p text:style-name="P6"><text:soft-page-break/>d) xxxx</text:p>
      <text:p text:style-name="P6">e) xxxxx</text:p>
      <text:p text:style-name="P41">e outras (SE HOUVER)</text:p>
      <text:p text:style-name="P35"/>
      <text:p text:style-name="P35">2. DA APURAÇÃO</text:p>
      <text:p text:style-name="P26">2.1. A apuração teve início em (DATA).</text:p>
      <text:p text:style-name="P26">2.2. O<text:span text:style-name="T46">(A)</text:span> acusado<text:span text:style-name="T46">(a)</text:span> foi <text:span text:style-name="T46">ci</text:span><text:span text:style-name="T49">tado</text:span><text:span text:style-name="T46">(a)</text:span>, por meio eletrônico, em (DATA), <text:span text:style-name="T49">fl. xxx</text:span>.</text:p>
      <text:p text:style-name="P27">2.3. Em (DATA), o<text:span text:style-name="T46">(a)</text:span> <text:span text:style-name="T49">Fulano(a) de Tal</text:span> confirmou o recebimento da <text:span text:style-name="T49">citação, fl. xxx. Com isso, foi iniciado o prazo para defesa escrita do(a) indiciado(a).</text:span></text:p>
      <text:p text:style-name="P27">2.<text:span text:style-name="T43">4</text:span>. No dia <text:span text:style-name="T49">xx</text:span> de <text:span text:style-name="T49">xxxxxxxx</text:span> de 202<text:span text:style-name="T49">x</text:span>, o representante legal, o Senhor <text:span text:style-name="T49">Sicrano Felisberto</text:span>, encaminhou correspondência eletrônica com a defesa escrita do<text:span text:style-name="T49">(a)</text:span> indiciado<text:span text:style-name="T49">(a)</text:span>, fls. <text:span text:style-name="T49">xxx</text:span> a <text:span text:style-name="T49">xxx</text:span>.</text:p>
      <text:p text:style-name="P26"/>
      <text:p text:style-name="P35">3. DO TERMO DE INDICIAÇÃO</text:p>
      <text:p text:style-name="P26">3.1. No termo de indiciação, f<text:span text:style-name="T49">ls. xxx e xxx, f</text:span>oi imputada ao<text:span text:style-name="T49">(à)</text:span> indiciado<text:span text:style-name="T49">(a)</text:span> a conduta de <text:span text:style-name="T10">(</text:span><text:span text:style-name="T11">ABANDONO DE CARGO </text:span><text:span text:style-name="T57">OU</text:span><text:span text:style-name="T11"> ACUMULAÇÃO ILEGAL DE CARGOS PÚBLICOS </text:span><text:span text:style-name="T58">OU</text:span><text:span text:style-name="T11"> INASSIDUIDADE HABITUAL</text:span><text:span text:style-name="T10">).</text:span></text:p>
      <text:p text:style-name="P14">3.2. <text:span text:style-name="T50">Desse modo, a conduta de </text:span><text:span text:style-name="T51">FULANO(A) DE TAL</text:span> <text:span text:style-name="T50">configura </text:span><text:span text:style-name="T51">abandono de cargo o</text:span><text:span text:style-name="T52">u</text:span><text:span text:style-name="T51"> </text:span><text:span text:style-name="T50">acumulação ilegal de cargos</text:span> <text:span text:style-name="T50">públic</text:span>o<text:span text:style-name="T50">s </text:span><text:span text:style-name="T51">ou inassiduidade habitual</text:span><text:span text:style-name="T50">, fato que se enquadra no seguinte dispositivo da Lei nº 8.112/90: </text:span></text:p>
      <text:p text:style-name="P22">COPIAR O TEXTO DA LEI Nº 8.112/90 (Art. 133 ou Art. 138 ou Art. 139)</text:p>
      <text:p text:style-name="P26"/>
      <text:p text:style-name="P26"><text:span text:style-name="T3">4. DA DEFESA</text:span></text:p>
      <text:p text:style-name="P26">4.1. O<text:span text:style-name="T49">(A)</text:span> indiciado<text:span text:style-name="T49">(a), por intermédio de seu</text:span> <text:span text:style-name="T49">representante legal, o Senhor Sicrano Felisberto (SE HOUVER), </text:span>apresentou, <text:span text:style-name="T54">tempestivamente,</text:span> sua defesa escrita em (DATA), <text:span text:style-name="T54">fls. xxx a xxx</text:span>.</text:p>
      <text:p text:style-name="P28">4.2. A peça defensiva <text:span text:style-name="T54">principia com </text:span>relato dos fatos, na qual alega que: <text:span text:style-name="T4">(AQUI SÃO TODOS OS FATOS ALEGADOS PELA DEFESA)</text:span></text:p>
      <text:p text:style-name="P41"><text:soft-page-break/>a) </text:p>
      <text:p text:style-name="P41">b)</text:p>
      <text:p text:style-name="P41">c)</text:p>
      <text:p text:style-name="P41">d)</text:p>
      <text:p text:style-name="P28"><text:span text:style-name="T54">e outras </text:span>(<text:span text:style-name="T54">SE HOUVER</text:span>).</text:p>
      <text:p text:style-name="P26">4.3. Esses são os principais argumentos trazidos pela defesa. </text:p>
      <text:p text:style-name="P26">4.4. Ao contrário do alegado pela defesa, <text:span text:style-name="T61">a CPAD analisou que: </text:span><text:span text:style-name="T4">(AQUI SÃO AS CONTRA-ARGUMENTAÇÕES DA DEFESA)</text:span></text:p>
      <text:p text:style-name="P33">a) Quanto à suposta xxxxx</text:p>
      <text:p text:style-name="P33">b)</text:p>
      <text:p text:style-name="P33">c)</text:p>
      <text:p text:style-name="P33">e outras (SE HOUVER)</text:p>
      <text:p text:style-name="P26"/>
      <text:p text:style-name="P29">4.5. Diante de todos os argumentos, a defesa requereu o seguinte:</text:p>
      <text:p text:style-name="P33">a)</text:p>
      <text:p text:style-name="P33">b)</text:p>
      <text:p text:style-name="P33">c)</text:p>
      <text:p text:style-name="P16">4.6. Quanto aos pedidos efetuados, este Colegiado, entende:</text:p>
      <text:p text:style-name="P16">4.6.1. Referente às alíneas “a” e “b”, devidamente respondidas acima, compreendemos pela <text:span text:style-name="T61">xxxxxxxxx</text:span>.</text:p>
      <text:p text:style-name="P15"><text:span text:style-name="T50">4.</text:span>7<text:span text:style-name="T50">. Com isso, esta </text:span>C<text:span text:style-name="T50">omissão mantém o entendimento fixado no termo de indici</text:span>ação<text:span text:style-name="T50">, </text:span>no sentido de enquadrar a conduta do<text:span text:style-name="T62">(a)</text:span> servidor<text:span text:style-name="T62">(a)</text:span> como <text:span text:style-name="T62">xxxxxxxxxxxxxxxxx.</text:span></text:p>
      <text:p text:style-name="P11"><text:span text:style-name="T19"/></text:p>
      <text:p text:style-name="P35">5. DA PRESCRIÇÃO</text:p>
      <text:p text:style-name="P30">5.1. <text:span text:style-name="T50">Considerando a na</text:span>tureza do ilícito, n<text:span text:style-name="T50">enhum elemento de caráter temporal inviabilizaria a aplicação de penalidades </text:span>ao<text:span text:style-name="T62">(à)</text:span> <text:span text:style-name="T50">acusad</text:span>o<text:span text:style-name="T62">(a)</text:span>, uma vez que se trata de <text:soft-page-break/>infração de caráter permanente e <text:span text:style-name="T63">a conduta antijurídica de afronta se prolonga no tempo até que o infrator resolvesse se exonerar ou seja demitido e/ou tenha aposentadoria cassada.</text:span></text:p>
      <text:p text:style-name="P26"/>
      <text:p text:style-name="P35">6. DA CONCLUSÃO </text:p>
      <text:p text:style-name="P31">6.1. Por todo o exposto, <text:span text:style-name="T64">este </text:span><text:span text:style-name="T50">Colegiado </text:span>depreendeu<text:span text:style-name="T50"> que a conduta de </text:span><text:span text:style-name="T53">FULANO(A) DE TAL</text:span><text:span text:style-name="T50"> configuro</text:span>u<text:span text:style-name="T50"> </text:span><text:span text:style-name="T7">a</text:span><text:span text:style-name="T14">bandono de cargo </text:span><text:span text:style-name="T59">ou</text:span><text:span text:style-name="T14"> a</text:span><text:span text:style-name="T7">cumulação ilegal de cargos, empregos </text:span><text:span text:style-name="T55">ou</text:span><text:span text:style-name="T7"> funções públicas </text:span><text:span text:style-name="T14">ou inassiduidade habitual</text:span><text:span text:style-name="T50">,</text:span> tipificada <text:span text:style-name="T65">(ESPECIFICAR O INCISO E O ART.</text:span> da Lei nº 8.112/90<text:span text:style-name="T65">)</text:span>.</text:p>
      <text:p text:style-name="P34">6.2. Sabe-se que o ilícito de <text:span text:style-name="T65">XXXXXXXX</text:span>. </text:p>
      <text:p text:style-name="P23">(AQUI É FEITA TODA A TESE DA CPAD, SEGUINDO O ORDENAMENTO JURÍDICO ESPECÍFICO DE CADA CASO: <text:span text:style-name="T66">DE ABANDONO DE CARGO </text:span><text:span text:style-name="T67">OU</text:span><text:span text:style-name="T66"> DE ACUMULAÇÃO ILEGAL DE CARGOS </text:span><text:span text:style-name="T67">OU</text:span><text:span text:style-name="T66"> DE INASSIDUIDADE HABITUAL.</text:span> DEVEM SER CONSULTADOS OS MANUAIS DA CGU E DA RECEITA FEDERAL, ALÉM DOS SÍTIOS DO STF, DO STJ, DO TCU, ENTRE OUTROS QUE JULGAREM PERTINENTES).</text:p>
      <text:p text:style-name="P34"/>
      <text:p text:style-name="P34">6.<text:span text:style-name="T69">x</text:span>. Em virtude de todo o exposto, com atenção ao devido processo legal, à ampla defesa e ao contraditório, esta Comissão entendeu que o<text:span text:style-name="T68">(a)</text:span> servidor<text:span text:style-name="T68">(a)</text:span> <text:span text:style-name="T68">FULANO(A) DE TAL</text:span>, inscrito<text:span text:style-name="T68">(a)</text:span> na matrícula SIAPE nº <text:span text:style-name="T68">xxxxxx</text:span>, <text:span text:style-name="T68">ocupante d</text:span>o cargo <text:span text:style-name="T68">efetivo </text:span>de <text:span text:style-name="T68">xxxxxxxxx</text:span>, pelos fatos acima descritos, incorreu na infração de <text:span text:style-name="T2">a</text:span><text:span text:style-name="T6">bandono de cargo ou de a</text:span><text:span text:style-name="T2">cumulação ilegal de cargos, empregos e funções públicas </text:span><text:span text:style-name="T6">ou de inassiduidade habitual</text:span>, tipificada no <text:span text:style-name="T68">(ESPECIFICAR O INCISO E O ART.) da</text:span> Lei nº 8.112/90. </text:p>
      <text:p text:style-name="P26"/>
      <text:p text:style-name="P11">7. DA<text:span text:style-name="T65">S</text:span> RECOMENDAÇ<text:span text:style-name="T65">ÕES</text:span></text:p>
      <text:p text:style-name="P17"><text:span text:style-name="T47">7.1. Recomenda-se o encaminhamento de cópia do presente Relatório Final à </text:span><text:span text:style-name="T48">chefia imediata do(a) servidor(a)</text:span><text:span text:style-name="T47">. </text:span></text:p>
      <text:p text:style-name="P47">(AQUI PODEM SER FEITAS RECOMENDAÇÕES QUE A CPAD JULGAR PERTINENTES, COMO POR EXEMPLO, ENVIO DO RELATÓRIO AO MPF, AO TCU, AOS ÓRGÃOS DA ACUMULAÇÃO – NO CASO DE ACUMULAÇÃO ILEGAL – , ENTRE OUTROS).</text:p>
      <text:p text:style-name="P12"/>
      <text:p text:style-name="P12"/>
      <text:p text:style-name="P35"><text:soft-page-break/>8. DO ENCAMINHAMENTO À AUTORIDADE INSTAURADORA</text:p>
      <text:p text:style-name="P32">8.1. Encerrados os trabalhos, a Comissão de Processo Administrativo Disciplinar – rito sumário – submete à apreciação de Vossa Senhoria os <text:span text:style-name="T44">autos do presente processo, nos termos do art. 166 da Lei n° 8.112/90.</text:span></text:p>
      <text:p text:style-name="P18">Maceió, <text:span text:style-name="T71">xx</text:span> de <text:span text:style-name="T71">xxxxxxxxx</text:span> de 202<text:span text:style-name="T71">x</text:span>.</text:p>
      <text:p text:style-name="P7"/>
      <text:p text:style-name="P24"/>
      <text:p text:style-name="P24">ASSINATURA DO<text:span text:style-name="T70">(A)</text:span> PRESIDENTE</text:p>
      <text:p text:style-name="P20">ASSINATURA DO<text:span text:style-name="T70">(A)</text:span> MEMBRO<text:span text:style-name="T70">(A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pitch="variable"/>
    <style:font-face style:name="Cambria1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hyphenation-ladder-count="no-limit" fo:keep-with-next="always" style:text-autospace="non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8_20_Char" style:display-name="Título 8 Char" style:family="text"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Cabeçalho_20_Char" style:display-name="Cabeçalho Cha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ambria1" fo:language="none" fo:country="none" style:language-asian="none" style:country-asian="none" style:font-name-complex="Cambria1"/>
    </style:style>
    <style:style style:name="MP2" style:family="paragraph" style:parent-style-name="Header" style:list-style-name="WW8Num2">
      <style:text-properties fo:color="#548dd4" loext:opacity="100%" style:font-name="Cambria1" fo:font-size="10pt" fo:language="none" fo:country="none" fo:font-weight="bold" style:font-size-asian="10pt" style:language-asian="none" style:country-asian="none" style:font-weight-asian="bold" style:font-name-complex="Cambria1" style:font-size-complex="10pt"/>
    </style:style>
    <style:style style:name="MP3" style:family="paragraph" style:parent-style-name="Header" style:list-style-name="WW8Num2">
      <style:paragraph-properties fo:text-align="center" style:justify-single-word="false"/>
      <style:text-properties fo:color="#548dd4" loext:opacity="100%" style:font-name="Cambria1" fo:font-size="10pt" fo:language="none" fo:country="none" fo:font-weight="bold" style:font-size-asian="10pt" style:language-asian="none" style:country-asian="none" style:font-weight-asian="bold" style:font-name-complex="Times" style:font-size-complex="10pt"/>
    </style:style>
    <style:style style:name="MP4" style:family="paragraph" style:parent-style-name="Header" style:list-style-name="WW8Num2">
      <style:paragraph-properties fo:text-align="center" style:justify-single-word="false"/>
      <style:text-properties fo:color="#548dd4" loext:opacity="100%" fo:font-size="10pt" fo:font-weight="bold" style:font-size-asian="10pt" style:font-weight-asian="bold" style:font-name-complex="Times" style:font-size-complex="10pt"/>
    </style:style>
    <style:style style:name="MP5" style:family="paragraph" style:parent-style-name="Header" style:list-style-name="WW8Num2">
      <style:paragraph-properties fo:text-align="center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MP6" style:family="paragraph" style:parent-style-name="Header" style:list-style-name="WW8Num2">
      <style:paragraph-properties fo:margin-left="0cm" fo:margin-right="0.997cm" fo:margin-top="0cm" fo:margin-bottom="0.212cm" style:contextual-spacing="false" fo:line-height="115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name-complex="Arial1" style:font-size-complex="10pt"/>
    </style:style>
    <style:style style:name="MP7" style:family="paragraph" style:parent-style-name="Footer">
      <style:paragraph-properties fo:margin-top="0cm" fo:margin-bottom="0.282cm" style:contextual-spacing="false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officeooo:rsid="000c1ea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191cm" fo:margin-left="0cm" fo:margin-right="0cm" fo:margin-top="1.09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 Copia 1" text:anchor-type="char" svg:x="0.028cm" svg:y="-0.037cm" svg:width="1.838cm" svg:height="2.118cm" draw:z-index="9"><draw:image xlink:href="Pictures/10000001000001D100000218E2A6BC1A.png" xlink:type="simple" xlink:show="embed" xlink:actuate="onLoad" draw:mime-type="image/png"/></draw:frame><draw:frame draw:style-name="Mfr1" draw:name="Figura1" text:anchor-type="char" svg:x="11.726cm" svg:y="0.019cm" svg:width="3.235cm" svg:height="1.445cm" draw:z-index="14"><draw:image xlink:href="Pictures/100000010000012C000000860FB88E63.png" xlink:type="simple" xlink:show="embed" xlink:actuate="onLoad" draw:mime-type="image/png"/></draw:frame></text:p>
        <text:list text:style-name="WW8Num2">
          <text:list-item>
            <text:p text:style-name="MP2"><draw:frame draw:style-name="Mfr2" draw:name="Figura2" text:anchor-type="char" svg:y="0.014cm" svg:width="1.732cm" svg:height="1.718cm" draw:z-index="4"><draw:image xlink:href="Pictures/100000000000004700000047896046B1.jpg" xlink:type="simple" xlink:show="embed" xlink:actuate="onLoad" draw:mime-type="image/jpeg"/></draw:frame></text:p>
          </text:list-item>
          <text:list-item>
            <text:p text:style-name="MP3"/>
          </text:list-item>
          <text:list-item>
            <text:p text:style-name="MP4"/>
          </text:list-item>
          <text:list-item>
            <text:p text:style-name="MP4"/>
          </text:list-item>
          <text:list-item>
            <text:p text:style-name="MP5">SERVIÇO PÚBLICO FEDERAL</text:p>
          </text:list-item>
          <text:list-item>
            <text:p text:style-name="MP5">MINISTÉRIO DA EDUCAÇÃO</text:p>
          </text:list-item>
          <text:list-item>
            <text:p text:style-name="MP5">INSTITUTO FEDERAL DE ALAGOAS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MP6">Comissão de Processo Administrativo Disciplinar – <text:span text:style-name="MT1">Rito sumário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7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la Cotta</meta:initial-creator>
    <meta:creation-date>2021-07-21T10:38:00</meta:creation-date>
    <dc:date>2024-02-13T10:46:22.106000000</dc:date>
    <meta:editing-cycles>39</meta:editing-cycles>
    <meta:editing-duration>PT12H13M10S</meta:editing-duration>
    <meta:generator>LibreOffice/24.2.0.3$Windows_X86_64 LibreOffice_project/da48488a73ddd66ea24cf16bbc4f7b9c08e9bea1</meta:generator>
    <meta:document-statistic meta:table-count="0" meta:image-count="3" meta:object-count="0" meta:page-count="5" meta:paragraph-count="62" meta:word-count="922" meta:character-count="5849" meta:non-whitespace-character-count="4974"/>
  </office:meta>
</office:document-meta>
</file>