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, sans-serif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c9211e" loext:opacity="100%" style:font-name="Calibri1" fo:font-weight="bold" officeooo:rsid="007f00ea" officeooo:paragraph-rsid="007f00ea" fo:background-color="#ffff00" style:font-weight-asian="bold" style:font-weight-complex="bold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c9211e" loext:opacity="100%" style:font-name="Calibri1" fo:font-size="12pt" fo:font-style="normal" fo:font-weight="bold" officeooo:paragraph-rsid="00fd2186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c9211e" loext:opacity="100%" style:font-name="Calibri1" fo:font-size="12pt" fo:font-style="normal" fo:font-weight="bold" officeooo:paragraph-rsid="01118c06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.997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c9211e" loext:opacity="100%" style:text-position="0% 100%" style:font-name="Calibri1" fo:font-size="12pt" fo:font-weight="bold" officeooo:rsid="007ca9ec" officeooo:paragraph-rsid="01054a76" fo:background-color="#ffff00" style:font-name-asian="Cambria1" style:font-size-asian="12pt" style:language-asian="ar" style:country-asian="SA" style:font-weight-asian="bold" style:font-name-complex="Cambria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 style:font-weight-complex="bold"/>
    </style:style>
    <style:style style:name="P7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fo:font-size="12pt" style:text-underline-style="solid" style:text-underline-width="auto" style:text-underline-color="font-color" fo:font-weight="bold" officeooo:paragraph-rsid="00fd2186" style:font-name-asian="Cambria1" style:font-size-asian="12pt" style:font-weight-asian="bold" style:font-name-complex="Cambria1" style:font-size-complex="12pt"/>
    </style:style>
    <style:style style:name="P8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fo:font-size="12pt" style:text-underline-style="solid" style:text-underline-width="auto" style:text-underline-color="font-color" fo:font-weight="bold" officeooo:paragraph-rsid="012ed285" style:font-name-asian="Cambria1" style:font-size-asian="12pt" style:font-weight-asian="bold" style:font-name-complex="Cambria1" style:font-size-complex="12pt"/>
    </style:style>
    <style:style style:name="P9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1" fo:font-size="12pt" style:text-underline-style="solid" style:text-underline-width="auto" style:text-underline-color="font-color" fo:font-weight="bold" officeooo:paragraph-rsid="012fb97c" style:font-name-asian="Cambria1" style:font-size-asian="12pt" style:font-weight-asian="bold" style:font-name-complex="Cambria1" style:font-size-complex="12pt"/>
    </style:style>
    <style:style style:name="P10" style:family="paragraph" style:parent-style-name="normal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fo:color="#c9211e" loext:opacity="100%" style:text-position="0% 100%" style:font-name="Calibri1" fo:font-size="12pt" style:text-underline-style="solid" style:text-underline-width="auto" style:text-underline-color="font-color" fo:font-weight="bold" officeooo:paragraph-rsid="012ed285" style:font-name-asian="Cambria1" style:font-size-asian="12pt" style:font-weight-asian="bold" style:font-name-complex="Cambria1" style:font-size-complex="12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12" style:family="paragraph" style:parent-style-name="Standard">
      <style:paragraph-properties fo:margin-left="0cm" fo:margin-right="0.997cm" fo:margin-top="0cm" fo:margin-bottom="0cm" style:contextual-spacing="false" fo:line-height="100%" fo:text-align="start" style:justify-single-word="false" fo:text-indent="0cm" style:auto-text-indent="false"/>
      <style:text-properties fo:color="#c9211e" loext:opacity="100%" style:text-position="0% 100%" style:font-name="arial" fo:font-size="12pt" style:text-underline-style="solid" style:text-underline-width="auto" style:text-underline-color="font-color" fo:font-weight="bold" officeooo:paragraph-rsid="012fb97c" style:font-name-asian="Cambria1" style:font-size-asian="12pt" style:font-weight-asian="bold" style:font-name-complex="Cambria1" style:font-size-complex="12pt"/>
    </style:style>
    <style:style style:name="P13" style:family="paragraph" style:parent-style-name="Standard">
      <style:paragraph-properties fo:margin-left="0cm" fo:margin-right="0.997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text-position="0% 100%" style:font-name="Calibri1" fo:font-size="12pt" officeooo:paragraph-rsid="01054a76" style:font-name-asian="Cambria1" style:font-size-asian="12pt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text-align="justify" style:justify-single-word="false"/>
      <style:text-properties style:text-position="0% 100%" style:font-name="Calibri1" fo:font-size="12pt" style:font-name-asian="Cambria1" style:font-size-asian="12pt" style:font-name-complex="Cambria1" style:font-size-complex="12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fo:font-size="12pt" officeooo:paragraph-rsid="013d8d91" style:font-name-asian="Cambria1" style:font-size-asian="12pt" style:font-name-complex="Cambria1" style:font-size-complex="12pt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indent="1.251cm" style:auto-text-indent="false"/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21" style:family="paragraph" style:parent-style-name="normal">
      <style:paragraph-properties fo:margin-left="0cm" fo:margin-right="0cm" fo:text-align="end" style:justify-single-word="false" fo:text-indent="1.251cm" style:auto-text-indent="false"/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text-position="0% 100%" style:font-name="Calibri1" fo:font-size="12pt" style:text-underline-style="solid" style:text-underline-width="auto" style:text-underline-color="font-color" fo:font-weight="bold" officeooo:paragraph-rsid="00fd2186" style:font-name-asian="Cambria1" style:font-size-asian="12pt" style:font-weight-asian="bold" style:font-name-complex="Cambria1" style:font-size-complex="12pt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fo:font-size="12pt" style:text-underline-style="solid" style:text-underline-width="auto" style:text-underline-color="font-color" fo:font-weight="normal" officeooo:paragraph-rsid="00fd2186" style:font-name-asian="Cambria1" style:font-size-asian="12pt" style:font-weight-asian="normal" style:font-name-complex="Cambria1" style:font-size-complex="12pt"/>
    </style:style>
    <style:style style:name="P25" style:family="paragraph" style:parent-style-name="normal">
      <style:paragraph-properties fo:break-before="page"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/>
    </style:style>
    <style:style style:name="P27" style:family="paragraph" style:parent-style-name="normal">
      <style:paragraph-properties fo:margin-top="0cm" fo:margin-bottom="0cm" style:contextual-spacing="false" fo:line-height="100%"/>
      <style:text-properties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/>
    </style:style>
    <style:style style:name="P28" style:family="paragraph" style:parent-style-name="normal">
      <style:paragraph-properties fo:break-before="page"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1" fo:font-size="12pt" fo:font-weight="bold" officeooo:paragraph-rsid="012ed285" style:font-name-asian="Cambria1" style:font-size-asian="12pt" style:font-weight-asian="bold" style:font-name-complex="Cambria1" style:font-size-complex="12pt"/>
    </style:style>
    <style:style style:name="P29" style:family="paragraph" style:parent-style-name="normal">
      <style:paragraph-properties fo:break-before="page"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1" fo:font-size="12pt" fo:font-weight="bold" officeooo:paragraph-rsid="012fb97c" style:font-name-asian="Cambria1" style:font-size-asian="12pt" style:font-weight-asian="bold" style:font-name-complex="Cambria1" style:font-size-complex="12pt"/>
    </style:style>
    <style:style style:name="P3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1" fo:font-size="12pt" fo:font-weight="normal" officeooo:paragraph-rsid="00fd2186" style:font-name-asian="Cambria1" style:font-size-asian="12pt" style:font-weight-asian="normal" style:font-name-complex="Cambria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weight="bold" officeooo:paragraph-rsid="011d9280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normal">
      <style:paragraph-properties fo:margin-top="0cm" fo:margin-bottom="0cm" style:contextual-spacing="false" fo:line-height="100%" fo:text-align="justify" style:justify-single-word="false" fo:keep-with-next="always">
        <style:tab-stops>
          <style:tab-stop style:position="0cm"/>
          <style:tab-stop style:position="2.501cm"/>
        </style:tab-stops>
      </style:paragraph-properties>
      <style:text-properties style:font-name="Calibri1" fo:font-size="12pt" officeooo:paragraph-rsid="00fd2186" style:font-size-asian="12pt" style:font-size-complex="12pt"/>
    </style:style>
    <style:style style:name="P3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1" fo:font-size="12pt" officeooo:paragraph-rsid="00fd2186" style:font-size-asian="12pt" style:font-size-complex="12pt"/>
    </style:style>
    <style:style style:name="P3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1" fo:font-size="12pt" officeooo:paragraph-rsid="0154478b" style:font-size-asian="12pt" style:font-size-complex="12pt"/>
    </style:style>
    <style:style style:name="P3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libri1" fo:font-size="12pt" officeooo:paragraph-rsid="00fd2186" style:font-size-asian="12pt" style:font-size-complex="12pt"/>
    </style:style>
    <style:style style:name="P36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1.251cm"/>
          <style:tab-stop style:position="7.5cm" style:type="center"/>
          <style:tab-stop style:position="15cm" style:type="right"/>
        </style:tab-stops>
      </style:paragraph-properties>
      <style:text-properties style:font-name="Calibri1" fo:font-size="12pt" officeooo:paragraph-rsid="01509615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tyle="italic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tyle="italic"/>
    </style:style>
    <style:style style:name="P39" style:family="paragraph" style:parent-style-name="Standard">
      <style:paragraph-properties fo:text-align="justify" style:justify-single-word="false" fo:text-indent="0cm" style:auto-text-indent="false" style:writing-mode="lr-tb"/>
      <style:text-properties style:font-name="Calibri1" fo:font-style="italic"/>
    </style:style>
    <style:style style:name="P40" style:family="paragraph" style:parent-style-name="Standard">
      <style:paragraph-properties fo:text-align="justify" style:justify-single-word="false" fo:text-indent="0cm" style:auto-text-indent="false"/>
      <style:text-properties style:font-name="Calibri1" fo:font-style="italic"/>
    </style:style>
    <style:style style:name="P41" style:family="paragraph" style:parent-style-name="Standard">
      <style:paragraph-properties fo:text-align="justify" style:justify-single-word="false" fo:text-indent="0cm" style:auto-text-indent="false"/>
      <style:text-properties style:font-name="Calibri1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/>
    </style:style>
    <style:style style:name="P44" style:family="paragraph" style:parent-style-name="Standard">
      <style:paragraph-properties fo:text-align="justify" style:justify-single-word="false"/>
      <style:text-properties style:font-name="Calibri1" officeooo:paragraph-rsid="01377b40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officeooo:paragraph-rsid="01479445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officeooo:paragraph-rsid="0151b65a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officeooo:rsid="012fcad7" officeooo:paragraph-rsid="012fcad7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background-color="transparent"/>
    </style:style>
    <style:style style:name="P49" style:family="paragraph" style:parent-style-name="Text_20_body">
      <style:paragraph-properties fo:margin-left="0cm" fo:margin-right="0cm" fo:text-align="justify" style:justify-single-word="false" fo:text-indent="0.071cm" style:auto-text-indent="false" style:writing-mode="lr-tb"/>
      <style:text-properties style:font-name="Calibri1" fo:background-color="transparen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officeooo:rsid="0133498d" officeooo:paragraph-rsid="0133498d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fd2186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fd2186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5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fd2186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150b062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11d9280" officeooo:paragraph-rsid="011d9280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1.25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officeooo:paragraph-rsid="00fd2186" fo:background-color="transparent" style:font-name-asian="Cambria1" style:font-size-asian="12pt" style:font-style-asian="normal" style:font-weight-asian="bold" style:font-name-complex="Cambria1" style:font-size-complex="12pt"/>
    </style:style>
    <style:style style:name="P5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text-position="0% 100%" style:font-name="Calibri1" fo:font-size="12pt" officeooo:paragraph-rsid="00fd2186" style:font-name-asian="Cambria1" style:font-size-asian="12pt" style:font-name-complex="Cambria1" style:font-size-complex="12pt"/>
    </style:style>
    <style:style style:name="P58" style:family="paragraph" style:parent-style-name="Standard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Calibri1" fo:font-size="12pt" style:text-underline-style="none" fo:font-weight="bold" officeooo:paragraph-rsid="012ed285" style:font-name-asian="Cambria1" style:font-size-asian="12pt" style:font-weight-asian="bold" style:font-name-complex="Cambria1" style:font-size-complex="12pt"/>
    </style:style>
    <style:style style:name="P59" style:family="paragraph" style:parent-style-name="normal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style:font-name="Calibri1" fo:font-size="12pt" style:text-underline-style="solid" style:text-underline-width="auto" style:text-underline-color="font-color" fo:font-weight="bold" officeooo:rsid="012fcad7" officeooo:paragraph-rsid="012fcad7" style:font-name-asian="Cambria1" style:font-size-asian="12pt" style:font-weight-asian="bold" style:font-name-complex="Cambria1" style:font-size-complex="12pt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61" style:family="paragraph" style:parent-style-name="Standard">
      <style:paragraph-properties fo:text-align="justify" style:justify-single-word="false"/>
      <style:text-properties fo:color="#127622" loext:opacity="100%" style:font-name="Calibri1" officeooo:paragraph-rsid="01377b40"/>
    </style:style>
    <style:style style:name="P62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size="12pt" fo:font-weight="bold" officeooo:paragraph-rsid="00fd2186" style:font-name-asian="Cambria1" style:font-size-asian="12pt" style:font-weight-asian="bold" style:font-name-complex="Cambria1" style:font-size-complex="12pt"/>
    </style:style>
    <style:style style:name="P63" style:family="paragraph" style:parent-style-name="Standard">
      <style:paragraph-properties fo:text-align="justify" style:justify-single-word="false"/>
      <style:text-properties fo:color="#127622" loext:opacity="100%" style:font-name="Calibri1" officeooo:paragraph-rsid="01377b40"/>
    </style:style>
    <style:style style:name="T1" style:family="text">
      <style:text-properties style:text-position="0% 100%" style:font-name-asian="Cambria1" style:font-name-complex="Cambria1"/>
    </style:style>
    <style:style style:name="T2" style:family="text">
      <style:text-properties style:text-position="0% 100%" officeooo:rsid="010b0268" style:font-name-asian="Cambria1" style:font-name-complex="Cambria1"/>
    </style:style>
    <style:style style:name="T3" style:family="text">
      <style:text-properties style:text-position="0% 100%" officeooo:rsid="010bfe36" style:font-name-asian="Cambria1" style:font-name-complex="Cambria1"/>
    </style:style>
    <style:style style:name="T4" style:family="text">
      <style:text-properties style:text-position="0% 100%" officeooo:rsid="0116eaee" style:font-name-asian="Cambria1" style:font-name-complex="Cambria1"/>
    </style:style>
    <style:style style:name="T5" style:family="text">
      <style:text-properties style:text-position="0% 100%" officeooo:rsid="01184dd1" style:font-name-asian="Cambria1" style:font-name-complex="Cambria1"/>
    </style:style>
    <style:style style:name="T6" style:family="text">
      <style:text-properties style:text-position="0% 100%" officeooo:rsid="01194bb4" style:font-name-asian="Cambria1" style:font-name-complex="Cambria1"/>
    </style:style>
    <style:style style:name="T7" style:family="text">
      <style:text-properties style:text-position="0% 100%" officeooo:rsid="011ff8ef" style:font-name-asian="Cambria1" style:font-name-complex="Cambria1"/>
    </style:style>
    <style:style style:name="T8" style:family="text">
      <style:text-properties style:text-position="0% 100%" officeooo:rsid="0120cc01" style:font-name-asian="Cambria1" style:font-name-complex="Cambria1"/>
    </style:style>
    <style:style style:name="T9" style:family="text">
      <style:text-properties style:text-position="0% 100%" officeooo:rsid="01227b53" style:font-name-asian="Cambria1" style:font-name-complex="Cambria1"/>
    </style:style>
    <style:style style:name="T10" style:family="text">
      <style:text-properties style:text-position="0% 100%" officeooo:rsid="012b18f6" style:font-name-asian="Cambria1" style:font-name-complex="Cambria1"/>
    </style:style>
    <style:style style:name="T11" style:family="text">
      <style:text-properties style:text-position="0% 100%" officeooo:rsid="012d2ec0" style:font-name-asian="Cambria1" style:font-name-complex="Cambria1"/>
    </style:style>
    <style:style style:name="T12" style:family="text">
      <style:text-properties style:text-position="0% 100%" officeooo:rsid="012df4ba" style:font-name-asian="Cambria1" style:font-name-complex="Cambria1"/>
    </style:style>
    <style:style style:name="T13" style:family="text">
      <style:text-properties style:text-position="0% 100%" officeooo:rsid="0129d1b9" style:font-name-asian="Cambria1" style:font-name-complex="Cambria1"/>
    </style:style>
    <style:style style:name="T14" style:family="text">
      <style:text-properties style:text-position="0% 100%" officeooo:rsid="012eed8b" style:font-name-asian="Cambria1" style:font-name-complex="Cambria1"/>
    </style:style>
    <style:style style:name="T15" style:family="text">
      <style:text-properties style:text-position="0% 100%" officeooo:rsid="0130301a" style:font-name-asian="Cambria1" style:font-name-complex="Cambria1"/>
    </style:style>
    <style:style style:name="T16" style:family="text">
      <style:text-properties style:text-position="0% 100%" officeooo:rsid="013d8d91" style:font-name-asian="Cambria1" style:font-name-complex="Cambria1"/>
    </style:style>
    <style:style style:name="T17" style:family="text">
      <style:text-properties style:text-position="0% 100%" officeooo:rsid="013e3077" style:font-name-asian="Cambria1" style:font-name-complex="Cambria1"/>
    </style:style>
    <style:style style:name="T18" style:family="text">
      <style:text-properties style:text-position="0% 100%" officeooo:rsid="013f45ff" style:font-name-asian="Cambria1" style:font-name-complex="Cambria1"/>
    </style:style>
    <style:style style:name="T19" style:family="text">
      <style:text-properties style:text-position="0% 100%" officeooo:rsid="0140b5f3" style:font-name-asian="Cambria1" style:font-name-complex="Cambria1"/>
    </style:style>
    <style:style style:name="T20" style:family="text">
      <style:text-properties style:text-position="0% 100%" officeooo:rsid="0141cc86" style:font-name-asian="Cambria1" style:font-name-complex="Cambria1"/>
    </style:style>
    <style:style style:name="T21" style:family="text">
      <style:text-properties style:text-position="0% 100%" officeooo:rsid="01431332" style:font-name-asian="Cambria1" style:font-name-complex="Cambria1"/>
    </style:style>
    <style:style style:name="T22" style:family="text">
      <style:text-properties style:text-position="0% 100%" officeooo:rsid="014987aa" style:font-name-asian="Cambria1" style:font-name-complex="Cambria1"/>
    </style:style>
    <style:style style:name="T23" style:family="text">
      <style:text-properties style:text-position="0% 100%" officeooo:rsid="014b147c" style:font-name-asian="Cambria1" style:font-name-complex="Cambria1"/>
    </style:style>
    <style:style style:name="T24" style:family="text">
      <style:text-properties style:text-position="0% 100%" fo:font-style="italic" style:font-name-asian="Cambria1" style:font-style-asian="italic" style:font-name-complex="Cambria1"/>
    </style:style>
    <style:style style:name="T25" style:family="text">
      <style:text-properties style:text-position="0% 100%" fo:font-style="italic" officeooo:rsid="014b147c" style:font-name-asian="Cambria1" style:font-style-asian="italic" style:font-name-complex="Cambria1" style:font-style-complex="italic"/>
    </style:style>
    <style:style style:name="T26" style:family="text">
      <style:text-properties style:text-position="0% 100%" fo:font-weight="bold" style:font-name-asian="Cambria1" style:font-weight-asian="bold" style:font-name-complex="Cambria1"/>
    </style:style>
    <style:style style:name="T27" style:family="text">
      <style:text-properties style:text-position="0% 100%" fo:font-weight="bold" style:font-name-asian="Cambria1" style:font-weight-asian="bold" style:font-name-complex="Cambria1" style:font-weight-complex="bold"/>
    </style:style>
    <style:style style:name="T28" style:family="text">
      <style:text-properties style:text-position="0% 100%" fo:font-weight="bold" officeooo:rsid="01265772" style:font-name-asian="Cambria1" style:font-weight-asian="bold" style:font-name-complex="Cambria1"/>
    </style:style>
    <style:style style:name="T29" style:family="text">
      <style:text-properties style:text-position="0% 100%" fo:background-color="transparent" loext:char-shading-value="0" style:font-name-asian="Cambria1" style:font-name-complex="Cambria1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text-position="0% 100%" style:font-name-asian="Cambria1" style:font-name-complex="Cambria1"/>
    </style:style>
    <style:style style:name="T32" style:family="text">
      <style:text-properties fo:color="#000000" loext:opacity="100%" style:text-position="0% 100%" officeooo:rsid="00ffd57c" style:font-name-asian="Cambria1" style:font-name-complex="Cambria1"/>
    </style:style>
    <style:style style:name="T33" style:family="text">
      <style:text-properties fo:color="#000000" loext:opacity="100%" style:text-position="0% 100%" officeooo:rsid="01014d15" style:font-name-asian="Cambria1" style:font-name-complex="Cambria1"/>
    </style:style>
    <style:style style:name="T34" style:family="text">
      <style:text-properties fo:color="#000000" loext:opacity="100%" style:text-position="0% 100%" officeooo:rsid="01024217" style:font-name-asian="Cambria1" style:font-name-complex="Cambria1"/>
    </style:style>
    <style:style style:name="T35" style:family="text">
      <style:text-properties fo:color="#000000" loext:opacity="100%" style:text-position="0% 100%" officeooo:rsid="01140ef0" style:font-name-asian="Cambria1" style:font-name-complex="Cambria1"/>
    </style:style>
    <style:style style:name="T36" style:family="text">
      <style:text-properties fo:color="#000000" loext:opacity="100%" style:text-position="0% 100%" officeooo:rsid="011ba9d7" style:font-name-asian="Cambria1" style:font-name-complex="Cambria1"/>
    </style:style>
    <style:style style:name="T37" style:family="text">
      <style:text-properties fo:color="#000000" loext:opacity="100%" style:text-position="0% 100%" fo:background-color="transparent" loext:char-shading-value="0" style:font-name-asian="Cambria1" style:font-name-complex="Cambria1"/>
    </style:style>
    <style:style style:name="T38" style:family="text">
      <style:text-properties fo:color="#000000" loext:opacity="100%" style:text-position="0% 100%" fo:font-weight="normal" officeooo:rsid="0129a9e6" fo:background-color="transparent" loext:char-shading-value="0" style:font-name-asian="Cambria1" style:font-weight-asian="normal" style:font-name-complex="Cambria1" style:font-weight-complex="normal"/>
    </style:style>
    <style:style style:name="T39" style:family="text">
      <style:text-properties fo:color="#000000" loext:opacity="100%" style:text-position="0% 100%" fo:font-weight="normal" officeooo:rsid="012c4232" fo:background-color="transparent" loext:char-shading-value="0" style:font-name-asian="Cambria1" style:font-weight-asian="normal" style:font-name-complex="Cambria1" style:font-weight-complex="normal"/>
    </style:style>
    <style:style style:name="T40" style:family="text">
      <style:text-properties fo:color="#000000" loext:opacity="100%" style:font-name="Calibri" style:text-underline-style="none" fo:background-color="#81d41a" loext:char-shading-value="0" style:font-name-complex="Cambria1"/>
    </style:style>
    <style:style style:name="T41" style:family="text">
      <style:text-properties fo:color="#000000" loext:opacity="100%" style:font-name="Calibri" style:text-underline-style="solid" style:text-underline-width="auto" style:text-underline-color="font-color" fo:background-color="#81d41a" loext:char-shading-value="0" style:font-name-complex="Cambria1"/>
    </style:style>
    <style:style style:name="T42" style:family="text">
      <style:text-properties fo:color="#000000" loext:opacity="100%" officeooo:rsid="0133498d"/>
    </style:style>
    <style:style style:name="T43" style:family="text">
      <style:text-properties fo:color="#000000" loext:opacity="100%" officeooo:rsid="014d728f"/>
    </style:style>
    <style:style style:name="T44" style:family="text">
      <style:text-properties fo:font-variant="normal" fo:text-transform="none" style:text-line-through-style="none" style:text-line-through-type="none" style:text-position="0% 100%" style:text-underline-style="none" fo:background-color="transparent" loext:char-shading-value="0" style:font-name-asian="Cambria1" style:font-name-complex="Cambria1"/>
    </style:style>
    <style:style style:name="T45" style:family="text">
      <style:text-properties fo:font-variant="normal" fo:text-transform="none" style:text-line-through-style="none" style:text-line-through-type="none" style:text-position="0% 100%" style:text-underline-style="none" officeooo:rsid="01118c06" fo:background-color="transparent" loext:char-shading-value="0" style:font-name-asian="Cambria1" style:font-name-complex="Cambria1"/>
    </style:style>
    <style:style style:name="T46" style:family="text">
      <style:text-properties fo:font-variant="normal" fo:text-transform="none" style:text-line-through-style="none" style:text-line-through-type="none" style:text-position="0% 100%" style:text-underline-style="none" officeooo:rsid="0125673d" fo:background-color="transparent" loext:char-shading-value="0" style:font-name-asian="Cambria1" style:font-name-complex="Cambria1"/>
    </style:style>
    <style:style style:name="T47" style:family="text">
      <style:text-properties fo:font-variant="normal" fo:text-transform="none" style:text-line-through-style="none" style:text-line-through-type="none" style:text-position="0% 100%" style:text-underline-style="none" officeooo:rsid="01264624" fo:background-color="transparent" loext:char-shading-value="0" style:font-name-asian="Cambria1" style:font-name-complex="Cambria1"/>
    </style:style>
    <style:style style:name="T48" style:family="text">
      <style:text-properties officeooo:rsid="00ffd57c"/>
    </style:style>
    <style:style style:name="T49" style:family="text">
      <style:text-properties officeooo:rsid="01024217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1184dd1"/>
    </style:style>
    <style:style style:name="T52" style:family="text">
      <style:text-properties officeooo:rsid="01054a76"/>
    </style:style>
    <style:style style:name="T53" style:family="text">
      <style:text-properties officeooo:rsid="01087bef"/>
    </style:style>
    <style:style style:name="T54" style:family="text">
      <style:text-properties officeooo:rsid="0113e757"/>
    </style:style>
    <style:style style:name="T55" style:family="text">
      <style:text-properties officeooo:rsid="0116b34a"/>
    </style:style>
    <style:style style:name="T56" style:family="text">
      <style:text-properties officeooo:rsid="01184dd1"/>
    </style:style>
    <style:style style:name="T57" style:family="text">
      <style:text-properties officeooo:rsid="011a7c5b"/>
    </style:style>
    <style:style style:name="T58" style:family="text">
      <style:text-properties officeooo:rsid="011d9280"/>
    </style:style>
    <style:style style:name="T59" style:family="text">
      <style:text-properties officeooo:rsid="01236344"/>
    </style:style>
    <style:style style:name="T60" style:family="text">
      <style:text-properties officeooo:rsid="01264624"/>
    </style:style>
    <style:style style:name="T61" style:family="text">
      <style:text-properties officeooo:rsid="01265772"/>
    </style:style>
    <style:style style:name="T62" style:family="text">
      <style:text-properties fo:font-weight="bold"/>
    </style:style>
    <style:style style:name="T63" style:family="text">
      <style:text-properties fo:font-weight="bold" officeooo:rsid="01377b40" style:font-weight-asian="bold" style:font-weight-complex="bold"/>
    </style:style>
    <style:style style:name="T64" style:family="text">
      <style:text-properties fo:font-weight="bold" officeooo:rsid="013ab6aa" style:font-weight-asian="bold" style:font-weight-complex="bold"/>
    </style:style>
    <style:style style:name="T65" style:family="text">
      <style:text-properties fo:font-weight="bold" officeooo:rsid="01547c86" style:font-weight-asian="bold" style:font-weight-complex="bold"/>
    </style:style>
    <style:style style:name="T66" style:family="text">
      <style:text-properties fo:font-weight="bold" officeooo:rsid="012fcad7"/>
    </style:style>
    <style:style style:name="T67" style:family="text">
      <style:text-properties fo:font-weight="bold" fo:background-color="transparent" loext:char-shading-value="0"/>
    </style:style>
    <style:style style:name="T68" style:family="text">
      <style:text-properties fo:font-weight="bold" officeooo:rsid="0131f6b7" fo:background-color="transparent" loext:char-shading-value="0"/>
    </style:style>
    <style:style style:name="T69" style:family="text">
      <style:text-properties fo:font-weight="bold" officeooo:rsid="01365814" fo:background-color="transparent" loext:char-shading-value="0"/>
    </style:style>
    <style:style style:name="T70" style:family="text">
      <style:text-properties fo:font-weight="bold" officeooo:rsid="01377b40" fo:background-color="#ffff00" loext:char-shading-value="0" style:font-weight-asian="bold" style:font-weight-complex="bold"/>
    </style:style>
    <style:style style:name="T71" style:family="text">
      <style:text-properties fo:color="#c9211e" loext:opacity="100%" style:text-position="0% 100%" fo:font-weight="bold" officeooo:rsid="0129a9e6" fo:background-color="#ffff00" loext:char-shading-value="0" style:font-name-asian="Cambria1" style:font-weight-asian="bold" style:font-name-complex="Cambria1" style:font-weight-complex="bold"/>
    </style:style>
    <style:style style:name="T72" style:family="text">
      <style:text-properties fo:color="#c9211e" loext:opacity="100%" style:text-position="0% 100%" fo:font-weight="bold" officeooo:rsid="01509615" fo:background-color="#ffff00" loext:char-shading-value="0" style:font-name-asian="Cambria1" style:font-weight-asian="bold" style:font-name-complex="Cambria1" style:font-weight-complex="bold"/>
    </style:style>
    <style:style style:name="T73" style:family="text">
      <style:text-properties fo:color="#c9211e" loext:opacity="100%" style:text-position="0% 100%" fo:font-size="12pt" fo:font-weight="bold" officeooo:rsid="0129a9e6" fo:background-color="#ffff00" loext:char-shading-value="0" style:font-name-asian="Cambria1" style:font-size-asian="12pt" style:font-weight-asian="bold" style:font-name-complex="Cambria1" style:font-size-complex="12pt" style:font-weight-complex="bold"/>
    </style:style>
    <style:style style:name="T74" style:family="text">
      <style:text-properties fo:color="#c9211e" loext:opacity="100%" style:text-position="0% 100%" fo:font-size="12pt" fo:font-weight="bold" officeooo:rsid="01509615" fo:background-color="#ffff00" loext:char-shading-value="0" style:font-name-asian="Cambria1" style:font-size-asian="12pt" style:font-weight-asian="bold" style:font-name-complex="Cambria1" style:font-size-complex="12pt" style:font-weight-complex="bold"/>
    </style:style>
    <style:style style:name="T75" style:family="text">
      <style:text-properties fo:color="#c9211e" loext:opacity="100%" fo:font-weight="bold" officeooo:rsid="0129a9e6" fo:background-color="#ffff00" loext:char-shading-value="0" style:font-weight-asian="bold" style:font-weight-complex="bold"/>
    </style:style>
    <style:style style:name="T76" style:family="text">
      <style:text-properties fo:color="#c9211e" loext:opacity="100%" fo:font-weight="bold" officeooo:rsid="01509615" fo:background-color="#ffff00" loext:char-shading-value="0" style:font-weight-asian="bold" style:font-weight-complex="bold"/>
    </style:style>
    <style:style style:name="T77" style:family="text">
      <style:text-properties officeooo:rsid="012c4232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131f6b7" fo:background-color="transparent" loext:char-shading-value="0"/>
    </style:style>
    <style:style style:name="T80" style:family="text">
      <style:text-properties officeooo:rsid="01377b40" fo:background-color="transparent" loext:char-shading-value="0"/>
    </style:style>
    <style:style style:name="T81" style:family="text">
      <style:text-properties officeooo:rsid="01479445" fo:background-color="transparent" loext:char-shading-value="0"/>
    </style:style>
    <style:style style:name="T82" style:family="text">
      <style:text-properties officeooo:rsid="014d769b" fo:background-color="transparent" loext:char-shading-value="0"/>
    </style:style>
    <style:style style:name="T83" style:family="text">
      <style:text-properties officeooo:rsid="014ecbdd" fo:background-color="transparent" loext:char-shading-value="0"/>
    </style:style>
    <style:style style:name="T84" style:family="text">
      <style:text-properties fo:color="#ff0000" loext:opacity="100%" style:text-position="0% 100%" fo:font-style="italic" style:text-underline-style="solid" style:text-underline-width="auto" style:text-underline-color="font-color" style:font-name-asian="Cambria1" style:font-style-asian="italic" style:font-name-complex="Cambria1"/>
    </style:style>
    <style:style style:name="T85" style:family="text">
      <style:text-properties fo:color="#ff0000" loext:opacity="100%" style:text-position="0% 100%" style:text-underline-style="solid" style:text-underline-width="auto" style:text-underline-color="font-color" style:font-name-asian="Cambria1" style:font-name-complex="Cambria1"/>
    </style:style>
    <style:style style:name="T86" style:family="text">
      <style:text-properties fo:color="#ff0000" loext:opacity="100%" style:text-position="0% 100%" style:text-underline-style="solid" style:text-underline-width="auto" style:text-underline-color="font-color" fo:font-weight="bold" officeooo:rsid="012d2ec0" style:font-name-asian="Cambria1" style:font-weight-asian="bold" style:font-name-complex="Cambria1" style:font-weight-complex="bold"/>
    </style:style>
    <style:style style:name="T87" style:family="text">
      <style:text-properties fo:color="#ff0000" loext:opacity="100%" fo:font-weight="bold"/>
    </style:style>
    <style:style style:name="T88" style:family="text">
      <style:text-properties fo:color="#ff0000" loext:opacity="100%" fo:font-weight="bold" fo:background-color="transparent" loext:char-shading-value="0"/>
    </style:style>
    <style:style style:name="T89" style:family="text">
      <style:text-properties fo:color="#ff0000" loext:opacity="100%" fo:font-weight="bold" fo:background-color="transparent" loext:char-shading-value="0" style:font-weight-asian="bold" style:font-weight-complex="bold"/>
    </style:style>
    <style:style style:name="T90" style:family="text">
      <style:text-properties officeooo:rsid="012ed285"/>
    </style:style>
    <style:style style:name="T91" style:family="text">
      <style:text-properties officeooo:rsid="012fb97c"/>
    </style:style>
    <style:style style:name="T92" style:family="text">
      <style:text-properties officeooo:rsid="012fcad7"/>
    </style:style>
    <style:style style:name="T93" style:family="text">
      <style:text-properties officeooo:rsid="0131f6b7"/>
    </style:style>
    <style:style style:name="T94" style:family="text">
      <style:text-properties officeooo:rsid="0133498d"/>
    </style:style>
    <style:style style:name="T95" style:family="text">
      <style:text-properties officeooo:rsid="01377b40"/>
    </style:style>
    <style:style style:name="T96" style:family="text">
      <style:text-properties fo:font-style="italic" officeooo:rsid="0131f6b7" style:font-style-asian="italic" style:font-style-complex="italic"/>
    </style:style>
    <style:style style:name="T97" style:family="text">
      <style:text-properties officeooo:rsid="0138fba5"/>
    </style:style>
    <style:style style:name="T98" style:family="text">
      <style:text-properties fo:color="#ff8000" loext:opacity="100%" fo:font-weight="bold" officeooo:rsid="01377b40" style:font-weight-asian="bold" style:font-weight-complex="bold"/>
    </style:style>
    <style:style style:name="T99" style:family="text">
      <style:text-properties officeooo:rsid="014577b3"/>
    </style:style>
    <style:style style:name="T100" style:family="text">
      <style:text-properties officeooo:rsid="014d769b"/>
    </style:style>
    <style:style style:name="T101" style:family="text">
      <style:text-properties officeooo:rsid="01547c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Modelo de <text:span text:style-name="T48">t</text:span>ermo <text:span text:style-name="T77">de</text:span> <text:span text:style-name="T48">r</text:span>evelia:</text:p>
      <text:p text:style-name="P23"/>
      <text:p text:style-name="P5"><text:span text:style-name="T51">TIPO DE DOCUMENTO: </text:span><text:span text:style-name="T50">TERMO DE REVELIA</text:span></text:p>
      <text:p text:style-name="P15"/>
      <text:p text:style-name="P22"/>
      <text:p text:style-name="P36"><text:span text:style-name="T1"><text:tab/>Na condição de presidente da Comissão de Processo Administrativo Disciplinar, </text:span><text:span text:style-name="T31">designada pela Portaria nº </text:span><text:span text:style-name="T36">xxxx/IFAL</text:span><text:span text:style-name="T31">, de </text:span><text:span text:style-name="T36">xx</text:span><text:span text:style-name="T31"> de </text:span><text:span text:style-name="T36">xxxxxxxxxxxxx</text:span><text:span text:style-name="T31"> de </text:span><text:span text:style-name="T32">20</text:span><text:span text:style-name="T36">2x</text:span><text:span text:style-name="T31">, </text:span><text:span text:style-name="T37">do Corregedor do Ifal, </text:span><text:span text:style-name="T31">publicada no Boletim de </text:span><text:span text:style-name="T33">Serviços nº </text:span><text:span text:style-name="T36">xxx/202x</text:span><text:span text:style-name="T31">, de </text:span><text:span text:style-name="T36">xx</text:span><text:span text:style-name="T31"> de </text:span><text:span text:style-name="T36">xxxxxxxxxxx</text:span><text:span text:style-name="T31"> de </text:span><text:span text:style-name="T33">20</text:span><text:span text:style-name="T36">2x</text:span><text:span text:style-name="T31">, </text:span><text:span text:style-name="T71">(INCLUIR A PRORROGAÇ</text:span><text:span text:style-name="T72">ÃO</text:span><text:span text:style-name="T71">, SE HOUVER), </text:span><text:span text:style-name="T38">incumbida de apurar eventuais irregularidades administrativas descritas no </text:span><text:span text:style-name="T39">processo</text:span><text:span text:style-name="T31"> nº </text:span><text:span text:style-name="T34">23041.</text:span><text:span text:style-name="T36">xxxxxx/202x-xx</text:span><text:span text:style-name="T31">, </text:span><text:span text:style-name="T1">e tendo em vista o disposto </text:span><text:span text:style-name="T29">no art. 164, § 1º, da Lei nº 8.112/90</text:span><text:span text:style-name="T1">, </text:span><text:span text:style-name="T27">DECLARO a revelia</text:span><text:span text:style-name="T1"> do</text:span><text:span text:style-name="T4">(a)</text:span><text:span text:style-name="T1"> servidor</text:span><text:span text:style-name="T4">(a)</text:span><text:span text:style-name="T1"> (</text:span><text:span text:style-name="T11">NOME COMPLETO)</text:span><text:span text:style-name="T1">, indiciado</text:span><text:span text:style-name="T4">(a)</text:span><text:span text:style-name="T1"> no presente processo administrativo disciplinar, regularmente citado</text:span><text:span text:style-name="T11">(a)</text:span><text:span text:style-name="T1">, conforme consta </text:span><text:span text:style-name="T11">na</text:span><text:span text:style-name="T1"> fl. </text:span><text:span text:style-name="T11">xxxxx</text:span><text:span text:style-name="T1">, por não ter apresentado defesa no prazo legal e nem nomeado procurador para fazê-l</text:span><text:span text:style-name="T10">o</text:span><text:span text:style-name="T1"> </text:span><text:span text:style-name="T85">(</text:span><text:span text:style-name="T84">ou tendo em vista que a peça de defesa, apresentada pelo indiciado, não contém elementos suficientes para contrapor os fatos a ele imputados</text:span><text:span text:style-name="T85">). </text:span><text:span text:style-name="T86">TEXTO ALTERNATIVO!</text:span></text:p>
      <text:p text:style-name="P49"><text:tab/>Assim, declarada a revelia nos autos, a CPAD fará a comunicação à autoridade instauradora para que designe defensor dativo, nos termos do art. 164, § 2º, da Lei nº 8.112/1990.</text:p>
      <text:p text:style-name="P14"/>
      <text:p text:style-name="P21"/>
      <text:p text:style-name="P51"/>
      <text:p text:style-name="P2"><text:span text:style-name="T45">A</text:span><text:span text:style-name="T44">SSINATURA DO</text:span><text:span text:style-name="T46">(A)</text:span><text:span text:style-name="T44"> PRESIDENTE DA COMISSÃO</text:span></text:p>
      <text:p text:style-name="P24"/>
      <text:p text:style-name="P25">Modelo de <text:span text:style-name="T49">m</text:span>emorando – <text:span text:style-name="T49">s</text:span>olicitação de nomeação de defensor<text:span text:style-name="T61">(a)</text:span> dativo<text:span text:style-name="T61">(a)</text:span>:</text:p>
      <text:p text:style-name="P31"><text:span text:style-name="T40">Observação:</text:span><text:span text:style-name="T41"> o texto abaixo serve de modelo para o memorando que deve ser elaborado DENTRO DO SIPAC e remetido à Corregedoria.</text:span></text:p>
      <text:p text:style-name="P4"><text:span text:style-name="T50"/></text:p>
      <text:p text:style-name="P13"/>
      <text:p text:style-name="P52"><text:bookmark text:name="_heading=h.4k668n3"/></text:p>
      <text:p text:style-name="P32"><text:span text:style-name="T27">Assunto:</text:span><text:span text:style-name="T26"> Solicitação de nomeação de defensor</text:span><text:span text:style-name="T28">(a)</text:span><text:span text:style-name="T26"> dativo</text:span><text:span text:style-name="T28">(a)</text:span><text:span text:style-name="T26">.</text:span></text:p>
      <text:p text:style-name="P53"/>
      <text:p text:style-name="P53"/>
      <text:p text:style-name="P55">Senhor Corregedor,</text:p>
      <text:p text:style-name="P55"/>
      <text:p text:style-name="P54"><text:span text:style-name="T58">1. </text:span>Na condição de presidente da Comissão de Processo Administrativo Disciplinar designada p<text:span text:style-name="T58">ela</text:span> Portaria nº <text:span text:style-name="T58">xxx/IFAL</text:span>, de <text:span text:style-name="T58">xx</text:span> de <text:span text:style-name="T58">xxxxxxxxxxxx</text:span> de <text:span text:style-name="T52">20</text:span><text:span text:style-name="T54">2</text:span><text:span text:style-name="T58">x</text:span>, <text:span text:style-name="T54">publicada no </text:span>B<text:span text:style-name="T52">oletim de </text:span>S<text:span text:style-name="T52">erviços nº </text:span><text:span text:style-name="T58">xxx</text:span><text:span text:style-name="T52">/</text:span><text:span text:style-name="T54">202</text:span><text:span text:style-name="T58">x</text:span><text:span text:style-name="T52">,</text:span> de <text:span text:style-name="T58">xx de xxxxxxxxxxx de </text:span><text:span text:style-name="T52">20</text:span><text:span text:style-name="T54">2</text:span><text:span text:style-name="T58">x</text:span>, <text:span text:style-name="T75">(INCLUIR A PRORROGAÇ</text:span><text:span text:style-name="T76">ÃO</text:span><text:span text:style-name="T75">, SE HOUVER), </text:span>para apuração de eventuais responsabilidades administrativas descritas no Processo nº <text:span text:style-name="T52">23041.</text:span><text:span text:style-name="T58">xxxxxx/202x-xx</text:span>, comunico a Vossa Senhoria que o<text:span text:style-name="T55">(a)</text:span> servidor<text:span text:style-name="T55">(a)</text:span> (nome, cargo, matrícula e lotação), indiciado<text:span text:style-name="T55">(a)</text:span> no Processo Administrativo Disciplinar nº <text:span text:style-name="T52">23041.</text:span><text:span text:style-name="T58">xxxxxx/202x-xx</text:span>, não atendeu à citação no prazo legal para apresentar a defesa, razão pela qual SOLICITO que lhe seja nomeado<text:span text:style-name="T61">(a)</text:span> defensor<text:span text:style-name="T61">(a)</text:span> dativo<text:span text:style-name="T61">(a)</text:span>, nos termos do § 2º do art. 164 da Lei nº 8.112/90.</text:p>
      <text:p text:style-name="P57"><text:tab/><text:tab/></text:p>
      <text:p text:style-name="P35"><text:span text:style-name="T35">Respeito</text:span><text:span text:style-name="T1">samente,</text:span></text:p>
      <text:p text:style-name="P56"/>
      <text:p text:style-name="P3"><text:span text:style-name="T45">A</text:span><text:span text:style-name="T44">SSINATURA DO</text:span><text:span text:style-name="T47">(A)</text:span><text:span text:style-name="T44"> PRESIDENTE DA COMISSÃO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Modelo de <text:span text:style-name="T90">e-mail a ser enviado ao(à) indiciado(a) informando sobre a </text:span><text:span text:style-name="T99">sua </text:span><text:span text:style-name="T90">revelia</text:span>:</text:p>
      <text:p text:style-name="P8"/>
      <text:p text:style-name="P8"/>
      <text:p text:style-name="P8"/>
      <text:p text:style-name="P8"/>
      <text:p text:style-name="P8"/>
      <text:p text:style-name="P59">ASSUNTO: Revelia e designação de defensor dativo - CPAD/IFAL</text:p>
      <text:p text:style-name="P10"/>
      <text:p text:style-name="P10"/>
      <text:p text:style-name="P10"/>
      <text:p text:style-name="P58">Senhor<text:span text:style-name="T92">(a) Fulano(a) de Tal</text:span>,</text:p>
      <text:p text:style-name="P41"/>
      <text:p text:style-name="P41">1. Informo que a CPAD reuniu-se hoje <text:span text:style-name="T92">(data)</text:span> e decidiu por declarar a sua revelia, já que <text:span text:style-name="T62">não houve resposta (até </text:span><text:span text:style-name="T66">xx</text:span><text:span text:style-name="T62">/</text:span><text:span text:style-name="T66">xx</text:span><text:span text:style-name="T62">/202</text:span><text:span text:style-name="T66">x</text:span><text:span text:style-name="T62">) </text:span>de Vossa Senhoria ao e-mail enviado no dia <text:span text:style-name="T92">xx</text:span>/<text:span text:style-name="T92">xx</text:span>/202<text:span text:style-name="T92">x</text:span>.</text:p>
      <text:p text:style-name="P41"/>
      <text:p text:style-name="P41">2. Para conhecimento, segue o processo eletrônico com todos os atos praticados por esta Comissão até o presente momento.</text:p>
      <text:p text:style-name="P42"/>
      <text:p text:style-name="P42">3. Ressalto que foi solicitada à Corregedoria do Ifal a designação de defensor dativo, o qual fará sua defesa no presente PAD.  </text:p>
      <text:p text:style-name="P42"/>
      <text:p text:style-name="P42">4. Em tempo, solicito a <text:span text:style-name="T87">confirmação do recebimento deste e-mail </text:span>e comunico que estou à disposição para eventuais dúvidas. </text:p>
      <text:p text:style-name="P41"/>
      <text:p text:style-name="P43">Atenciosamente,</text:p>
      <text:p text:style-name="P47">Nome do(a) Presidente</text:p>
      <text:p text:style-name="P37">Presidente da CPAD</text:p>
      <text:p text:style-name="P39">Portaria nº <text:span text:style-name="T92">xxxx</text:span>/IFAL, de <text:span text:style-name="T92">xx</text:span>/<text:span text:style-name="T92">xx</text:span>/202<text:span text:style-name="T92">x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Modelo de <text:span text:style-name="T90">e-mail a ser enviado ao(à) </text:span><text:span text:style-name="T91">defensor(a) dativo(a)</text:span>:</text:p>
      <text:p text:style-name="P9"/>
      <text:p text:style-name="P9"/>
      <text:p text:style-name="P9"/>
      <text:p text:style-name="P9"/>
      <text:p text:style-name="P12">Senhor<text:span text:style-name="T93">(a) dativo(a)</text:span> xxxxx,</text:p>
      <text:p text:style-name="P60"/>
      <text:p text:style-name="P46"><text:span text:style-name="T78">1. Como Presidente da Comissão de PAD - rito </text:span><text:span text:style-name="T83">sumário</text:span><text:span text:style-name="T78"> -, designada pela Portaria nº </text:span><text:span text:style-name="T79">xxx</text:span><text:span text:style-name="T78">/IFAL, de </text:span><text:span text:style-name="T79">xx</text:span><text:span text:style-name="T78"> de </text:span><text:span text:style-name="T79">xxxxxx</text:span><text:span text:style-name="T78"> de 202</text:span><text:span text:style-name="T79">x</text:span><text:span text:style-name="T78">, publicada no Boletim de Serviços nº </text:span><text:span text:style-name="T79">xx</text:span><text:span text:style-name="T78">/202</text:span><text:span text:style-name="T79">x</text:span><text:span text:style-name="T78">, de </text:span><text:span text:style-name="T79">xx</text:span><text:span text:style-name="T78"> de </text:span><text:span text:style-name="T79">xxxxxxxxx</text:span><text:span text:style-name="T78"> de 202</text:span><text:span text:style-name="T79">x, </text:span><text:span text:style-name="T73">(INCLUIR A PRORROGAÇ</text:span><text:span text:style-name="T74">ÃO</text:span><text:span text:style-name="T73">, SE HOUVER), </text:span><text:span text:style-name="T78">incumbida de apurar </text:span><text:span text:style-name="T67">supost</text:span><text:span text:style-name="T68">o(</text:span><text:span text:style-name="T67">a</text:span><text:span text:style-name="T68">)</text:span><text:span text:style-name="T67"> </text:span><text:span text:style-name="T68">xxxxxx</text:span><text:span text:style-name="T69">xxxxxxxxxx</text:span><text:span text:style-name="T68">xxxxxxxxx</text:span><text:span text:style-name="T67"> </text:span><text:span text:style-name="T78">pelo</text:span><text:span text:style-name="T79">(a) </text:span>servidor<text:span text:style-name="T93">(a)</text:span> <text:span text:style-name="T93">FULANO(A) DE TAL</text:span>, Matrícula Siape nº <text:span text:style-name="T93">xxxxxxxxx</text:span>, lotado<text:span text:style-name="T95">(a)</text:span> n<text:span text:style-name="T93">o(</text:span>a<text:span text:style-name="T93">)</text:span> <text:span text:style-name="T93">Departamento/</text:span>Diretoria/<text:span text:style-name="T93">Coordenação xxxxxxxxxxxxxxxxxxx d</text:span>a Reitoria <text:span text:style-name="T93">ou do </text:span><text:span text:style-name="T96">Campus</text:span><text:span text:style-name="T93"> xxxxxxxxxxxxxxxxxx</text:span><text:span text:style-name="T78">, comunico</text:span><text:span text:style-name="T79"> </text:span><text:span text:style-name="T78">que Vossa Senhoria foi designado</text:span><text:span text:style-name="T80">(a)</text:span><text:span text:style-name="T78"> </text:span>como defensor<text:span text:style-name="T93">(a)</text:span> dativo<text:span text:style-name="T93">(a)</text:span> do<text:span text:style-name="T93">(a)</text:span> referido<text:span text:style-name="T93">(a)</text:span> servidor<text:span text:style-name="T93">(a),</text:span> con<text:span text:style-name="T97">soante</text:span> <text:span text:style-name="T101">memorando </text:span>anex<text:span text:style-name="T101">o</text:span>.</text:p>
      <text:p text:style-name="P42"/>
      <text:p text:style-name="P42">2. Assim, encaminho o processo eletrônico atualizado e o modelo de defesa escrita a fim de auxiliar nos trabalhos.</text:p>
      <text:p text:style-name="P42"/>
      <text:p text:style-name="P45"><text:span text:style-name="T82">3</text:span><text:span text:style-name="T81">. </text:span>Para a elaboração da supracitada defesa, será oportunizado o prazo até o próximo dia xx de <text:span text:style-name="T94">xxxxxxxxxxxxx</text:span> de 202<text:span text:style-name="T94">x</text:span>, <text:span text:style-name="T30">segundo art. 1</text:span><text:span text:style-name="T43">33</text:span><text:span text:style-name="T30">, § </text:span><text:span text:style-name="T43">2</text:span><text:span text:style-name="T42">º</text:span><text:span text:style-name="T30">, da Lei nº 8.112/90.</text:span></text:p>
      <text:p text:style-name="P48"/>
      <text:p text:style-name="P48"><text:span text:style-name="T100">4</text:span>. Visando ao princípio do contraditório e da ampla defesa no PAD, remeto o presente e-mail.</text:p>
      <text:p text:style-name="P41"/>
      <text:p text:style-name="P42"><text:span text:style-name="T82">5</text:span><text:span text:style-name="T78">. Em tempo, peço a </text:span><text:span text:style-name="T88">confirmação d</text:span><text:span text:style-name="T89">o recebimento desta comunicação </text:span><text:span text:style-name="T78">e informo que estou à disposição para possíveis dúvidas. </text:span></text:p>
      <text:p text:style-name="P48"/>
      <text:p text:style-name="P42">Atenciosamente,</text:p>
      <text:p text:style-name="P50">Nome do(a) Presidente</text:p>
      <text:p text:style-name="P38">Presidente da CPAD</text:p>
      <text:p text:style-name="P40">Portaria nº <text:span text:style-name="T94">xxxxx</text:span>/IFAL, de <text:span text:style-name="T94">xx</text:span>/<text:span text:style-name="T94">xx</text:span>/202<text:span text:style-name="T94">x</text:span></text:p>
      <text:p text:style-name="P42">Telefone: (<text:span text:style-name="T94">xx</text:span>) 9 <text:span text:style-name="T94">xxxx</text:span>-<text:span text:style-name="T94">xxxx</text:span></text:p>
      <text:p text:style-name="P42"/>
      <text:p text:style-name="P44"><text:line-break/><text:span text:style-name="T98">OBSERVAÇÃO: NO PRESENTE, DEVEM SER ANEXADOS OS SEGUINTES DOCUMENTOS:</text:span></text:p>
      <text:p text:style-name="P61"><text:span text:style-name="T63">- </text:span><text:span text:style-name="T65">MEMORANDO DA CORREGEDORIA INDICANDO O(A) DATIVO(A)</text:span><text:span text:style-name="T63">;</text:span></text:p>
      <text:p text:style-name="P61"><text:span text:style-name="T63">- PDF DO PROCESSO ATUALIZADO – ATÉ AS PORTARIAS DO</text:span><text:span text:style-name="T64">(A)</text:span><text:span text:style-name="T63"> DATIVO</text:span><text:span text:style-name="T64">(A)</text:span><text:span text:style-name="T63">; E</text:span></text:p>
      <text:p text:style-name="P61"><text:span text:style-name="T63">- MODELO </text:span><text:span text:style-name="T70">(PRÓXIMO DOCUMENTO)</text:span><text:span text:style-name="T63"> DE DEFESA A SER ENVIADO AO(À) DEFENSOR(A) DATIVO(A).</text:span></text:p>
      <text:p text:style-name="P25">Modelo de <text:span text:style-name="T53">d</text:span>efesa por <text:span text:style-name="T53">d</text:span>efensor<text:span text:style-name="T61">(a)</text:span> <text:span text:style-name="T53">d</text:span>ativo<text:span text:style-name="T61">(a)</text:span>:</text:p>
      <text:p text:style-name="P7">DEFESA <text:span text:style-name="T56">ESCRITA</text:span></text:p>
      <text:p text:style-name="P16"/>
      <text:p text:style-name="P16">Ao<text:span text:style-name="T56">(À)</text:span> Sr<text:span text:style-name="T56">(a)</text:span>. Presidente da Comissão de Processo Administrativo Disciplinar.</text:p>
      <text:p text:style-name="P16"/>
      <text:p text:style-name="P34"><text:span text:style-name="T16">NOME DO(A) INDICIADO(A)</text:span><text:span text:style-name="T12">, ocupante do </text:span><text:span text:style-name="T1">cargo </text:span><text:span text:style-name="T12">efetivo de </text:span><text:span text:style-name="T16">xxxxxxxxxxxxxxxx</text:span><text:span text:style-name="T1">, </text:span><text:span text:style-name="T12">M</text:span><text:span text:style-name="T1">atrícula </text:span><text:span text:style-name="T12">Siape nº </text:span><text:span text:style-name="T16">xxxxxx</text:span><text:span text:style-name="T12">, lotado</text:span><text:span text:style-name="T21">(a)</text:span><text:span text:style-name="T12"> </text:span><text:span text:style-name="T16">em xxxxxxxxxxxxxxxxxxxxxxxxxxxxxxxxxxxxxx</text:span><text:span text:style-name="T1">, tendo declarada a sua revelia por não ter apresentado defesa no prazo legal no Processo Administrativo Disciplinar nº </text:span><text:span text:style-name="T2">23041.</text:span><text:span text:style-name="T18">XXXXXX</text:span><text:span text:style-name="T7">/202</text:span><text:span text:style-name="T18">X</text:span><text:span text:style-name="T7">-</text:span><text:span text:style-name="T18">XX</text:span><text:span text:style-name="T1">, conforme Termo de Revelia de fl. </text:span><text:span text:style-name="T13">xxx</text:span><text:span text:style-name="T1">, vem por intermédio </text:span><text:span text:style-name="T14">de </text:span><text:span text:style-name="T15">NOME DO</text:span><text:span text:style-name="T19">(A)</text:span><text:span text:style-name="T15"> DATIVO</text:span><text:span text:style-name="T19">(A)</text:span><text:span text:style-name="T1">, cargo </text:span><text:span text:style-name="T22">efetivo de </text:span><text:span text:style-name="T21">xxxxxxxxxxxx</text:span><text:span text:style-name="T1">, </text:span><text:span text:style-name="T15">M</text:span><text:span text:style-name="T1">atrícula </text:span><text:span text:style-name="T15">Siape nº xxxxxxx,</text:span><text:span text:style-name="T1"> lota</text:span><text:span text:style-name="T15">do</text:span><text:span text:style-name="T20">(a)</text:span><text:span text:style-name="T15"> </text:span><text:span text:style-name="T23">na Coordenação/Diretoria/Departamento da Reitoria ou do </text:span><text:span text:style-name="T25">Campus</text:span><text:span text:style-name="T23"> </text:span><text:span text:style-name="T15">xxxxxxxxxxxxxxxx</text:span><text:span text:style-name="T1">, designado</text:span><text:span text:style-name="T20">(a)</text:span><text:span text:style-name="T1"> pelo </text:span><text:span text:style-name="T8">Corregedor deste Instituto</text:span><text:span text:style-name="T1">, p</text:span><text:span text:style-name="T8">ela</text:span><text:span text:style-name="T1"> Portaria nº </text:span><text:span text:style-name="T8">xxx/IFAL</text:span><text:span text:style-name="T1">, de </text:span><text:span text:style-name="T9">xx</text:span><text:span text:style-name="T1"> de </text:span><text:span text:style-name="T13">abril </text:span><text:span text:style-name="T1">de </text:span><text:span text:style-name="T2">20</text:span><text:span text:style-name="T6">2</text:span><text:span text:style-name="T16">x</text:span><text:span text:style-name="T1">, publicada no Boletim </text:span><text:span text:style-name="T2">de Serviço</text:span><text:span text:style-name="T1"> nº </text:span><text:span text:style-name="T9">xx/202</text:span><text:span text:style-name="T17">x</text:span><text:span text:style-name="T1">, de </text:span><text:span text:style-name="T9">xx</text:span><text:span text:style-name="T1"> de </text:span><text:span text:style-name="T13">abril</text:span><text:span text:style-name="T1"> de </text:span><text:span text:style-name="T3">20</text:span><text:span text:style-name="T5">2</text:span><text:span text:style-name="T17">x</text:span><text:span text:style-name="T1">, </text:span><text:span text:style-name="T71">(INCLUIR A PRORROGAÇ</text:span><text:span text:style-name="T72">ÃO</text:span><text:span text:style-name="T71">, SE HOUVER), </text:span><text:span text:style-name="T1">para defender o servidor</text:span><text:span text:style-name="T6"> </text:span><text:span text:style-name="T17">NOME DO(A) INDICIADO(A)</text:span><text:span text:style-name="T1"> dentro do prazo legal, apresentar a respectiva defesa.</text:span></text:p>
      <text:p text:style-name="P17"/>
      <text:p text:style-name="P26">Das preliminares</text:p>
      <text:p text:style-name="P19"/>
      <text:p text:style-name="P33"><text:span text:style-name="T1">Devidamente compulsados os autos e anotados os pontos relevantes que interessam à presente defesa, verifica-se, em sede de preliminar, que: </text:span><text:span text:style-name="T24">(especificar as preliminares a serem alegadas pela defesa).</text:span></text:p>
      <text:p text:style-name="P16"/>
      <text:p text:style-name="P27">Do mérito</text:p>
      <text:p text:style-name="P19"/>
      <text:p text:style-name="P33"><text:span text:style-name="T1">Analisados cuidadosamente todos os tópicos de acusação, constata-se a favor do Indiciado que: </text:span><text:span text:style-name="T24">(discorrer sobre os fundamentos que eventualmente possam afastar a autoria, tipicidade, ilicitude, culpabilidade ou punibilidade do indiciado ou circunstâncias que atenuem eventual penalidade a ser aplicada).</text:span></text:p>
      <text:p text:style-name="P19"/>
      <text:p text:style-name="P27">Da conclusão</text:p>
      <text:p text:style-name="P16"/>
      <text:p text:style-name="P16">Por todo o exposto, constata-se, com base nas provas dos autos, que o indiciado não é responsável pelas infrações que lhe são atribuídas (ou é responsável por apenas parte das infrações etc.), razão pela qual se entende ser de justiça o arquivamento do presente processo (ou que na penalidade que porventura venha a lhe ser aplicada, sejam considerados os atenuantes relacionados ou outro motivo que possa beneficiar o indiciado.)</text:p>
      <text:p text:style-name="P16"><text:s/></text:p>
      <text:p text:style-name="P20">Local, <text:span text:style-name="T59">xx </text:span>de <text:span text:style-name="T59">xxxxxxxxxxxx</text:span> de 20<text:span text:style-name="T57">2</text:span><text:span text:style-name="T59">x</text:span>.</text:p>
      <text:p text:style-name="P18"/>
      <text:p text:style-name="P18"/>
      <text:p text:style-name="P11">________________________________________</text:p>
      <text:p text:style-name="P6">Nome e Assinatura do<text:span text:style-name="T60">(a)</text:span> Defensor<text:span text:style-name="T60">(a)</text:span> Dativo<text:span text:style-name="T60">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9" style:display-name="ListLabel 109" style:family="text">
      <style:text-properties style:text-position="0% 100%" style:font-name="Cambria" fo:font-family="Cambria" style:font-family-generic="roman" style:font-pitch="variable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0" style:display-name="ListLabel 110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1" style:display-name="ListLabel 111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2" style:display-name="ListLabel 112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3" style:display-name="ListLabel 113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4" style:display-name="ListLabel 114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5" style:display-name="ListLabel 115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6" style:display-name="ListLabel 116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7" style:display-name="ListLabel 117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82" style:display-name="ListLabel 82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 style:font-name="Cambria" fo:font-family="Cambria" style:font-family-generic="roman" style:font-pitch="variable" fo:font-weight="normal"/>
    </style:style>
    <style:style style:name="ListLabel_20_89" style:display-name="ListLabel 89" style:family="text">
      <style:text-properties style:text-position="0% 100%" style:font-name="Cambria" fo:font-family="Cambria" style:font-family-generic="roman" style:font-pitch="variable" fo:font-size="11pt" fo:font-weight="bold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Cambria" fo:font-family="Cambria" style:font-family-generic="roman" style:font-pitch="variable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Cambria" fo:font-family="Cambria" style:font-family-generic="roman" style:font-pitch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Cambria" fo:font-family="Cambria" style:font-family-generic="roman" style:font-pitch="variable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5" style:display-name="ListLabel 55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73" style:display-name="ListLabel 73" style:family="text">
      <style:text-properties style:text-position="0% 100%" style:font-name="Cambria" fo:font-family="Cambria" style:font-family-generic="roman" style:font-pitch="variable" fo:font-size="11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Noto Sans Symbols'"/>
      </text:list-level-style-bullet>
      <text:list-level-style-bullet text:level="2" text:style-name="ListLabel_20_110" loext:num-list-format="%2%" text:bullet-char="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Noto Sans Symbols'"/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Noto Sans Symbols'"/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'Noto Sans Symbols'"/>
      </text:list-level-style-bullet>
      <text:list-level-style-bullet text:level="5" text:style-name="ListLabel_20_113" loext:num-list-format="%5%" text:bullet-char="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Noto Sans Symbols'"/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Noto Sans Symbols'"/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'Noto Sans Symbols'"/>
      </text:list-level-style-bullet>
      <text:list-level-style-bullet text:level="8" text:style-name="ListLabel_20_116" loext:num-list-format="%8%" text:bullet-char="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Noto Sans Symbols'"/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c9211e" loext:opacity="100%" style:font-name="Calibri1" fo:font-weight="bold" officeooo:rsid="007f00ea" officeooo:paragraph-rsid="007f00ea" fo:background-color="#ffff0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6H29M31S</meta:editing-duration>
    <meta:editing-cycles>247</meta:editing-cycles>
    <meta:generator>LibreOffice/24.2.2.2$Windows_X86_64 LibreOffice_project/d56cc158d8a96260b836f100ef4b4ef25d6f1a01</meta:generator>
    <dc:date>2024-04-16T11:25:30.835000000</dc:date>
    <meta:print-date>2019-09-24T14:09:25.270000000</meta:print-date>
    <meta:document-statistic meta:table-count="0" meta:image-count="0" meta:object-count="0" meta:page-count="5" meta:paragraph-count="54" meta:word-count="966" meta:character-count="6605" meta:non-whitespace-character-count="5679"/>
  </office:meta>
</office:document-meta>
</file>