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2" style:family="paragraph" style:parent-style-name="LO-normal">
      <style:paragraph-properties fo:margin-left="0cm" fo:margin-right="0.997cm" fo:text-align="justify" style:justify-single-word="false" fo:text-indent="2cm" style:auto-text-indent="false"/>
      <style:text-properties fo:font-size="12pt" style:font-size-asian="12pt" style:font-size-complex="12pt"/>
    </style:style>
    <style:style style:name="P3" style:family="paragraph" style:parent-style-name="LO-normal">
      <style:paragraph-properties fo:margin-left="0cm" fo:margin-right="0.997cm" fo:margin-top="0cm" fo:margin-bottom="0.353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fo:font-size="12pt" fo:font-weight="bold" officeooo:paragraph-rsid="00071c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fo:font-size="12pt" fo:font-weight="normal" officeooo:paragraph-rsid="00071cf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paragraph-rsid="00071cf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size="12pt" fo:font-weight="bold" officeooo:paragraph-rsid="0007375f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0000" loext:opacity="100%" style:font-name="Calibri1" fo:font-size="12pt" officeooo:paragraph-rsid="00071cf5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.997cm" fo:text-align="center" style:justify-single-word="false" fo:text-indent="0cm" style:auto-text-indent="false" style:page-number="1"/>
      <style:text-properties style:font-name="Calibri1" fo:font-size="12pt" fo:font-weight="bold" officeooo:paragraph-rsid="00071cf5" style:font-size-asian="12pt" style:font-weight-asian="bold" style:font-size-complex="12pt" style:font-weight-complex="bold"/>
    </style:style>
    <style:style style:name="P10" style:family="paragraph" style:parent-style-name="LO-normal">
      <style:paragraph-properties fo:margin-left="0cm" fo:margin-right="0cm" fo:text-align="justify" style:justify-single-word="false" fo:text-indent="2cm" style:auto-text-indent="false"/>
      <style:text-properties fo:font-size="12pt" officeooo:paragraph-rsid="0009ef6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f6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9ef62" fo:background-color="#81d41a" loext:char-shading-value="0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333333" loext:opacity="100%" style:font-name="Verdana" fo:background-color="#fafafa" loext:char-shading-value="0" style:font-name-asian="Verdana1" style:font-name-complex="Verdana1"/>
    </style:style>
    <style:style style:name="T7" style:family="text">
      <style:text-properties fo:color="#333333" loext:opacity="100%" style:font-name="Verdana" fo:font-weight="bold" fo:background-color="#fafafa" loext:char-shading-value="0" style:font-name-asian="Verdana1" style:font-weight-asian="bold" style:font-name-complex="Verdana1" style:font-weight-complex="bold"/>
    </style:style>
    <style:style style:name="T8" style:family="text">
      <style:text-properties style:font-name-asian="Calibri1" style:font-name-complex="Calibri1"/>
    </style:style>
    <style:style style:name="T9" style:family="text">
      <style:text-properties officeooo:rsid="00071cf5" style:font-name-asian="Calibri1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officeooo:rsid="0007375f"/>
    </style:style>
    <style:style style:name="T12" style:family="text">
      <style:text-properties officeooo:rsid="0008fe8b"/>
    </style:style>
    <style:style style:name="T13" style:family="text">
      <style:text-properties officeooo:rsid="0009ef62"/>
    </style:style>
    <style:style style:name="T14" style:family="text">
      <style:text-properties officeooo:rsid="0009ef62" fo:background-color="#81d41a" loext:char-shading-value="0"/>
    </style:style>
    <style:style style:name="T15" style:family="text">
      <style:text-properties officeooo:rsid="0009ef62" fo:background-color="#81d41a" loext:char-shading-value="0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color="#c9211e" loext:opacity="100%" fo:font-weight="bold" officeooo:rsid="0009ef62" style:font-weight-asian="bold" style:font-weight-complex="bold"/>
    </style:style>
    <style:style style:name="T18" style:family="text">
      <style:text-properties fo:color="#c9211e" loext:opacity="100%" fo:font-weight="bold" fo:background-color="#81d41a" loext:char-shading-value="0" style:font-weight-asian="bold" style:font-weight-complex="bold"/>
    </style:style>
    <style:style style:name="T19" style:family="text">
      <style:text-properties fo:color="#c9211e" loext:opacity="100%" fo:font-weight="bold" officeooo:rsid="0009ef62" fo:background-color="#81d41a" loext:char-shading-value="0" style:font-weight-asian="bold" style:font-weight-complex="bold"/>
    </style:style>
    <style:style style:name="T20" style:family="text">
      <style:text-properties fo:color="#c9211e" loext:opacity="100%" fo:font-weight="bold" officeooo:rsid="0009ef62" fo:background-color="#81d41a" loext:char-shading-value="0" style:font-weight-asian="bold" style:font-weight-complex="bold"/>
    </style:style>
    <style:style style:name="T21" style:family="text">
      <style:text-properties fo:color="#c9211e" loext:opacity="100%" fo:font-weight="bold" fo:background-color="#81d41a" loext:char-shading-value="0" style:font-weight-asian="bold" style:font-weight-complex="bold"/>
    </style:style>
    <style:style style:name="T22" style:family="text">
      <style:text-properties fo:color="#c9211e" loext:opacity="100%" fo:font-weight="bold" officeooo:rsid="000ace79" fo:background-color="#81d41a" loext:char-shading-value="0" style:font-weight-asian="bold" style:font-weight-complex="bold"/>
    </style:style>
    <style:style style:name="T23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24" style:family="text">
      <style:text-properties fo:color="#c9211e" loext:opacity="100%" style:font-name="Verdana" fo:font-weight="bold" fo:background-color="#fafafa" loext:char-shading-value="0" style:font-name-asian="Verdana1" style:font-weight-asian="bold" style:font-name-complex="Verdana1" style:font-weight-complex="bold"/>
    </style:style>
    <style:style style:name="T25" style:family="text">
      <style:text-properties fo:color="#c9211e" loext:opacity="100%" style:font-name="Verdana" fo:font-weight="bold" fo:background-color="#81d41a" loext:char-shading-value="0" style:font-name-asian="Verdana1" style:font-weight-asian="bold" style:font-name-complex="Verdana1" style:font-weight-complex="bold"/>
    </style:style>
    <style:style style:name="T26" style:family="text">
      <style:text-properties fo:color="#c9211e" loext:opacity="100%" style:font-name="Verdana" fo:font-weight="bold" fo:background-color="#81d41a" loext:char-shading-value="0" style:font-name-asian="Verdana1" style:font-weight-asian="bold" style:font-name-complex="Verdana1" style:font-weight-complex="bold"/>
    </style:style>
    <style:style style:name="T27" style:family="text">
      <style:text-properties fo:color="#c9211e" loext:opacity="100%" officeooo:rsid="0009ef62"/>
    </style:style>
    <style:style style:name="T28" style:family="text">
      <style:text-properties officeooo:rsid="000ace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TIPO DE DOCUMENTO: ATA DE DELIBERAÇÃO</text:p>
      <text:p text:style-name="P4"/>
      <text:p text:style-name="P8"><text:span text:style-name="T23">COPIAR A PARTIR DAQUI: </text:span><text:span text:style-name="T1">ATA DE INSTALAÇÃO E INÍCIO DOS TRABALHOS</text:span></text:p>
      <text:p text:style-name="P5"><text:span text:style-name="T8">Às xxxxxxx horas e xxxxxxxxxxx minutos, do dia xxxxxxxx do mês de xxxxxxxxxxxxxxx do ano de dois mil e vinte e xxxxxxx, em ambiente remoto, reuniu-se a Comissão de Processo Administrativo Disciplinar – rito </text:span><text:span text:style-name="T9">sumário</text:span><text:span text:style-name="T8"> –, designada pela Portaria nº xxxx/IFAL, de xx de xxxxxxxxxxx de 202x</text:span><text:span text:style-name="T10">, do Corregedor deste Instituto, publicada no Boletim de Serviços nº xx/202x, de xx de xxxxxxxxxxx de 202x,</text:span><text:span text:style-name="T8"> para instalação e início dos trabalhos relacionados à apuração de </text:span><text:span text:style-name="T10">responsabilidades administrativas </text:span><text:span text:style-name="T8">constantes do processo nº 23041.xxxxxx/202x-xx</text:span><text:span text:style-name="T10">, ao tempo em que DELIBEROU por:</text:span></text:p>
      <text:p text:style-name="P10">a) Comunicar a instalação e início dos trabalhos da comissão ao(à) Corregedor(a) do Ifal, o(a) Senhor(a)_______________________; ao(à) Diretor(a)-Geral do <text:span text:style-name="T5">Campus __________________</text:span>, o(a) Senhor(a) ___________________________; ao(à) Coordenador(a) da Coordenação de Gestão de Pessoas do <text:span text:style-name="T5">Campus __________________</text:span>, o(a) Senhor(a) _______________________________<text:span text:style-name="T6">;</text:span><text:span text:style-name="T21"> </text:span><text:span text:style-name="T22">ou </text:span><text:span text:style-name="T21">à </text:span><text:span text:style-name="T20">Diretoria</text:span><text:span text:style-name="T21"> de Gestão de Pessoas d</text:span><text:span text:style-name="T20">a Reitoria (para servidor(a) lotado(a) na Reitoria)</text:span><text:span text:style-name="T26">;</text:span><text:span text:style-name="T6"> </text:span>e à chefia imediata do(a) servidor(a), o(a) Senhor(a) _______________________________________, Coordenador(a) da Coordenação de _________________________do <text:span text:style-name="T5">Campus ______________________</text:span>;</text:p>
      <text:p text:style-name="P1">b) Indiciar o(a) servidor(a) _____________<text:span text:style-name="T28">________</text:span>________, Matrícula SIAPE nº _______________, lotado(a) na Coordenação de _____________________________ do <text:span text:style-name="T5">Campus ______________________</text:span>; <text:span text:style-name="T20">ou lotado(a) na Coordenação/Departamento/Diretoria _______________________ (para servidor(a) lotado(a) na Reitoria)</text:span><text:span text:style-name="T27"> </text:span>e</text:p>
      <text:p text:style-name="P1">c) Citar o(a) referido(a) servidor(a) para, no prazo de <text:span text:style-name="T1">05 (cinco) dias</text:span>, apresentar defesa escrita. </text:p>
      <text:p text:style-name="P1">Nada mais havendo a ser tratado, foi lavrada esta ata que vai assinada pelo<text:span text:style-name="T12">(a)</text:span> presidente e pelo<text:span text:style-name="T12">(a)</text:span> membro<text:span text:style-name="T12">(a)</text:span>.</text:p>
      <text:p text:style-name="P2"/>
      <text:p text:style-name="P7">ASSINATURA DO<text:span text:style-name="T11">(A)</text:span> PRESIDENTE</text:p>
      <text:p text:style-name="P7">ASSINATURA DO<text:span text:style-name="T11">(A)</text:span> MEMBRO<text:span text:style-name="T11">(A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cm" fo:margin-bottom="0cm" style:contextual-spacing="false" fo:line-height="100%" fo:text-align="center" style:justify-single-word="false"/>
      <style:text-properties style:font-name="Cambria1" fo:font-family="Cambria" style:font-family-generic="swiss" style:font-pitch="variable" fo:font-size="36pt" fo:font-weight="bold" style:font-name-asian="Cambria2" style:font-family-asian="Cambria" style:font-family-generic-asian="system" style:font-pitch-asian="variable" style:font-size-asian="36pt" style:font-weight-asian="bold" style:font-name-complex="Cambria2" style:font-family-complex="Cambria" style:font-family-generic-complex="system" style:font-pitch-complex="variable" style:font-size-complex="36pt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.997cm" fo:text-indent="0cm" style:auto-text-indent="false"/>
      <style:text-properties style:font-name="Times New Roman1" fo:font-family="'Times New Roman'" style:font-family-generic="swiss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left="0cm" fo:margin-right="0.997cm" fo:text-indent="0cm" style:auto-text-indent="false"/>
      <style:text-properties style:font-name="Times New Roman1" fo:font-family="'Times New Roman'" style:font-family-generic="swiss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53cm" fo:margin-bottom="0cm" style:contextual-spacing="false" fo:line-height="100%" fo:keep-together="always" fo:keep-with-next="always"/>
      <style:text-properties fo:color="#243f60" loext:opacity="100%" style:font-name="Cambria1" fo:font-family="Cambria" style:font-family-generic="swiss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cm" style:contextual-spacing="false" fo:line-height="100%" fo:keep-together="always" fo:keep-with-next="always"/>
      <style:text-properties fo:color="#243f60" loext:opacity="100%" style:font-name="Cambria1" fo:font-family="Cambria" style:font-family-generic="swiss" style:font-pitch="variable" fo:font-style="italic" style:font-name-asian="Cambria2" style:font-family-asian="Cambria" style:font-family-generic-asian="system" style:font-pitch-asian="variable" style:font-style-asian="italic" style:font-name-complex="Cambria2" style:font-family-complex="Cambria" style:font-family-generic-complex="system" style:font-pitch-complex="variabl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text-properties fo:color="#4f81bd" loext:opacity="100%" style:font-name="Cambria" fo:font-family="Cambria" style:font-family-generic="roman" style:font-pitch="variable" fo:font-size="12pt" fo:font-style="italic" style:font-name-asian="Cambria2" style:font-family-asian="Cambria" style:font-family-generic-asian="system" style:font-pitch-asian="variable" style:font-size-asian="12pt" style:font-style-asian="italic" style:font-name-complex="Cambria2" style:font-family-complex="Cambri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3-12-19T16:37:12.794000000</dc:date>
    <meta:editing-cycles>9</meta:editing-cycles>
    <meta:editing-duration>PT47M59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238" meta:character-count="1875" meta:non-whitespace-character-count="1644"/>
    <meta:user-defined meta:name="AppVersion">15.0000</meta:user-defined>
  </office:meta>
</office:document-meta>
</file>