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c9211e" loext:opacity="100%" style:font-name="Calibri2" fo:font-weight="bold" officeooo:rsid="007f00ea" officeooo:paragraph-rsid="007f00ea" fo:background-color="#ffff00" style:font-weight-asian="bold" style:font-weight-complex="bold"/>
    </style:style>
    <style:style style:name="P2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weight="bold" officeooo:paragraph-rsid="01089b1d" style:font-name-asian="Calibri2" style:font-weight-asian="bold" style:font-name-complex="Calibri2" style:font-weight-complex="bold"/>
    </style:style>
    <style:style style:name="P3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weight="bold" officeooo:paragraph-rsid="0106b161" style:font-name-asian="Calibri2" style:font-weight-asian="bold" style:font-name-complex="Calibri2" style:font-weight-complex="bold"/>
    </style:style>
    <style:style style:name="P4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2" style:text-underline-style="none" fo:font-weight="bold" officeooo:paragraph-rsid="01089b1d" style:font-name-asian="Calibri2" style:font-weight-asian="bold" style:font-name-complex="Calibri2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2" style:text-underline-style="solid" style:text-underline-width="auto" style:text-underline-color="font-color" fo:font-weight="bold" officeooo:rsid="01089b1d" officeooo:paragraph-rsid="01089b1d" style:font-name-asian="Cambria1" style:font-weight-asian="bold" style:font-name-complex="Cambria1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2" style:text-underline-style="solid" style:text-underline-width="auto" style:text-underline-color="font-color" fo:font-weight="bold" officeooo:paragraph-rsid="00fcf5cc" style:font-name-asian="Cambria1" style:font-weight-asian="bold" style:font-name-complex="Cambria1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text-position="0% 100%" style:font-name="Calibri2" fo:font-weight="bold" officeooo:paragraph-rsid="01089b1d" style:font-name-asian="Cambria1" style:font-weight-asian="bold" style:font-name-complex="Cambria1"/>
    </style:style>
    <style:style style:name="P8" style:family="paragraph" style:parent-style-name="normal">
      <style:paragraph-properties fo:margin-left="0cm" fo:margin-right="0.997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officeooo:paragraph-rsid="00fcf5cc" style:font-name-asian="Cambria1" style:font-name-complex="Cambria1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officeooo:paragraph-rsid="00fcf5cc" style:font-name-asian="Cambria1" style:font-name-complex="Cambria1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officeooo:paragraph-rsid="01089b1d" style:font-name-asian="Cambria1" style:font-name-complex="Cambria1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2" officeooo:paragraph-rsid="00fcf5cc" style:font-name-asian="Cambria1" style:font-name-complex="Cambria1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officeooo:rsid="01089b1d" officeooo:paragraph-rsid="01089b1d" style:font-name-asian="Cambria1" style:font-name-complex="Cambria1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2" fo:font-weight="normal" officeooo:paragraph-rsid="00fcf5cc" style:font-name-asian="Cambria1" style:font-weight-asian="normal" style:font-name-complex="Cambria1" style:font-weight-complex="normal"/>
    </style:style>
    <style:style style:name="P14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alibri2" fo:font-weight="bold" officeooo:paragraph-rsid="0106b161" style:font-name-asian="Calibri2" style:font-weight-asian="bold" style:font-name-complex="Calibri2" style:font-weight-complex="bold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officeooo:paragraph-rsid="00fcf5cc" style:font-name-asian="Cambria1" style:font-name-complex="Cambria1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text-position="0% 100%" style:font-name="Calibri2" officeooo:paragraph-rsid="00fcf5cc" style:font-name-asian="Cambria1" style:font-name-complex="Cambria1"/>
    </style:style>
    <style:style style:name="P17" style:family="paragraph" style:parent-style-name="normal">
      <style:paragraph-properties fo:margin-left="0cm" fo:margin-right="0.997cm" fo:text-align="justify" style:justify-single-word="false" fo:text-indent="0cm" style:auto-text-indent="false"/>
      <style:text-properties style:text-position="0% 100%" style:font-name="Calibri2" fo:font-weight="normal" officeooo:paragraph-rsid="00fcf5cc" style:font-name-asian="Cambria1" style:font-weight-asian="normal" style:font-name-complex="Cambria1"/>
    </style:style>
    <style:style style:name="P18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2" fo:font-weight="bold" officeooo:paragraph-rsid="00fcf5cc" style:font-name-asian="Cambria1" style:font-weight-asian="bold" style:font-name-complex="Cambria1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2" officeooo:paragraph-rsid="01131f30"/>
    </style:style>
    <style:style style:name="T1" style:family="text">
      <style:text-properties style:text-position="0% 100%" style:font-name-asian="Cambria1" style:font-name-complex="Cambria1"/>
    </style:style>
    <style:style style:name="T2" style:family="text">
      <style:text-properties style:text-position="0% 100%" officeooo:rsid="0106b161" style:font-name-asian="Cambria1" style:font-name-complex="Cambria1"/>
    </style:style>
    <style:style style:name="T3" style:family="text">
      <style:text-properties style:text-position="0% 100%" officeooo:rsid="010b0148" style:font-name-asian="Cambria1" style:font-name-complex="Cambria1"/>
    </style:style>
    <style:style style:name="T4" style:family="text">
      <style:text-properties style:text-position="0% 100%" officeooo:rsid="010fb649" style:font-name-asian="Cambria1" style:font-name-complex="Cambria1"/>
    </style:style>
    <style:style style:name="T5" style:family="text">
      <style:text-properties style:text-position="0% 100%" officeooo:rsid="01131f30" style:font-name-asian="Cambria1" style:font-name-complex="Cambria1"/>
    </style:style>
    <style:style style:name="T6" style:family="text">
      <style:text-properties style:text-position="0% 100%" fo:font-style="italic" style:font-name-asian="Cambria1" style:font-style-asian="italic" style:font-name-complex="Cambria1"/>
    </style:style>
    <style:style style:name="T7" style:family="text">
      <style:text-properties style:text-position="0% 100%" fo:font-style="italic" officeooo:rsid="0106b161" style:font-name-asian="Cambria1" style:font-style-asian="italic" style:font-name-complex="Cambria1"/>
    </style:style>
    <style:style style:name="T8" style:family="text">
      <style:text-properties style:text-position="0% 100%" fo:font-style="italic" officeooo:rsid="010b0148" style:font-name-asian="Cambria1" style:font-style-asian="italic" style:font-name-complex="Cambria1"/>
    </style:style>
    <style:style style:name="T9" style:family="text">
      <style:text-properties style:text-position="0% 100%" fo:font-style="italic" fo:background-color="#ffff00" loext:char-shading-value="0" style:font-name-asian="Cambria1" style:font-style-asian="italic" style:font-name-complex="Cambria1"/>
    </style:style>
    <style:style style:name="T10" style:family="text">
      <style:text-properties style:text-position="0% 100%" fo:font-style="italic" officeooo:rsid="0106b161" fo:background-color="#ffff00" loext:char-shading-value="0" style:font-name-asian="Cambria1" style:font-style-asian="italic" style:font-name-complex="Cambria1"/>
    </style:style>
    <style:style style:name="T11" style:family="text">
      <style:text-properties style:text-position="0% 100%" fo:font-style="italic" officeooo:rsid="0106b161" fo:background-color="#ffff00" loext:char-shading-value="0" style:font-name-asian="Cambria1" style:font-style-asian="italic" style:font-name-complex="Cambria1"/>
    </style:style>
    <style:style style:name="T12" style:family="text">
      <style:text-properties style:text-position="0% 100%" fo:font-style="italic" officeooo:rsid="010b0148" fo:background-color="#ffff00" loext:char-shading-value="0" style:font-name-asian="Cambria1" style:font-style-asian="italic" style:font-name-complex="Cambria1"/>
    </style:style>
    <style:style style:name="T13" style:family="text">
      <style:text-properties style:text-position="0% 100%" fo:font-style="italic" officeooo:rsid="010b0148" fo:background-color="#ffff00" loext:char-shading-value="0" style:font-name-asian="Cambria1" style:font-style-asian="italic" style:font-name-complex="Cambria1"/>
    </style:style>
    <style:style style:name="T14" style:family="text">
      <style:text-properties style:text-position="0% 100%" fo:font-style="italic" fo:background-color="#ffff00" loext:char-shading-value="0" style:font-name-asian="Cambria1" style:font-style-asian="italic" style:font-name-complex="Cambria1"/>
    </style:style>
    <style:style style:name="T15" style:family="text">
      <style:text-properties style:text-position="0% 100%" fo:font-size="12pt" style:font-name-asian="Calibri2" style:font-size-asian="12pt" style:font-name-complex="Calibri2" style:font-size-complex="12pt"/>
    </style:style>
    <style:style style:name="T16" style:family="text">
      <style:text-properties style:text-position="0% 100%" fo:font-size="12pt" officeooo:rsid="00a5ca9a" style:font-name-asian="Calibri2" style:font-size-asian="12pt" style:font-name-complex="Calibri2" style:font-size-complex="12pt"/>
    </style:style>
    <style:style style:name="T17" style:family="text">
      <style:text-properties style:text-position="0% 100%" fo:font-size="12pt" officeooo:rsid="0093c2ce" style:font-name-asian="Calibri2" style:font-size-asian="12pt" style:font-name-complex="Calibri2" style:font-size-complex="12pt"/>
    </style:style>
    <style:style style:name="T18" style:family="text">
      <style:text-properties style:text-position="0% 100%" fo:font-size="12pt" officeooo:rsid="0093b017" style:font-name-asian="Calibri2" style:font-size-asian="12pt" style:font-name-complex="Calibri2" style:font-size-complex="12pt"/>
    </style:style>
    <style:style style:name="T19" style:family="text">
      <style:text-properties style:text-position="0% 100%" fo:font-size="12pt" officeooo:rsid="00ad6909" style:font-name-asian="Calibri2" style:font-size-asian="12pt" style:font-name-complex="Calibri2" style:font-size-complex="12pt"/>
    </style:style>
    <style:style style:name="T20" style:family="text">
      <style:text-properties style:text-position="0% 100%" fo:font-size="12pt" officeooo:rsid="010b0148" style:font-name-asian="Calibri2" style:font-size-asian="12pt" style:font-name-complex="Calibri2" style:font-size-complex="12pt"/>
    </style:style>
    <style:style style:name="T21" style:family="text">
      <style:text-properties style:text-position="0% 100%" fo:font-size="12pt" style:font-name-asian="Cambria1" style:font-size-asian="12pt" style:font-name-complex="Calibri2" style:font-size-complex="12pt"/>
    </style:style>
    <style:style style:name="T22" style:family="text">
      <style:text-properties style:text-position="0% 100%" fo:font-weight="bold" officeooo:rsid="010fb649" style:font-name-asian="Cambria1" style:font-weight-asian="bold" style:font-name-complex="Cambria1" style:font-weight-complex="bold"/>
    </style:style>
    <style:style style:name="T23" style:family="text">
      <style:text-properties style:text-position="0% 100%" fo:background-color="#ffff00" loext:char-shading-value="0" style:font-name-asian="Cambria1" style:font-name-complex="Cambria1"/>
    </style:style>
    <style:style style:name="T24" style:family="text">
      <style:text-properties style:text-position="0% 100%" fo:background-color="#ffff00" loext:char-shading-value="0" style:font-name-asian="Cambria1" style:font-name-complex="Cambria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officeooo:rsid="0093c2ce" style:text-blinking="false" fo:background-color="#ffffff" loext:char-shading-value="0" style:font-name-asian="Calibri2" style:font-size-asian="12pt" style:font-name-complex="Calibri2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officeooo:rsid="00afd840" style:text-blinking="false" fo:background-color="#ffffff" loext:char-shading-value="0" style:font-name-asian="Calibri2" style:font-size-asian="12pt" style:font-name-complex="Calibri2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officeooo:rsid="010fb649" style:text-blinking="false" fo:background-color="#ffffff" loext:char-shading-value="0" style:font-name-asian="Calibri2" style:font-size-asian="12pt" style:font-name-complex="Calibri2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officeooo:rsid="01122ebb" style:text-blinking="false" fo:background-color="#ffffff" loext:char-shading-value="0" style:font-name-asian="Calibri2" style:font-size-asian="12pt" style:font-name-complex="Calibri2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93c2ce" style:text-blinking="false" fo:background-color="#ffffff" loext:char-shading-value="0" style:font-name-asian="Calibri2" style:font-size-asian="12pt" style:font-name-complex="Calibri2" style:font-size-complex="12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afd840" style:text-blinking="false" fo:background-color="#ffffff" loext:char-shading-value="0" style:font-name-asian="Calibri2" style:font-size-asian="12pt" style:font-name-complex="Calibri2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10fb649" style:text-blinking="false" fo:background-color="#ffffff" loext:char-shading-value="0" style:font-name-asian="Calibri2" style:font-size-asian="12pt" style:font-name-complex="Calibri2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style:text-underline-style="none" officeooo:rsid="0093c2ce" style:text-blinking="false" fo:background-color="#ffffff" loext:char-shading-value="0" style:font-name-asian="Calibri2" style:font-size-asian="12pt" style:font-name-complex="Calibri2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style:text-underline-style="none" officeooo:rsid="00afd840" style:text-blinking="false" fo:background-color="#ffffff" loext:char-shading-value="0" style:font-name-asian="Calibri2" style:font-size-asian="12pt" style:font-name-complex="Calibri2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style:text-underline-style="none" officeooo:rsid="010e0f0c" style:text-blinking="false" fo:background-color="#ffffff" loext:char-shading-value="0" style:font-name-asian="Calibri2" style:font-size-asian="12pt" style:font-name-complex="Calibri2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93c2ce" style:text-blinking="false" fo:background-color="#ffffff" loext:char-shading-value="0" style:font-name-asian="Calibri2" style:font-size-asian="12pt" style:font-name-complex="Calibri2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afd840" style:text-blinking="false" fo:background-color="#ffffff" loext:char-shading-value="0" style:font-name-asian="Calibri2" style:font-size-asian="12pt" style:font-name-complex="Calibri2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0e0f0c" style:text-blinking="false" fo:background-color="#ffffff" loext:char-shading-value="0" style:font-name-asian="Calibri2" style:font-size-asian="12pt" style:font-name-complex="Calibri2" style:font-size-complex="12pt"/>
    </style:style>
    <style:style style:name="T38" style:family="text">
      <style:text-properties officeooo:rsid="00fe55a7"/>
    </style:style>
    <style:style style:name="T39" style:family="text">
      <style:text-properties officeooo:rsid="01032f92"/>
    </style:style>
    <style:style style:name="T40" style:family="text">
      <style:text-properties officeooo:rsid="01089b1d"/>
    </style:style>
    <style:style style:name="T41" style:family="text">
      <style:text-properties fo:font-size="12pt" style:font-size-asian="12pt" style:font-name-complex="Calibri2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1032f92" style:font-size-asian="12pt" style:font-size-complex="12pt"/>
    </style:style>
    <style:style style:name="T44" style:family="text">
      <style:text-properties fo:font-size="12pt" officeooo:rsid="010f7bbc" style:font-size-asian="12pt" style:font-size-complex="12pt"/>
    </style:style>
    <style:style style:name="T45" style:family="text">
      <style:text-properties fo:font-size="12pt" style:font-name-asian="Calibri2" style:font-size-asian="12pt" style:font-name-complex="Calibri2" style:font-size-complex="12pt"/>
    </style:style>
    <style:style style:name="T46" style:family="text">
      <style:text-properties fo:font-size="12pt" officeooo:rsid="00a5ca9a" style:font-name-asian="Calibri2" style:font-size-asian="12pt" style:font-name-complex="Calibri2" style:font-size-complex="12pt"/>
    </style:style>
    <style:style style:name="T47" style:family="text">
      <style:text-properties fo:font-size="12pt" officeooo:rsid="0093c2ce" style:font-name-asian="Calibri2" style:font-size-asian="12pt" style:font-name-complex="Calibri2" style:font-size-complex="12pt"/>
    </style:style>
    <style:style style:name="T48" style:family="text">
      <style:text-properties fo:font-size="12pt" officeooo:rsid="0093b017" style:font-name-asian="Calibri2" style:font-size-asian="12pt" style:font-name-complex="Calibri2" style:font-size-complex="12pt"/>
    </style:style>
    <style:style style:name="T49" style:family="text">
      <style:text-properties fo:font-size="12pt" officeooo:rsid="00ad6909" style:font-name-asian="Calibri2" style:font-size-asian="12pt" style:font-name-complex="Calibri2" style:font-size-complex="12pt"/>
    </style:style>
    <style:style style:name="T50" style:family="text">
      <style:text-properties fo:font-size="12pt" officeooo:rsid="01089b1d" style:font-name-asian="Calibri2" style:font-size-asian="12pt" style:font-name-complex="Calibri2" style:font-size-complex="12pt"/>
    </style:style>
    <style:style style:name="T51" style:family="text">
      <style:text-properties fo:font-size="12pt" officeooo:rsid="010a7a82" style:font-name-asian="Calibri2" style:font-size-asian="12pt" style:font-name-complex="Calibri2" style:font-size-complex="12pt"/>
    </style:style>
    <style:style style:name="T52" style:family="text">
      <style:text-properties fo:font-size="12pt" officeooo:rsid="010b0148" style:font-name-asian="Calibri2" style:font-size-asian="12pt" style:font-name-complex="Calibri2" style:font-size-complex="12pt"/>
    </style:style>
    <style:style style:name="T53" style:family="text">
      <style:text-properties fo:color="#c9211e" loext:opacity="100%"/>
    </style:style>
    <style:style style:name="T54" style:family="text">
      <style:text-properties fo:color="#c9211e" loext:opacity="100%" style:text-underline-style="solid" style:text-underline-width="auto" style:text-underline-color="font-color"/>
    </style:style>
    <style:style style:name="T55" style:family="text">
      <style:text-properties fo:color="#c9211e" loext:opacity="100%" style:text-underline-style="solid" style:text-underline-width="auto" style:text-underline-color="font-color" officeooo:rsid="01089b1d"/>
    </style:style>
    <style:style style:name="T56" style:family="text">
      <style:text-properties fo:color="#c9211e" loext:opacity="100%" officeooo:rsid="010f7bbc"/>
    </style:style>
    <style:style style:name="T57" style:family="text">
      <style:text-properties fo:color="#c9211e" loext:opacity="100%" style:text-position="0% 100%" fo:background-color="#ffff00" loext:char-shading-value="0" style:font-name-asian="Cambria1" style:font-name-complex="Cambria1"/>
    </style:style>
    <style:style style:name="T58" style:family="text">
      <style:text-properties fo:color="#c9211e" loext:opacity="100%" style:text-position="0% 100%" fo:font-style="italic" fo:background-color="#ffff00" loext:char-shading-value="0" style:font-name-asian="Cambria1" style:font-style-asian="italic" style:font-name-complex="Cambria1"/>
    </style:style>
    <style:style style:name="T59" style:family="text">
      <style:text-properties fo:color="#c9211e" loext:opacity="100%" style:text-position="0% 100%" fo:font-style="italic" officeooo:rsid="0106b161" fo:background-color="#ffff00" loext:char-shading-value="0" style:font-name-asian="Cambria1" style:font-style-asian="italic" style:font-name-complex="Cambria1"/>
    </style:style>
    <style:style style:name="T60" style:family="text">
      <style:text-properties fo:color="#c9211e" loext:opacity="100%" style:text-position="0% 100%" fo:font-style="italic" officeooo:rsid="010b0148" fo:background-color="#ffff00" loext:char-shading-value="0" style:font-name-asian="Cambria1" style:font-style-asian="italic" style:font-name-complex="Cambria1"/>
    </style:style>
    <style:style style:name="T61" style:family="text">
      <style:text-properties fo:color="#c9211e" loext:opacity="100%" style:text-position="0% 100%" fo:font-style="italic" fo:font-weight="bold" fo:background-color="#ffff00" loext:char-shading-value="0" style:font-name-asian="Cambria1" style:font-style-asian="italic" style:font-weight-asian="bold" style:font-name-complex="Cambria1" style:font-weight-complex="bold"/>
    </style:style>
    <style:style style:name="T62" style:family="text">
      <style:text-properties fo:color="#c9211e" loext:opacity="100%" style:text-position="0% 100%" fo:font-style="italic" fo:font-weight="bold" officeooo:rsid="0106b161" fo:background-color="#ffff00" loext:char-shading-value="0" style:font-name-asian="Cambria1" style:font-style-asian="italic" style:font-weight-asian="bold" style:font-name-complex="Cambria1" style:font-weight-complex="bold"/>
    </style:style>
    <style:style style:name="T63" style:family="text">
      <style:text-properties fo:color="#c9211e" loext:opacity="100%" style:text-position="0% 100%" fo:font-style="italic" fo:font-weight="bold" officeooo:rsid="010b0148" fo:background-color="#ffff00" loext:char-shading-value="0" style:font-name-asian="Cambria1" style:font-style-asian="italic" style:font-weight-asian="bold" style:font-name-complex="Cambria1" style:font-weight-complex="bold"/>
    </style:style>
    <style:style style:name="T64" style:family="text">
      <style:text-properties fo:color="#c9211e" loext:opacity="100%" style:text-position="0% 100%" fo:font-weight="bold" fo:background-color="#ffff00" loext:char-shading-value="0" style:font-name-asian="Cambria1" style:font-weight-asian="bold" style:font-name-complex="Cambria1" style:font-weight-complex="bold"/>
    </style:style>
    <style:style style:name="T65" style:family="text">
      <style:text-properties officeooo:rsid="010a7a82"/>
    </style:style>
    <style:style style:name="T66" style:family="text">
      <style:text-properties officeooo:rsid="010b0148"/>
    </style:style>
    <style:style style:name="T67" style:family="text">
      <style:text-properties officeooo:rsid="010f7bbc"/>
    </style:style>
    <style:style style:name="T68" style:family="text">
      <style:text-properties officeooo:rsid="010fb6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4">M</text:span><text:span text:style-name="T42">odelo de </text:span><text:span text:style-name="T43">a</text:span><text:span text:style-name="T42">ta de </text:span><text:span text:style-name="T43">d</text:span><text:span text:style-name="T42">eliberação – </text:span><text:span text:style-name="T43">d</text:span><text:span text:style-name="T42">eclaração de revelia:</text:span></text:p>
      <text:p text:style-name="P17"/>
      <text:p text:style-name="P6"><text:span text:style-name="T40">TIPO DE DOCUMENTO: </text:span>ATA DE DELIBERAÇÃO</text:p>
      <text:p text:style-name="P15"/>
      <text:p text:style-name="P15"/>
      <text:p text:style-name="P19"><text:span text:style-name="T15">Às </text:span><text:span text:style-name="T16">xxxxxxx horas</text:span><text:span text:style-name="T15">, do </text:span><text:span text:style-name="T20">dia </text:span><text:span text:style-name="T16">xxxxxxxxxxxxxx (por extenso)</text:span><text:span text:style-name="T17"> de </text:span><text:span text:style-name="T16">xxxxxxxxxxxxxxx (por extenso)</text:span><text:span text:style-name="T17"> do ano de dois mil e vinte e xxxx</text:span><text:span text:style-name="T20">xxx</text:span><text:span text:style-name="T17">xxx</text:span><text:span text:style-name="T15">, </text:span><text:span text:style-name="T18">em ambiente remoto</text:span><text:span text:style-name="T15">, reuni</text:span><text:span text:style-name="T19">ram</text:span><text:span text:style-name="T15">-se </text:span><text:span text:style-name="T26">(NOME DO</text:span><text:span text:style-name="T27">(A)</text:span><text:span text:style-name="T26"> PRESIDENTE) </text:span><text:span text:style-name="T28">e</text:span><text:span text:style-name="T26"> (NOME DO</text:span><text:span text:style-name="T27">(A)</text:span><text:span text:style-name="T26"> MEMBRO</text:span><text:span text:style-name="T27">(A)</text:span><text:span text:style-name="T29">, respectivamente, presidente e membro</text:span><text:span text:style-name="T31">(a)</text:span><text:span text:style-name="T29"> da Comissão de Processo Administrativo Disciplinar nº 23041.</text:span><text:span text:style-name="T30">xxxxxx</text:span><text:span text:style-name="T29">/202</text:span><text:span text:style-name="T30">x</text:span><text:span text:style-name="T29">-</text:span><text:span text:style-name="T30">xx</text:span><text:span text:style-name="T21">, </text:span><text:span text:style-name="T1">tendo se encerrado no dia </text:span><text:span text:style-name="T22">xx/xx/202x</text:span><text:span text:style-name="T1"> o prazo legal para apresentação de defesa por parte do</text:span><text:span text:style-name="T2">(a)</text:span><text:span text:style-name="T1"> servidor</text:span><text:span text:style-name="T2">(a)</text:span><text:span text:style-name="T1"> </text:span><text:span text:style-name="T3">Fulano(a) de Tal</text:span><text:span text:style-name="T1"> </text:span><text:span text:style-name="T64">(</text:span><text:span text:style-name="T61">ou tendo em vista que a peça de defesa, apresentada pelo</text:span><text:span text:style-name="T62">(a)</text:span><text:span text:style-name="T61"> servidor</text:span><text:span text:style-name="T62">(a)</text:span><text:span text:style-name="T61"> </text:span><text:span text:style-name="T63">Fulano(a) de Tal</text:span><text:span text:style-name="T61">, não contém elementos suficientes para contrapor os fatos a ele</text:span><text:span text:style-name="T62">(a)</text:span><text:span text:style-name="T61"> imputados</text:span><text:span text:style-name="T64">)</text:span><text:span text:style-name="T1">, DELIBEROU-SE </text:span><text:span text:style-name="T5">por</text:span><text:span text:style-name="T1">: </text:span></text:p>
      <text:p text:style-name="P19"><text:span text:style-name="T5"/></text:p>
      <text:p text:style-name="P19"><text:span text:style-name="T5">a) </text:span><text:span text:style-name="T1">declarar sua revelia e comunicar o fato à </text:span><text:span text:style-name="T2">Corregedoria</text:span><text:span text:style-name="T1">, a fim de solicitar a designação de defensor dativo, consoante o disposto no § 1º do art. 164 da Lei nº 8.112/90.</text:span></text:p>
      <text:p text:style-name="P16"/>
      <text:p text:style-name="P16">Nada mais havendo a ser tratado, foi lavrad<text:span text:style-name="T66">a</text:span> <text:span text:style-name="T66">a</text:span> presente <text:span text:style-name="T66">ata</text:span> que vai assinad<text:span text:style-name="T66">a</text:span> pelo<text:span text:style-name="T68">(a)</text:span> presidente e pelo<text:span text:style-name="T68">(a)</text:span> membro<text:span text:style-name="T68">(a)</text:span>.</text:p>
      <text:p text:style-name="P16"/>
      <text:p text:style-name="P11"/>
      <text:p text:style-name="P13"/>
      <text:p text:style-name="P3">ASSINATURA DO<text:span text:style-name="T67">(A)</text:span> PRESIDENTE</text:p>
      <text:p text:style-name="P3"/>
      <text:p text:style-name="P14"><text:span text:style-name="T53">ASSINATURA DO</text:span><text:span text:style-name="T56">(A)</text:span><text:span text:style-name="T53"> MEMBR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1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9" style:display-name="ListLabel 109" style:family="text">
      <style:text-properties style:text-position="0% 100%" style:font-name="Cambria" fo:font-family="Cambria" style:font-family-generic="roman" style:font-pitch="variable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0" style:display-name="ListLabel 110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1" style:display-name="ListLabel 111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2" style:display-name="ListLabel 112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3" style:display-name="ListLabel 113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4" style:display-name="ListLabel 114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5" style:display-name="ListLabel 115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6" style:display-name="ListLabel 116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7" style:display-name="ListLabel 117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82" style:display-name="ListLabel 82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 style:font-name="Cambria" fo:font-family="Cambria" style:font-family-generic="roman" style:font-pitch="variable" fo:font-weight="normal"/>
    </style:style>
    <style:style style:name="ListLabel_20_89" style:display-name="ListLabel 89" style:family="text">
      <style:text-properties style:text-position="0% 100%" style:font-name="Cambria" fo:font-family="Cambria" style:font-family-generic="roman" style:font-pitch="variable" fo:font-size="11pt" fo:font-weight="bold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Cambria" fo:font-family="Cambria" style:font-family-generic="roman" style:font-pitch="variable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Cambria" fo:font-family="Cambria" style:font-family-generic="roman" style:font-pitch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Cambria" fo:font-family="Cambria" style:font-family-generic="roman" style:font-pitch="variable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5" style:display-name="ListLabel 55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73" style:display-name="ListLabel 73" style:family="text">
      <style:text-properties style:text-position="0% 100%" style:font-name="Cambria" fo:font-family="Cambria" style:font-family-generic="roman" style:font-pitch="variable" fo:font-size="11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Noto Sans Symbols'"/>
      </text:list-level-style-bullet>
      <text:list-level-style-bullet text:level="2" text:style-name="ListLabel_20_110" loext:num-list-format="%2%" text:bullet-char="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Noto Sans Symbols'"/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Noto Sans Symbols'"/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'Noto Sans Symbols'"/>
      </text:list-level-style-bullet>
      <text:list-level-style-bullet text:level="5" text:style-name="ListLabel_20_113" loext:num-list-format="%5%" text:bullet-char="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Noto Sans Symbols'"/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Noto Sans Symbols'"/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'Noto Sans Symbols'"/>
      </text:list-level-style-bullet>
      <text:list-level-style-bullet text:level="8" text:style-name="ListLabel_20_116" loext:num-list-format="%8%" text:bullet-char="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Noto Sans Symbols'"/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c9211e" loext:opacity="100%" style:font-name="Calibri2" fo:font-weight="bold" officeooo:rsid="007f00ea" officeooo:paragraph-rsid="007f00ea" fo:background-color="#ffff0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4H56M47S</meta:editing-duration>
    <meta:editing-cycles>188</meta:editing-cycles>
    <meta:generator>LibreOffice/7.6.4.1$Windows_X86_64 LibreOffice_project/e19e193f88cd6c0525a17fb7a176ed8e6a3e2aa1</meta:generator>
    <dc:date>2023-12-19T19:17:48.638000000</dc:date>
    <meta:print-date>2019-09-24T14:09:25.270000000</meta:print-date>
    <meta:document-statistic meta:table-count="0" meta:image-count="0" meta:object-count="0" meta:page-count="1" meta:paragraph-count="7" meta:word-count="163" meta:character-count="1063" meta:non-whitespace-character-count="905"/>
  </office:meta>
</office:document-meta>
</file>