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1000002182B20F6E57DAD9B07.png" manifest:media-type="image/png"/>
  <manifest:file-entry manifest:full-path="Pictures/100000010000012C00000086BE5CFF8F52D720A2.png" manifest:media-type="image/png"/>
  <manifest:file-entry manifest:full-path="Pictures/100000000000004700000047AE17BD28E219D40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ambria" svg:font-family="Cambria" style:font-pitch="variable"/>
    <style:font-face style:name="Cambria1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1" fo:font-size="12pt" officeooo:paragraph-rsid="0002af98" style:font-size-asian="12pt" style:font-name-complex="Calibri1" style:font-size-complex="12pt"/>
    </style:style>
    <style:style style:name="P2" style:family="paragraph" style:parent-style-name="Footer">
      <style:paragraph-properties fo:margin-top="0cm" fo:margin-bottom="0.282cm" style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Header" style:list-style-name="WW8Num2">
      <style:text-properties fo:color="#548dd4" loext:opacity="100%" style:font-name="Cambria1" fo:font-size="10pt" fo:language="none" fo:country="none" fo:font-weight="bold" style:font-size-asian="10pt" style:language-asian="none" style:country-asian="none" style:font-weight-asian="bold" style:font-name-complex="Cambria1" style:font-size-complex="10pt"/>
    </style:style>
    <style:style style:name="P4" style:family="paragraph" style:parent-style-name="Header" style:list-style-name="WW8Num2">
      <style:paragraph-properties fo:text-align="center" style:justify-single-word="false"/>
      <style:text-properties fo:color="#548dd4" loext:opacity="100%" style:font-name="Cambria1" fo:font-size="10pt" fo:language="none" fo:country="none" fo:font-weight="bold" style:font-size-asian="10pt" style:language-asian="none" style:country-asian="none" style:font-weight-asian="bold" style:font-name-complex="Times" style:font-size-complex="10pt"/>
    </style:style>
    <style:style style:name="P5" style:family="paragraph" style:parent-style-name="Header" style:list-style-name="WW8Num2">
      <style:paragraph-properties fo:text-align="center" style:justify-single-word="false"/>
      <style:text-properties fo:color="#548dd4" loext:opacity="100%" fo:font-size="10pt" fo:font-weight="bold" style:font-size-asian="10pt" style:font-weight-asian="bold" style:font-name-complex="Times" style:font-size-complex="10pt"/>
    </style:style>
    <style:style style:name="P6" style:family="paragraph" style:parent-style-name="Header" style:list-style-name="WW8Num2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7" style:family="paragraph" style:parent-style-name="Header" style:list-style-name="WW8Num2">
      <style:paragraph-properties fo:margin-left="0cm" fo:margin-right="0.997cm" fo:margin-top="0cm" fo:margin-bottom="0.212cm" style:contextual-spacing="false" fo:line-height="115%" fo:text-align="center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8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1" fo:font-size="12pt" style:text-underline-style="solid" style:text-underline-width="auto" style:text-underline-color="font-color" fo:font-weight="bold" officeooo:paragraph-rsid="0002af98" style:font-name-asian="Cambria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complex="Calibri1"/>
    </style:style>
    <style:style style:name="P12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ambria1" fo:language="none" fo:country="none" style:language-asian="none" style:country-asian="none" style:font-name-complex="Cambria1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02af98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fo:font-weight="bold" officeooo:paragraph-rsid="0003c7de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02af9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02af98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officeooo:paragraph-rsid="0002af98" style:font-size-asian="12pt" style:font-name-complex="Calibri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officeooo:paragraph-rsid="0003c7de" style:font-size-asian="12pt" style:font-name-complex="Calibri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2pt" officeooo:paragraph-rsid="0003c7d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2pt" officeooo:paragraph-rsid="0008f917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05174f" style:font-size-asian="12pt" style:font-name-complex="Calibri1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08f917" style:font-size-asian="12pt" style:font-name-complex="Calibri1" style:font-size-complex="12pt"/>
    </style:style>
    <style:style style:name="P25" style:family="paragraph" style:parent-style-name="Standard">
      <style:text-properties fo:font-size="12pt" style:font-size-asian="12pt" style:font-name-complex="Calibri1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08f917" fo:background-color="#ffff00" style:font-size-asian="12pt" style:font-name-complex="Calibri1" style:font-size-complex="12pt"/>
    </style:style>
    <style:style style:name="P30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fo:font-size="12pt" fo:font-weight="bold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left="0cm" fo:margin-right="0.997cm" fo:margin-top="0cm" fo:margin-bottom="0.282cm" style:contextual-spacing="false" fo:text-align="center" style:justify-single-word="false" fo:text-indent="0cm" style:auto-text-indent="false"/>
      <style:text-properties fo:color="#c9211e" loext:opacity="100%" fo:font-size="12pt" fo:font-weight="bold" style:font-size-asian="12pt" style:font-weight-asian="bold" style:font-name-complex="Calibri1" style:font-size-complex="12pt" style:font-weight-complex="bold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style:font-name-complex="Calibri1"/>
    </style:style>
    <style:style style:name="T3" style:family="text">
      <style:text-properties officeooo:rsid="001c9c49" style:font-name-complex="Calibri1"/>
    </style:style>
    <style:style style:name="T4" style:family="text">
      <style:text-properties officeooo:rsid="001d7c64" style:font-name-complex="Calibri1"/>
    </style:style>
    <style:style style:name="T5" style:family="text">
      <style:text-properties officeooo:rsid="0023055f" style:font-name-complex="Calibri1"/>
    </style:style>
    <style:style style:name="T6" style:family="text">
      <style:text-properties fo:color="#4472c4" loext:opacity="100%"/>
    </style:style>
    <style:style style:name="T7" style:family="text">
      <style:text-properties fo:font-size="10pt" fo:font-weight="bold" style:font-size-asian="10pt" style:font-weight-asian="bold" style:font-name-complex="Arial1" style:font-size-complex="10pt"/>
    </style:style>
    <style:style style:name="T8" style:family="text">
      <style:text-properties fo:color="#548dd4" loext:opacity="100%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c9c49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f305c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complex="Calibri1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5314c" style:text-blinking="false" fo:background-color="transparent" loext:char-shading-value="0" style:font-name-complex="Calibri1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d7c64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5314c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c9c49" style:text-blinking="false" fo:background-color="#ffffff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 style:font-name-complex="Calibri1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c9c49" style:text-blinking="false" fo:background-color="#ffffff" loext:char-shading-value="0" style:font-name-complex="Calibri1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#ffffff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#ffffff" loext:char-shading-value="0" style:font-name-complex="Calibri1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text-blinking="false" fo:background-color="#bbe33d" loext:char-shading-value="0" style:font-name-asian="Calibri2" style:font-style-asian="normal" style:font-weight-asian="normal" style:font-name-complex="Calibri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text-blinking="false" fo:background-color="#bbe33d" loext:char-shading-value="0" style:font-name-asian="Calibri2" style:font-style-asian="normal" style:font-weight-asian="bold" style:font-name-complex="Calibri2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3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bold" style:text-blinking="false" fo:background-color="#bbe33d" loext:char-shading-value="0" style:font-name-asian="Calibri2" style:font-style-asian="normal" style:font-weight-asian="bold" style:font-name-complex="Calibri2"/>
    </style:style>
    <style:style style:name="T28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bold" style:text-blinking="false" fo:background-color="#bbe33d" loext:char-shading-value="0" style:font-name-asian="Calibri2" style:font-style-asian="normal" style:font-weight-asian="bold" style:font-name-complex="Calibri2" style:font-weight-complex="bold"/>
    </style:style>
    <style:style style:name="T29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bold" style:text-blinking="false" fo:background-color="#bbe33d" loext:char-shading-value="0" style:font-name-asian="Calibri2" style:font-style-asian="normal" style:font-weight-asian="bold" style:font-name-complex="Calibri1"/>
    </style:style>
    <style:style style:name="T30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style:text-blinking="false" fo:background-color="#bbe33d" loext:char-shading-value="0" style:font-name-asian="Calibri2" style:font-style-asian="normal" style:font-name-complex="Calibri2"/>
    </style:style>
    <style:style style:name="T31" style:family="text">
      <style:text-properties officeooo:rsid="001c9c49"/>
    </style:style>
    <style:style style:name="T32" style:family="text">
      <style:text-properties officeooo:rsid="0003c7de"/>
    </style:style>
    <style:style style:name="T33" style:family="text">
      <style:text-properties style:font-name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<text:bookmark text:name="_heading=h.46r0co2"/>TIPO DE DOCUMENTO: <text:span text:style-name="T31">RELATÓRIO FINAL</text:span> </text:p>
      <text:p text:style-name="P15"/>
      <text:p text:style-name="P15"/>
      <text:p text:style-name="P16"><text:span text:style-name="T31">RELATÓRIO FINAL</text:span> (COPIAR A PARTIR DESTE TÍTULO)</text:p>
      <text:p text:style-name="P13"/>
      <text:p text:style-name="P13"/>
      <text:p text:style-name="P17">Ao <text:span text:style-name="T31">Senhor Corregedor</text:span>,</text:p>
      <text:p text:style-name="P17"/>
      <text:p text:style-name="P1"><text:bookmark text:name="docs-internal-guid-6f2087ef-7fff-51e7-5500-dbf1b840b936"/><text:span text:style-name="T9">A Comissão de Processo Administrativo Disciplinar – rito ordinário –, designada</text:span><text:span text:style-name="T20"> </text:span><text:span text:style-name="T16">pela Portaria nº </text:span><text:span text:style-name="T17">xxx</text:span><text:span text:style-name="T16">/IFAL, de </text:span><text:span text:style-name="T17">xx</text:span><text:span text:style-name="T16"> de </text:span><text:span text:style-name="T17">xxxxxxxxxx</text:span><text:span text:style-name="T16"> de 202</text:span><text:span text:style-name="T17">x</text:span><text:span text:style-name="T16">, publicada no Boletim de Serviços nº </text:span><text:span text:style-name="T17">xx</text:span><text:span text:style-name="T16">/202</text:span><text:span text:style-name="T17">x</text:span><text:span text:style-name="T16">, de </text:span><text:span text:style-name="T17">xx</text:span><text:span text:style-name="T16"> de </text:span><text:span text:style-name="T17">xxxxxxxxxx</text:span><text:span text:style-name="T16"> de 202</text:span><text:span text:style-name="T17">x</text:span><text:span text:style-name="T16">; prorrogada pela Portaria nº </text:span><text:span text:style-name="T17">xxx</text:span><text:span text:style-name="T16">/IFAL, de </text:span><text:span text:style-name="T17">xx</text:span><text:span text:style-name="T16"> de </text:span><text:span text:style-name="T17">xxxxxxxxxxx</text:span><text:span text:style-name="T16"> de 202</text:span><text:span text:style-name="T17">x</text:span><text:span text:style-name="T16">, publicada no Boletim de Serviços nº </text:span><text:span text:style-name="T17">xx</text:span><text:span text:style-name="T16">/202</text:span><text:span text:style-name="T17">x</text:span><text:span text:style-name="T16">, de </text:span><text:span text:style-name="T17">xx</text:span><text:span text:style-name="T16"> de </text:span><text:span text:style-name="T17">xxxxxxxxxxxxxx</text:span><text:span text:style-name="T16"> de 202</text:span><text:span text:style-name="T17">x</text:span><text:span text:style-name="T16">; </text:span><text:span text:style-name="T24"><text:s/></text:span><text:span text:style-name="T28">(INSERIR POSSÍVEIS PRORROGAÇÕES E RECONDUÇÕES), </text:span><text:span text:style-name="T16">e tendo como último ato a recondução efetivada por meio da Portaria nº </text:span><text:span text:style-name="T17">xxxx</text:span><text:span text:style-name="T16">/IFAL, de </text:span><text:span text:style-name="T17">xx</text:span><text:span text:style-name="T16"> de </text:span><text:span text:style-name="T17">xxxxxxxxxxx</text:span><text:span text:style-name="T16"> de 202</text:span><text:span text:style-name="T17">x</text:span><text:span text:style-name="T16">, publicada no Boletim de Serviços nº </text:span><text:span text:style-name="T17">xx</text:span><text:span text:style-name="T16">/202</text:span><text:span text:style-name="T17">x</text:span><text:span text:style-name="T16">, de </text:span><text:span text:style-name="T17">xx</text:span><text:span text:style-name="T16"> de </text:span><text:span text:style-name="T17">xxxxxxxxxxxxx</text:span><text:span text:style-name="T16"> de 202</text:span><text:span text:style-name="T17">x</text:span><text:span text:style-name="T16">, vem</text:span><text:span text:style-name="T22"> </text:span><text:span text:style-name="T9">apresentar o presente RELATÓRIO FINAL, nos termos do art. 165 da Lei nº 8.112/90 e do art. </text:span><text:span text:style-name="T10">60</text:span><text:span text:style-name="T9"> da </text:span><text:span text:style-name="T10">Portaria </text:span><text:span text:style-name="T9">Normativa nº </text:span><text:span text:style-name="T10">27</text:span><text:span text:style-name="T9">/20</text:span><text:span text:style-name="T10">22</text:span><text:span text:style-name="T9">, que regulamenta a Atividade Correcional no Sistema de Correição do Poder Executivo Federal de que trata o Decreto nº 5.480/2005.</text:span></text:p>
      <text:p text:style-name="P21"/>
      <text:p text:style-name="P14">1. DOS ANTECEDENTES PROCESSUAIS</text:p>
      <text:p text:style-name="P20"><text:span text:style-name="T2">1.1. Trata-se de </text:span><text:span text:style-name="T12">Processo Administrativo Disciplinar – rito ordinário –, designada</text:span><text:span text:style-name="T21"> </text:span><text:span text:style-name="T18">pela Portaria nº </text:span><text:span text:style-name="T19">xxx</text:span><text:span text:style-name="T18">/IFAL, de </text:span><text:span text:style-name="T19">xx</text:span><text:span text:style-name="T18"> de </text:span><text:span text:style-name="T19">xxxxxxxxxx</text:span><text:span text:style-name="T18"> de 202</text:span><text:span text:style-name="T19">x</text:span><text:span text:style-name="T18">, publicada no Boletim de Serviços nº </text:span><text:span text:style-name="T19">xx</text:span><text:span text:style-name="T18">/202</text:span><text:span text:style-name="T19">x</text:span><text:span text:style-name="T18">, de </text:span><text:span text:style-name="T19">xx</text:span><text:span text:style-name="T18"> de </text:span><text:span text:style-name="T19">xxxxxxxxxx</text:span><text:span text:style-name="T18"> de 202</text:span><text:span text:style-name="T19">x</text:span><text:span text:style-name="T18">; prorrogada pela Portaria nº </text:span><text:span text:style-name="T19">xxx</text:span><text:span text:style-name="T18">/IFAL, de </text:span><text:span text:style-name="T19">xx</text:span><text:span text:style-name="T18"> de </text:span><text:span text:style-name="T19">xxxxxxxxxxx</text:span><text:span text:style-name="T18"> de 202</text:span><text:span text:style-name="T19">x</text:span><text:span text:style-name="T18">, publicada no Boletim de Serviços nº </text:span><text:span text:style-name="T19">xx</text:span><text:span text:style-name="T18">/202</text:span><text:span text:style-name="T19">x</text:span><text:span text:style-name="T18">, de </text:span><text:span text:style-name="T19">xx</text:span><text:span text:style-name="T18"> de </text:span><text:span text:style-name="T19">xxxxxxxxxxxxxx</text:span><text:span text:style-name="T18"> de 202</text:span><text:span text:style-name="T19">x</text:span><text:span text:style-name="T18">; </text:span><text:span text:style-name="T23"><text:s/></text:span><text:span text:style-name="T27">(INSERIR POSSÍVEIS PRORROGAÇÕES E RECONDUÇÕES),</text:span><text:span text:style-name="T29"> </text:span><text:span text:style-name="T5">e </text:span><text:span text:style-name="T18">tendo como último ato a recondução efetivada por meio da Portaria nº </text:span><text:span text:style-name="T19">xxxx</text:span><text:span text:style-name="T18">/IFAL, de </text:span><text:span text:style-name="T19">xx</text:span><text:span text:style-name="T18"> de </text:span><text:span text:style-name="T19">xxxxxxxxxxx</text:span><text:span text:style-name="T18"> de 202</text:span><text:span text:style-name="T19">x</text:span><text:span text:style-name="T18">, publicada no Boletim de Serviços nº </text:span><text:span text:style-name="T19">xx</text:span><text:span text:style-name="T18">/202</text:span><text:span text:style-name="T19">x</text:span><text:span text:style-name="T18">, de </text:span><text:span text:style-name="T19">xx</text:span><text:span text:style-name="T18"> de </text:span><text:span text:style-name="T19">xxxxxxxxxxxxx</text:span><text:span text:style-name="T18"> de 202</text:span><text:span text:style-name="T19">x, </text:span><text:span text:style-name="T2">para a apuração de possível (INDICAR O</text:span><text:span text:style-name="T3">(S)</text:span><text:span text:style-name="T2"> FATO</text:span><text:span text:style-name="T3">(S)</text:span><text:span text:style-name="T2"> SOB </text:span><text:soft-page-break/><text:span text:style-name="T2">APURAÇÃO), por (NOME DO ACUSADO</text:span><text:span text:style-name="T3">(A)</text:span><text:span text:style-name="T2">/INDICIADO</text:span><text:span text:style-name="T3">(A)</text:span><text:span text:style-name="T2">), ocupante do cargo (CARGO) </text:span><text:span text:style-name="T4">l</text:span><text:span text:style-name="T9">otado no Departamento de </text:span><text:span text:style-name="T14">xxxxxxxxxxxxxx</text:span><text:span text:style-name="T9"> do </text:span><text:span text:style-name="T25">Campus</text:span><text:span text:style-name="T22"> </text:span><text:span text:style-name="T14">Xis</text:span><text:span text:style-name="T9"> e em exercício na Coordenação de </text:span><text:span text:style-name="T14">xxxxxxxxxxxxxx</text:span><text:span text:style-name="T9"> do referido </text:span><text:span text:style-name="T25">campus</text:span><text:span text:style-name="T9">.</text:span></text:p>
      <text:p text:style-name="P19">1.2. <text:bookmark text:name="docs-internal-guid-a0fc3d19-7fff-d504-fdc1-115a59ab6db7"/><text:span text:style-name="T9">Conforme apuração inicial realizada pela Corregedoria, por meio do Juízo de Admissibilidade nº </text:span><text:span text:style-name="T11">xx</text:span><text:span text:style-name="T9">/202</text:span><text:span text:style-name="T11">x</text:span><text:span text:style-name="T9">, houve:</text:span></text:p>
      <text:p text:style-name="P18">- (INDICAR OS FATOS APURADOS NA ADMISSIBILIDADE); e</text:p>
      <text:p text:style-name="P18">- (INDICAR OS FATOS APURADOR NA ADMISSIBILIDADE).</text:p>
      <text:p text:style-name="P28"/>
      <text:p text:style-name="P28">2. DA APURAÇÃO</text:p>
      <text:p text:style-name="P22">2.1. A apuração teve início em (DATA).</text:p>
      <text:p text:style-name="P22">2.2. O acusado foi notificado previamente, por meio eletrônico, em (DATA), ocasião na qual foi aberto prazo que o investigado apresentasse endereço eletrônico para as comunicações processuais subsequentes e especificasse as provas que queria produzir.</text:p>
      <text:p text:style-name="P22">2.3. Em (DATA), o acusado confirmou o recebimento da notificação, solicitou a produção de (CITAR AS PROVAS SOLICITADAS) e juntou aos autos (CITAR DOCUMENTOS JUNTADOS).</text:p>
      <text:p text:style-name="P22">2.<text:span text:style-name="T32">4</text:span>. Em seu interrogatório, o acusado alegou em suma que (INDICAR LOCALIZAÇÃO DO DOCUMENTO):</text:p>
      <text:p text:style-name="P22">- (INDICAR ALEGAÇÃO); e</text:p>
      <text:p text:style-name="P22">- (INDICAR ALEGAÇÃO).</text:p>
      <text:p text:style-name="P22">2.<text:span text:style-name="T32">5</text:span>. Com provas colhidas e juntadas ao processo, a comissão entendeu por encerrar a instrução processual e concluiu o termo de indiciamento em (DATA), às fls. (INDICAR LOCALIZAÇÃO DO DOCUMENTO), com a respectiva citação na mesma data, às fls. (INDICAR LOCALIZAÇÃO DO DOCUMENTO).</text:p>
      <text:p text:style-name="P22"/>
      <text:p text:style-name="P28">3. DO TERMO DE INDICIAÇÃO</text:p>
      <text:p text:style-name="P22">3.1. No termo de indiciação, foi imputada ao indiciado a conduta de (ESPECIFICAR A CONDUTA), descumprindo assim (INDICAR DISPOSITIVOS LEGAIS), nos seguintes termos:</text:p>
      <text:p text:style-name="P22"><text:soft-page-break/>- (INDICAR OS FATOS IMPUTADOS AO INDICIADO); e</text:p>
      <text:p text:style-name="P22">- (INDICAR OS FATOS IMPUTADOS AO INDICIADO).</text:p>
      <text:p text:style-name="P22">A despeito de suas iniciais alegações (CITAR AS ALEGAÇÕES), verificou-se que (ESPECIFICAR A PROVA E A CONCLUSÃO PRELIMINAR DA COMISSÃO). </text:p>
      <text:p text:style-name="P22">Dessa feita, a conduta de (NOME DO INDICIADO) configura (ESPECIFICAR A INFRAÇÃO FUNCIONAL), fato que se enquadra nos seguintes dispositivos da Lei nº 8.112/90: (ESPECIFICAR OS DISPOSITIVOS)</text:p>
      <text:p text:style-name="P22"/>
      <text:p text:style-name="P28">4. DA DEFESA</text:p>
      <text:p text:style-name="P22">4.1. O indiciado apresentou sua defesa escrita em (DATA).</text:p>
      <text:p text:style-name="P22">4.2. A peça defensiva se inicia com relato dos fatos, na qual alega que (ESPECIFICAR CADA ALEGAÇÃO).</text:p>
      <text:p text:style-name="P22">4.3. Esses são os principais argumentos trazidos pela defesa. </text:p>
      <text:p text:style-name="P22">4.4. Ao contrário do alegado pela defesa, as informações constantes no processo expressam a verdade real dos fatos: (CITAR O FATO PROVADO E AS CIRCUNSTÂNCIAS APURADAS NOS AUTOS)</text:p>
      <text:p text:style-name="P22">4.5. Verifica-se, assim, que o acusado (CONCLUSÃO DA COMISSÃO SOBRE A CONDUTA DO ACUSADO) </text:p>
      <text:p text:style-name="P22">4.6. A seguir, a defesa levanta que o acusado (CITAR A ALEGAÇÃO). </text:p>
      <text:p text:style-name="P22">4.7. De fato, ao se analisar a conduta do acusado sob a ótica do elemento subjetivo, ou seja, se houve a intenção de praticar ato contrário à lei ou aos princípios da Administração Pública, percebe-se que houve (DOLO OU CULPA).</text:p>
      <text:p text:style-name="P22">4.8. Diante de todos os argumentos, a defesa pugnou pelo arquivamento do feito, considerando (CITAR A ALEGAÇÃO). </text:p>
      <text:p text:style-name="P22">4.9. Esta comissão entende que no caso dos autos, (DISCORRER SOBRE AS CONCLUSÕES DA COMISSÃO</text:p>
      <text:p text:style-name="P24">4.10. Assim, esta comissão mantém o entendimento fixado no termo de indiciamento (CITAR O ENTENDIMENTO).</text:p>
      <text:p text:style-name="P29"><text:soft-page-break/>(TEXTO ALTERNATIVO: Assim, esta comissão revê o posicionamento contido no termo de indiciamento, entendendo que (ENTENDIMENTO ATUAL).)</text:p>
      <text:p text:style-name="P28"><text:span text:style-name="T6"/></text:p>
      <text:p text:style-name="P28">5. DA PRESCRIÇÃO</text:p>
      <text:p text:style-name="P22">5.1. Nenhum elemento de caráter temporal inviabiliza a aplicação de penalidades ao acusado.</text:p>
      <text:p text:style-name="P22">5.2. Com efeito, a Administração tomou ciência da irregularidade em (DATA). A instauração do processo acusatório interrompeu a prescrição em (DATA). O prazo prescricional somente recomeçou a correr depois de (DIAS) da instauração, em (DATA).</text:p>
      <text:p text:style-name="P22">5.3. Como consequência, os prazos prescricionais que incidem sobre a conduta praticada são os seguintes:</text:p>
      <text:p text:style-name="P22">Advertência: (DATA); </text:p>
      <text:p text:style-name="P22">Suspensão: (DATA); e</text:p>
      <text:p text:style-name="P22">Penalidades expulsivas: (DATA).</text:p>
      <text:p text:style-name="P22"/>
      <text:p text:style-name="P28">6. DA CONCLUSÃO </text:p>
      <text:p text:style-name="P22">6.1. Por todo o exposto, esta comissão entende que a conduta de (NOME DO ACUSADO) configura (ESPECIFICAR A CONDUTA), fato que se enquadra nos seguintes dispositivos da Lei nº 8.112/90: (CITAR OS ENQUADRAMENTOS)</text:p>
      <text:p text:style-name="P26">6.2. Para os casos em que se configurarem as hipóteses previstas no art. 132 da Lei nº 8.112/90, o entendimento majoritário aponta no sentido da inadequação da aplicação do princípio da proporcionalidade para os casos de demissão, cassação de aposentadoria ou disponibilidade, considerando a inexistência de comunicação entre as penas capitais e as penas de advertência e suspensão. </text:p>
      <text:p text:style-name="P26">6.3. Acerca da impossibilidade de atenuação da pena de demissão, a Advocacia-Geral da União já se pronunciou em mais de uma oportunidade, citam-se como exemplos os Pareceres AGU nº 177 e nº 183, vinculantes, com manifestação nos seguintes termos: </text:p>
      <text:p text:style-name="P27">Parecer AGU nº GQ – 177, vinculante </text:p>
      <text:p text:style-name="P27"><text:soft-page-break/>Ementa: Verificadas a autoria e a infração disciplinar a que a lei comina penalidade de demissão, falece competência à autoridade instauradora do processo para emitir julgamento e atenuar a penalidade, sob pena de nulidade de tal ato (...). </text:p>
      <text:p text:style-name="P27">10. (...) Apurada a falta a que a Lei nº 8.112, arts. 132 e 134, cominam a aplicação da pena de demissão ou de cassação de aposentadoria ou disponibilidade, esta medida se impõe sem qualquer margem de discricionariedade de que possa valer-se a autoridade administrativa (...) para omitir-se na apenação. </text:p>
      <text:p text:style-name="P27">Parecer AGU nº GQ – 183, vinculante </text:p>
      <text:p text:style-name="P27">Ementa: É compulsória a aplicação da penalidade expulsiva, se caracterizada infração disciplinar antevista no art. 132 da Lei nº 8.112/90, de 1990. (...) </text:p>
      <text:p text:style-name="P27">7. Apurada a falta a que a Lei nº 8.112, de 1990, arts. 129, 130, 132, 134 e 135, comina a aplicação de penalidade, esta medida passa a constituir dever indeclinável, em decorrência do caráter de norma imperativa de que se revestem esses dispositivos. Impõe-se a apenação sem qualquer margem de discricionariedade de que possa valer-se a autoridade administrativa para omitir-se nesse mister. (...) </text:p>
      <text:p text:style-name="P27">8. Esse poder é obrigatoriamente desempenhado pela autoridade julgadora do processo disciplinar (...).</text:p>
      <text:p text:style-name="P26">6.4. Dessa forma, propõe-se a aplicação da penalidade de (PENALIDADE EXPULSIVA) ao acusado.</text:p>
      <text:p text:style-name="P22"/>
      <text:p text:style-name="P28">7. DA RECOMENDAÇÃO</text:p>
      <text:p text:style-name="P26"><text:span text:style-name="T2">7.1. Observou-se (DESCREVER A CONSTATAÇÃO E A RECOMENDAÇÃO).</text:span></text:p>
      <text:p text:style-name="P28"/>
      <text:p text:style-name="P28"/>
      <text:p text:style-name="P28"/>
      <text:p text:style-name="P28"><text:soft-page-break/>8. DO ENCAMINHAMENTO À AUTORIDADE INSTAURADORA</text:p>
      <text:p text:style-name="P23">8.1. <text:span text:style-name="T26">Encerrados os trabalhos, a Comissão de Processo Administrativo Disciplinar – rito <text:s text:c="2"/>ordinário – submete à apreciação de Vossa Senhoria os autos do presente processo</text:span><text:span text:style-name="T33">, nos termos do art. 166 da Lei n° 8.112/1990</text:span>, com sugestão da aplicação da penalidade de (PENALIDADE EXPULSIVA) a (NOME DO ACUSADO), ocupante do cargo (CARGO), pelo descumprimento dos deveres previstos (ENQUADRAMENTO LEGAL), pela (CONDUTA IRREGULAR).</text:p>
      <text:p text:style-name="P22"/>
      <text:p text:style-name="P25"/>
      <text:p text:style-name="P30">ASSINATURA DO PRESIDENTE</text:p>
      <text:p text:style-name="P30">ASSINATURA DO MEMBRO</text:p>
      <text:p text:style-name="P31">ASSINATURA DO MEMB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ambria" svg:font-family="Cambria" style:font-pitch="variable"/>
    <style:font-face style:name="Cambria1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hyphenation-ladder-count="no-limit" fo:keep-with-next="always" style:text-autospace="non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8_20_Char" style:display-name="Título 8 Char" style:family="text"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Cabeçalho_20_Char" style:display-name="Cabeçalho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ambria1" fo:language="none" fo:country="none" style:language-asian="none" style:country-asian="none" style:font-name-complex="Cambria1"/>
    </style:style>
    <style:style style:name="MP2" style:family="paragraph" style:parent-style-name="Header" style:list-style-name="WW8Num2">
      <style:text-properties fo:color="#548dd4" loext:opacity="100%" style:font-name="Cambria1" fo:font-size="10pt" fo:language="none" fo:country="none" fo:font-weight="bold" style:font-size-asian="10pt" style:language-asian="none" style:country-asian="none" style:font-weight-asian="bold" style:font-name-complex="Cambria1" style:font-size-complex="10pt"/>
    </style:style>
    <style:style style:name="MP3" style:family="paragraph" style:parent-style-name="Header" style:list-style-name="WW8Num2">
      <style:paragraph-properties fo:text-align="center" style:justify-single-word="false"/>
      <style:text-properties fo:color="#548dd4" loext:opacity="100%" style:font-name="Cambria1" fo:font-size="10pt" fo:language="none" fo:country="none" fo:font-weight="bold" style:font-size-asian="10pt" style:language-asian="none" style:country-asian="none" style:font-weight-asian="bold" style:font-name-complex="Times" style:font-size-complex="10pt"/>
    </style:style>
    <style:style style:name="MP4" style:family="paragraph" style:parent-style-name="Header" style:list-style-name="WW8Num2">
      <style:paragraph-properties fo:text-align="center" style:justify-single-word="false"/>
      <style:text-properties fo:color="#548dd4" loext:opacity="100%" fo:font-size="10pt" fo:font-weight="bold" style:font-size-asian="10pt" style:font-weight-asian="bold" style:font-name-complex="Times" style:font-size-complex="10pt"/>
    </style:style>
    <style:style style:name="MP5" style:family="paragraph" style:parent-style-name="Header" style:list-style-name="WW8Num2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MP6" style:family="paragraph" style:parent-style-name="Header" style:list-style-name="WW8Num2">
      <style:paragraph-properties fo:margin-left="0cm" fo:margin-right="0.997cm" fo:margin-top="0cm" fo:margin-bottom="0.212cm" style:contextual-spacing="false" fo:line-height="115%" fo:text-align="center" style:justify-single-word="false" fo:text-indent="1.251cm" style:auto-text-indent="false">
        <style:tab-stops>
          <style:tab-stop style:position="0cm"/>
        </style:tab-stops>
      </style:paragraph-properties>
    </style:style>
    <style:style style:name="MP7" style:family="paragraph" style:parent-style-name="Footer">
      <style:paragraph-properties fo:margin-top="0cm" fo:margin-bottom="0.282cm" style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font-size="10pt" fo:font-weight="bold" style:font-size-asian="10pt" style:font-weight-asian="bold" style:font-name-complex="Arial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191cm" fo:margin-top="1.0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 Copia 1" text:anchor-type="char" svg:x="0.028cm" svg:y="-0.037cm" svg:width="1.838cm" svg:height="2.118cm" draw:z-index="11"><draw:image xlink:href="Pictures/10000001000001D1000002182B20F6E57DAD9B07.png" xlink:type="simple" xlink:show="embed" xlink:actuate="onLoad" draw:mime-type="image/png"/></draw:frame><draw:frame draw:style-name="Mfr1" draw:name="Figura1" text:anchor-type="char" svg:x="11.726cm" svg:y="0.019cm" svg:width="3.235cm" svg:height="1.445cm" draw:z-index="17"><draw:image xlink:href="Pictures/100000010000012C00000086BE5CFF8F52D720A2.png" xlink:type="simple" xlink:show="embed" xlink:actuate="onLoad" draw:mime-type="image/png"/></draw:frame></text:p>
        <text:list text:style-name="WW8Num2">
          <text:list-item>
            <text:p text:style-name="MP2"><draw:frame draw:style-name="Mfr2" draw:name="Figura2" text:anchor-type="char" svg:y="0.014cm" svg:width="1.732cm" svg:height="1.718cm" draw:z-index="5"><draw:image xlink:href="Pictures/100000000000004700000047AE17BD28E219D40D.jpg" xlink:type="simple" xlink:show="embed" xlink:actuate="onLoad" draw:mime-type="image/jpeg"/></draw:frame></text:p>
          </text:list-item>
          <text:list-item>
            <text:p text:style-name="MP3"/>
          </text:list-item>
          <text:list-item>
            <text:p text:style-name="MP4"/>
          </text:list-item>
          <text:list-item>
            <text:p text:style-name="MP4"/>
          </text:list-item>
          <text:list-item>
            <text:p text:style-name="MP5">SERVIÇO PÚBLICO FEDERAL</text:p>
          </text:list-item>
          <text:list-item>
            <text:p text:style-name="MP5">MINISTÉRIO DA EDUCAÇÃO</text:p>
          </text:list-item>
          <text:list-item>
            <text:p text:style-name="MP5">INSTITUTO FEDERAL DE ALAGOAS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MP6"><text:span text:style-name="MT1">Comissão de Processo Administrativo Disciplinar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a Cotta</meta:initial-creator>
    <meta:creation-date>2021-07-21T10:38:00</meta:creation-date>
    <dc:date>2023-02-19T06:39:15.962000000</dc:date>
    <meta:editing-cycles>21</meta:editing-cycles>
    <meta:editing-duration>PT29M</meta:editing-duration>
    <meta:generator>LibreOffice/7.4.5.1$Windows_X86_64 LibreOffice_project/9c0871452b3918c1019dde9bfac75448afc4b57f</meta:generator>
    <meta:document-statistic meta:table-count="0" meta:image-count="3" meta:object-count="0" meta:page-count="6" meta:paragraph-count="66" meta:word-count="1261" meta:character-count="8246" meta:non-whitespace-character-count="7025"/>
  </office:meta>
</office:document-meta>
</file>