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D1000002182B20F6E57DAD9B07.png" manifest:media-type="image/png"/>
  <manifest:file-entry manifest:full-path="Pictures/100000010000012C00000086BE5CFF8F52D720A2.png" manifest:media-type="image/png"/>
  <manifest:file-entry manifest:full-path="Pictures/100000000000004700000047AE17BD28E219D40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Cambria" svg:font-family="Cambria"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alibri1"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Calibri1" fo:font-size="12pt" fo:font-weight="bold" style:font-size-asian="12pt" style:font-weight-asian="bold" style:font-name-complex="Calibri1" style:font-size-complex="12pt" style:font-weight-complex="bold"/>
    </style:style>
    <style:style style:name="P3" style:family="paragraph" style:parent-style-name="Standard">
      <style:paragraph-properties fo:text-align="justify" style:justify-single-word="false"/>
      <style:text-properties style:font-name="Calibri1" fo:font-size="12pt" fo:font-weight="bold" style:font-size-asian="12pt" style:font-weight-asian="bold" style:font-name-complex="Calibri1" style:font-size-complex="12pt" style:font-weight-complex="bold"/>
    </style:style>
    <style:style style:name="P4" style:family="paragraph" style:parent-style-name="Standard">
      <style:paragraph-properties fo:text-align="center" style:justify-single-word="false"/>
      <style:text-properties style:font-name="Calibri1" fo:font-size="12pt" fo:font-weight="bold" officeooo:paragraph-rsid="001c9c49" fo:background-color="#ffff00"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1" fo:font-size="12pt" style:font-size-asian="12pt" style:font-name-complex="Calibri1" style:font-size-complex="12pt"/>
    </style:style>
    <style:style style:name="P6" style:family="paragraph" style:parent-style-name="Text_20_body">
      <style:paragraph-properties fo:text-align="justify" style:justify-single-word="false"/>
      <style:text-properties style:font-name="Calibri1" fo:font-size="12pt" officeooo:paragraph-rsid="001c9c49" style:font-size-asian="12pt" style:font-name-complex="Calibri1" style:font-size-complex="12pt"/>
    </style:style>
    <style:style style:name="P7" style:family="paragraph" style:parent-style-name="Standard">
      <style:text-properties style:font-name="Calibri1" fo:font-size="12pt" style:font-size-asian="12pt" style:font-name-complex="Calibri1" style:font-size-complex="12pt"/>
    </style:style>
    <style:style style:name="P8" style:family="paragraph" style:parent-style-name="Text_20_body">
      <style:text-properties style:font-name="Calibri1" fo:font-size="12pt" style:font-size-asian="12pt" style:font-name-complex="Calibri1" style:font-size-complex="12pt"/>
    </style:style>
    <style:style style:name="P9" style:family="paragraph" style:parent-style-name="Standard">
      <style:paragraph-properties fo:text-align="justify" style:justify-single-word="false"/>
      <style:text-properties style:font-name="Calibri1" fo:font-size="12pt" style:font-size-asian="12pt" style:font-size-complex="12pt"/>
    </style:style>
    <style:style style:name="P10" style:family="paragraph" style:parent-style-name="LO-normal1">
      <style:paragraph-properties fo:margin-left="0cm" fo:margin-right="0.997cm" fo:margin-top="0cm" fo:margin-bottom="0cm" style:contextual-spacing="false" fo:line-height="150%" fo:text-align="center" style:justify-single-word="false" fo:text-indent="1.251cm" style:auto-text-indent="false"/>
      <style:text-properties fo:color="#c9211e" loext:opacity="100%" style:text-position="0% 100%" style:font-name="Calibri1" fo:font-size="12pt" style:text-underline-style="solid" style:text-underline-width="auto" style:text-underline-color="font-color" fo:font-weight="bold" officeooo:paragraph-rsid="001c9c49" style:font-name-asian="Cambria" style:font-size-asian="12pt" style:font-weight-asian="bold" style:font-name-complex="Calibri1" style:font-size-complex="12pt"/>
    </style:style>
    <style:style style:name="P11" style:family="paragraph" style:parent-style-name="Standard">
      <style:paragraph-properties fo:margin-left="0cm" fo:margin-right="0.997cm" fo:text-align="center" style:justify-single-word="false" fo:text-indent="0cm" style:auto-text-indent="false"/>
      <style:text-properties fo:color="#c9211e" loext:opacity="100%" style:font-name="Calibri1" fo:font-size="12pt" fo:font-weight="bold" style:font-size-asian="12pt" style:font-weight-asian="bold" style:font-name-complex="Calibri1" style:font-size-complex="12pt" style:font-weight-complex="bold"/>
    </style:style>
    <style:style style:name="P12" style:family="paragraph" style:parent-style-name="Standard">
      <style:paragraph-properties fo:text-align="justify" style:justify-single-word="false"/>
      <style:text-properties officeooo:paragraph-rsid="001dac03"/>
    </style:style>
    <style:style style:name="P13" style:family="paragraph" style:parent-style-name="Standard">
      <style:paragraph-properties fo:text-align="justify" style:justify-single-word="false"/>
      <style:text-properties fo:color="#00b050" loext:opacity="100%" style:font-name="Calibri1" fo:font-size="12pt" style:font-size-asian="12pt" style:font-name-complex="Calibri1" style:font-size-complex="12pt"/>
    </style:style>
    <style:style style:name="P14" style:family="paragraph" style:parent-style-name="Header" style:list-style-name="WW8Num2">
      <style:text-properties fo:color="#548dd4" loext:opacity="100%" fo:font-size="10pt" fo:font-weight="bold" style:font-size-asian="10pt" style:font-weight-asian="bold" style:font-name-complex="Calibri" style:font-size-complex="10pt"/>
    </style:style>
    <style:style style:name="P15" style:family="paragraph" style:parent-style-name="Header" style:list-style-name="WW8Num2">
      <style:paragraph-properties fo:text-align="center" style:justify-single-word="false"/>
      <style:text-properties fo:color="#548dd4" loext:opacity="100%" fo:font-size="10pt" fo:font-weight="bold" style:font-size-asian="10pt" style:font-weight-asian="bold" style:font-name-complex="Times" style:font-size-complex="10pt"/>
    </style:style>
    <style:style style:name="P16" style:family="paragraph" style:parent-style-name="Header" style:list-style-name="WW8Num2">
      <style:paragraph-properties fo:text-align="center" style:justify-single-word="false"/>
      <style:text-properties fo:font-size="10pt" fo:font-weight="bold" style:font-size-asian="10pt" style:font-weight-asian="bold" style:font-name-complex="Arial1" style:font-size-complex="10pt"/>
    </style:style>
    <style:style style:name="P17" style:family="paragraph" style:parent-style-name="Header" style:list-style-name="WW8Num2">
      <style:paragraph-properties fo:margin-left="0cm" fo:margin-right="0.997cm" fo:margin-top="0cm" fo:margin-bottom="0.212cm" style:contextual-spacing="false" fo:line-height="115%" fo:text-align="center" style:justify-single-word="false" fo:text-indent="1.251cm" style:auto-text-indent="false">
        <style:tab-stops>
          <style:tab-stop style:position="0cm"/>
        </style:tab-stops>
      </style:paragraph-properties>
    </style:style>
    <style:style style:name="P18" style:family="paragraph" style:parent-style-name="LO-normal1">
      <style:paragraph-properties fo:margin-left="0cm" fo:margin-right="0.997cm" fo:margin-top="0cm" fo:margin-bottom="0cm" style:contextual-spacing="false" fo:line-height="150%" fo:text-align="center" style:justify-single-word="false" fo:text-indent="1.251cm" style:auto-text-indent="false"/>
      <style:text-properties fo:color="#c9211e" loext:opacity="100%" style:text-position="0% 100%" style:font-name="Calibri1" fo:font-size="12pt" style:text-underline-style="solid" style:text-underline-width="auto" style:text-underline-color="font-color" fo:font-weight="bold" officeooo:paragraph-rsid="001c9c49" style:font-name-asian="Cambria" style:font-size-asian="12pt" style:font-weight-asian="bold" style:font-name-complex="Calibri1" style:font-size-complex="12pt"/>
    </style:style>
    <style:style style:name="P19" style:family="paragraph" style:parent-style-name="Standard">
      <style:paragraph-properties fo:text-align="center" style:justify-single-word="false"/>
      <style:text-properties style:font-name="Calibri1" fo:font-size="12pt" fo:font-weight="bold" officeooo:paragraph-rsid="001c9c49"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Calibri1" fo:font-size="12pt" fo:font-weight="bold" style:font-size-asian="12pt" style:font-weight-asian="bold" style:font-name-complex="Calibri1" style:font-size-complex="12pt" style:font-weight-complex="bold"/>
    </style:style>
    <style:style style:name="P21" style:family="paragraph" style:parent-style-name="Standard">
      <style:paragraph-properties fo:text-align="justify" style:justify-single-word="false"/>
      <style:text-properties style:font-name="Calibri1" fo:font-size="12pt" style:font-size-asian="12pt" style:font-size-complex="12pt"/>
    </style:style>
    <style:style style:name="P22" style:family="paragraph" style:parent-style-name="Standard">
      <style:paragraph-properties fo:text-align="justify" style:justify-single-word="false"/>
      <style:text-properties style:font-name="Calibri1" fo:font-size="12pt" officeooo:paragraph-rsid="0023055f" style:font-size-asian="12pt" style:font-size-complex="12pt"/>
    </style:style>
    <style:style style:name="T1" style:family="text">
      <style:text-properties fo:font-size="10pt" fo:font-weight="bold" style:font-size-asian="10pt" style:font-weight-asian="bold" style:font-name-complex="Arial1" style:font-size-complex="10pt"/>
    </style:style>
    <style:style style:name="T2" style:family="text">
      <style:text-properties style:font-name-complex="Calibri1"/>
    </style:style>
    <style:style style:name="T3" style:family="text">
      <style:text-properties officeooo:rsid="001c9c49" style:font-name-complex="Calibri1"/>
    </style:style>
    <style:style style:name="T4" style:family="text">
      <style:text-properties officeooo:rsid="001d7c64" style:font-name-complex="Calibri1"/>
    </style:style>
    <style:style style:name="T5" style:family="text">
      <style:text-properties officeooo:rsid="0023055f" style:font-name-complex="Calibri1"/>
    </style:style>
    <style:style style:name="T6" style:family="text">
      <style:text-properties officeooo:rsid="001c9c49"/>
    </style:style>
    <style:style style:name="T7" style:family="text">
      <style:text-properties fo:font-variant="normal" fo:text-transform="none" fo:color="#000000" loext:opacity="100%" style:text-line-through-style="none" style:text-line-through-type="none" style:font-name="Calibri3" fo:font-size="12pt" fo:font-style="normal" style:text-underline-style="none" fo:font-weight="normal"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style>
    <style:style style:name="T9"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font-name-complex="Calibri1"/>
    </style:style>
    <style:style style:name="T10"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1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fo:font-style="normal" style:text-underline-style="none" fo:font-weight="normal" officeooo:rsid="001c9c49" style:text-blinking="false" fo:background-color="transparent" loext:char-shading-value="0"/>
    </style:style>
    <style:style style:name="T1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complex="Calibri1"/>
    </style:style>
    <style:style style:name="T14" style:family="text">
      <style:text-properties fo:font-variant="normal" fo:text-transform="none" fo:color="#000000" loext:opacity="100%" style:text-line-through-style="none" style:text-line-through-type="none" fo:font-style="normal" style:text-underline-style="none" fo:font-weight="normal" officeooo:rsid="00212518" style:text-blinking="false" fo:background-color="transparent" loext:char-shading-value="0" style:font-name-complex="Calibri1"/>
    </style:style>
    <style:style style:name="T15" style:family="text">
      <style:text-properties fo:font-variant="normal" fo:text-transform="none" fo:color="#000000" loext:opacity="100%" style:text-line-through-style="none" style:text-line-through-type="none" fo:font-style="normal" style:text-underline-style="none" fo:font-weight="normal" officeooo:rsid="001d7c64" style:text-blinking="false" fo:background-color="transparent" loext:char-shading-value="0"/>
    </style:style>
    <style:style style:name="T16" style:family="text">
      <style:text-properties fo:font-variant="normal" fo:text-transform="none" fo:color="#000000" loext:opacity="100%" style:text-line-through-style="none" style:text-line-through-type="none" fo:font-style="normal" style:text-underline-style="none" fo:font-weight="normal" officeooo:rsid="001f305c" style:text-blinking="false" fo:background-color="transparent" loext:char-shading-value="0"/>
    </style:style>
    <style:style style:name="T17" style:family="text">
      <style:text-properties fo:font-variant="normal" fo:text-transform="none" fo:color="#000000" loext:opacity="100%" style:text-line-through-style="none" style:text-line-through-type="none" fo:font-style="normal" style:text-underline-style="none" fo:font-weight="normal" officeooo:rsid="0020792b" style:text-blinking="false" fo:background-color="transparent" loext:char-shading-value="0"/>
    </style:style>
    <style:style style:name="T18" style:family="text">
      <style:text-properties fo:font-variant="normal" fo:text-transform="none" fo:color="#000000" loext:opacity="100%" style:text-line-through-style="none" style:text-line-through-type="none" fo:font-style="normal" style:text-underline-style="none" fo:font-weight="normal" style:text-blinking="false" fo:background-color="#ffffff" loext:char-shading-value="0"/>
    </style:style>
    <style:style style:name="T19" style:family="text">
      <style:text-properties fo:font-variant="normal" fo:text-transform="none" fo:color="#000000" loext:opacity="100%" style:text-line-through-style="none" style:text-line-through-type="none" fo:font-style="normal" style:text-underline-style="none" fo:font-weight="normal" officeooo:rsid="001c9c49" style:text-blinking="false" fo:background-color="#ffffff" loext:char-shading-value="0"/>
    </style:style>
    <style:style style:name="T20" style:family="text">
      <style:text-properties fo:font-variant="normal" fo:text-transform="none" fo:color="#000000" loext:opacity="100%" style:text-line-through-style="none" style:text-line-through-type="none" fo:font-style="normal" style:text-underline-style="none" fo:font-weight="normal" style:text-blinking="false" fo:background-color="#ffffff" loext:char-shading-value="0" style:font-name-complex="Calibri1"/>
    </style:style>
    <style:style style:name="T21" style:family="text">
      <style:text-properties fo:font-variant="normal" fo:text-transform="none" fo:color="#000000" loext:opacity="100%" style:text-line-through-style="none" style:text-line-through-type="none" fo:font-style="normal" style:text-underline-style="none" fo:font-weight="normal" officeooo:rsid="001c9c49" style:text-blinking="false" fo:background-color="#ffffff" loext:char-shading-value="0" style:font-name-complex="Calibri1"/>
    </style:style>
    <style:style style:name="T22" style:family="text">
      <style:text-properties fo:font-variant="normal" fo:text-transform="none" fo:color="#000000" loext:opacity="100%" style:text-line-through-style="none" style:text-line-through-type="none" style:text-position="0% 100%" fo:font-style="normal" style:text-underline-style="none" fo:font-weight="normal" style:text-blinking="false" fo:background-color="#bbe33d" loext:char-shading-value="0" style:font-name-asian="Calibri2" style:font-style-asian="normal" style:font-weight-asian="normal" style:font-name-complex="Calibri2"/>
    </style:style>
    <style:style style:name="T23"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style>
    <style:style style:name="T24" style:family="text">
      <style:text-properties fo:font-variant="normal" fo:text-transform="none" fo:color="#c9211e" loext:opacity="100%" style:text-line-through-style="none" style:text-line-through-type="none" style:text-position="0% 100%" fo:font-style="normal" style:text-underline-style="none" fo:font-weight="bold" style:text-blinking="false" fo:background-color="#bbe33d" loext:char-shading-value="0" style:font-name-asian="Calibri2" style:font-style-asian="normal" style:font-weight-asian="bold" style:font-name-complex="Calibri2"/>
    </style:style>
    <style:style style:name="T25" style:family="text">
      <style:text-properties style:font-name="Calibri1" fo:font-size="12pt" style:font-size-asian="12pt" style:font-name-complex="Calibri1" style:font-size-complex="12pt"/>
    </style:style>
    <style:style style:name="T26" style:family="text">
      <style:text-properties style:font-name="Calibri1" fo:font-size="12pt" fo:font-weight="bold" style:font-size-asian="12pt" style:font-weight-asian="bold" style:font-name-complex="Calibri1" style:font-size-complex="12pt"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0"><text:bookmark text:name="_heading=h.46r0co2"/>TIPO DE DOCUMENTO: <text:span text:style-name="T6">RELATÓRIO FINAL</text:span> </text:p>
      <text:p text:style-name="P19"/>
      <text:p text:style-name="P19"/>
      <text:p text:style-name="P4"><text:span text:style-name="T6">RELATÓRIO FINAL</text:span> (COPIAR A PARTIR DESTE TÍTULO)</text:p>
      <text:p text:style-name="P2"/>
      <text:p text:style-name="P2"/>
      <text:p text:style-name="P5">Ao <text:span text:style-name="T6">Senhor Corregedor</text:span>,</text:p>
      <text:p text:style-name="P5"/>
      <text:p text:style-name="P6"><text:bookmark text:name="docs-internal-guid-6f2087ef-7fff-51e7-5500-dbf1b840b936"/><text:span text:style-name="T11">A Comissão de Processo Administrativo Disciplinar – rito ordinário – , designada</text:span><text:span text:style-name="T8"> </text:span><text:span text:style-name="T18">pela Portaria nº </text:span><text:span text:style-name="T19">xxx</text:span><text:span text:style-name="T18">/IFAL, de </text:span><text:span text:style-name="T19">xx</text:span><text:span text:style-name="T18"> de </text:span><text:span text:style-name="T19">xxxxxxxxxx</text:span><text:span text:style-name="T18"> de 202</text:span><text:span text:style-name="T19">x</text:span><text:span text:style-name="T18">, publicada no Boletim de Serviços nº </text:span><text:span text:style-name="T19">xx</text:span><text:span text:style-name="T18">/202</text:span><text:span text:style-name="T19">x</text:span><text:span text:style-name="T18">, de </text:span><text:span text:style-name="T19">xx</text:span><text:span text:style-name="T18"> de </text:span><text:span text:style-name="T19">xxxxxxxxxx</text:span><text:span text:style-name="T18"> de 202</text:span><text:span text:style-name="T19">x</text:span><text:span text:style-name="T18">; prorrogada pela Portaria nº </text:span><text:span text:style-name="T19">xxx</text:span><text:span text:style-name="T18">/IFAL, de </text:span><text:span text:style-name="T19">xx</text:span><text:span text:style-name="T18"> de </text:span><text:span text:style-name="T19">xxxxxxxxxxx</text:span><text:span text:style-name="T18"> de 202</text:span><text:span text:style-name="T19">x</text:span><text:span text:style-name="T18">, publicada no Boletim de Serviços nº </text:span><text:span text:style-name="T19">xx</text:span><text:span text:style-name="T18">/202</text:span><text:span text:style-name="T19">x</text:span><text:span text:style-name="T18">, de </text:span><text:span text:style-name="T19">xx</text:span><text:span text:style-name="T18"> de </text:span><text:span text:style-name="T19">xxxxxxxxxxxxxx</text:span><text:span text:style-name="T18"> de 202</text:span><text:span text:style-name="T19">x</text:span><text:span text:style-name="T18">; </text:span><text:span text:style-name="T22"><text:s/></text:span><text:span text:style-name="T24">(INSERIR POSSÍVEIS PRORROGAÇÕES E RECONDUÇÕES), </text:span><text:span text:style-name="T18">e tendo como último ato a recondução efetivada por meio da Portaria nº </text:span><text:span text:style-name="T19">xxxx</text:span><text:span text:style-name="T18">/IFAL, de </text:span><text:span text:style-name="T19">xx</text:span><text:span text:style-name="T18"> de </text:span><text:span text:style-name="T19">xxxxxxxxxxx</text:span><text:span text:style-name="T18"> de 202</text:span><text:span text:style-name="T19">x</text:span><text:span text:style-name="T18">, publicada no Boletim de Serviços nº </text:span><text:span text:style-name="T19">xx</text:span><text:span text:style-name="T18">/202</text:span><text:span text:style-name="T19">x</text:span><text:span text:style-name="T18">, de </text:span><text:span text:style-name="T19">xx</text:span><text:span text:style-name="T18"> de </text:span><text:span text:style-name="T19">xxxxxxxxxxxxx</text:span><text:span text:style-name="T18"> de 202</text:span><text:span text:style-name="T19">x</text:span><text:span text:style-name="T18">, vem</text:span><text:span text:style-name="T10"> </text:span><text:span text:style-name="T11">apresentar o presente RELATÓRIO FINAL, nos termos do art. 165 da Lei nº 8.112/90 e do art. </text:span><text:span text:style-name="T12">60</text:span><text:span text:style-name="T11"> da </text:span><text:span text:style-name="T12">Portaria </text:span><text:span text:style-name="T11">Normativa nº </text:span><text:span text:style-name="T12">27</text:span><text:span text:style-name="T11">/20</text:span><text:span text:style-name="T12">22</text:span><text:span text:style-name="T11">, que regulamenta a Atividade Correcional no Sistema de Correição do Poder Executivo Federal de que trata o Decreto nº 5.480/2005.</text:span></text:p>
      <text:p text:style-name="P8"/>
      <text:p text:style-name="P3">1. DOS ANTECEDENTES PROCESSUAIS</text:p>
      <text:p text:style-name="P22"><text:span text:style-name="T2">1.1. Trata-se de </text:span><text:span text:style-name="T13">Processo Administrativo Disciplinar – rito ordinário – , designada</text:span><text:span text:style-name="T9"> </text:span><text:span text:style-name="T20">pela Portaria nº </text:span><text:span text:style-name="T21">xxx</text:span><text:span text:style-name="T20">/IFAL, de </text:span><text:span text:style-name="T21">xx</text:span><text:span text:style-name="T20"> de </text:span><text:span text:style-name="T21">xxxxxxxxxx</text:span><text:span text:style-name="T20"> de 202</text:span><text:span text:style-name="T21">x</text:span><text:span text:style-name="T20">, publicada no Boletim de Serviços nº </text:span><text:span text:style-name="T21">xx</text:span><text:span text:style-name="T20">/202</text:span><text:span text:style-name="T21">x</text:span><text:span text:style-name="T20">, de </text:span><text:span text:style-name="T21">xx</text:span><text:span text:style-name="T20"> de </text:span><text:span text:style-name="T21">xxxxxxxxxx</text:span><text:span text:style-name="T20"> de 202</text:span><text:span text:style-name="T21">x</text:span><text:span text:style-name="T20">; prorrogada pela Portaria nº </text:span><text:span text:style-name="T21">xxx</text:span><text:span text:style-name="T20">/IFAL, de </text:span><text:span text:style-name="T21">xx</text:span><text:span text:style-name="T20"> de </text:span><text:span text:style-name="T21">xxxxxxxxxxx</text:span><text:span text:style-name="T20"> de 202</text:span><text:span text:style-name="T21">x</text:span><text:span text:style-name="T20">, publicada no Boletim de Serviços nº </text:span><text:span text:style-name="T21">xx</text:span><text:span text:style-name="T20">/202</text:span><text:span text:style-name="T21">x</text:span><text:span text:style-name="T20">, de </text:span><text:span text:style-name="T21">xx</text:span><text:span text:style-name="T20"> de </text:span><text:span text:style-name="T21">xxxxxxxxxxxxxx</text:span><text:span text:style-name="T20"> de 202</text:span><text:span text:style-name="T21">x</text:span><text:span text:style-name="T20">; </text:span><text:span text:style-name="T22"><text:s/></text:span><text:span text:style-name="T24">(INSERIR POSSÍVEIS PRORROGAÇÕES E RECONDUÇÕES),</text:span><text:span text:style-name="T2"> </text:span><text:span text:style-name="T5">e </text:span><text:span text:style-name="T20">tendo como último ato a recondução efetivada por meio da Portaria nº </text:span><text:span text:style-name="T21">xxxx</text:span><text:span text:style-name="T20">/IFAL, de </text:span><text:span text:style-name="T21">xx</text:span><text:span text:style-name="T20"> de </text:span><text:span text:style-name="T21">xxxxxxxxxxx</text:span><text:span text:style-name="T20"> de 202</text:span><text:span text:style-name="T21">x</text:span><text:span text:style-name="T20">, publicada no Boletim de Serviços nº </text:span><text:span text:style-name="T21">xx</text:span><text:span text:style-name="T20">/202</text:span><text:span text:style-name="T21">x</text:span><text:span text:style-name="T20">, de </text:span><text:span text:style-name="T21">xx</text:span><text:span text:style-name="T20"> de </text:span><text:span text:style-name="T21">xxxxxxxxxxxxx</text:span><text:span text:style-name="T20"> de 202</text:span><text:span text:style-name="T21">x, </text:span><text:span text:style-name="T2">para a apuração de possível (INDICAR O</text:span><text:span text:style-name="T3">(S)</text:span><text:span text:style-name="T2"> FATO</text:span><text:span text:style-name="T3">(S)</text:span><text:span text:style-name="T2"> SOB APURAÇÃO), por (NOME DO ACUSADO</text:span><text:span text:style-name="T3">(A)</text:span><text:span text:style-name="T2">/INDICIADO</text:span><text:span text:style-name="T3">(A)</text:span><text:span text:style-name="T2">), ocupante do cargo (CARGO) </text:span><text:span text:style-name="T4">l</text:span><text:span text:style-name="T11">otado no Departamento de </text:span><text:span text:style-name="T15">xxxxxxxxxxxxxx</text:span><text:span text:style-name="T11"> do </text:span><text:span text:style-name="T23">Campus</text:span><text:span text:style-name="T10"> </text:span><text:span text:style-name="T15">Xis</text:span><text:span text:style-name="T11"> e em exercício na Coordenação de </text:span><text:span text:style-name="T15">xxxxxxxxxxxxxx</text:span><text:span text:style-name="T11"> do referido </text:span><text:span text:style-name="T23">campus</text:span><text:span text:style-name="T11">.</text:span></text:p>
      <text:p text:style-name="P9"><text:soft-page-break/><text:span text:style-name="T2">1.2. </text:span><text:bookmark text:name="docs-internal-guid-a0fc3d19-7fff-d504-fdc1-115a59ab6db7"/><text:span text:style-name="T11">Conforme apuração inicial realizada pela Corregedoria, por meio do Juízo de Admissibilidade nº </text:span><text:span text:style-name="T16">xx</text:span><text:span text:style-name="T11">/202</text:span><text:span text:style-name="T16">x</text:span><text:span text:style-name="T11">, houve:</text:span></text:p>
      <text:p text:style-name="P9"><text:span text:style-name="T2">- (INDICAR OS FATOS APURADOS NA ADMISSIBILIDADE); e</text:span></text:p>
      <text:p text:style-name="P5">- (INDICAR OS FATOS APURADOR NA ADMISSIBILIDADE).</text:p>
      <text:p text:style-name="P5"/>
      <text:p text:style-name="P3">2. DA APURAÇÃO</text:p>
      <text:p text:style-name="P5">2.1. A apuração teve início em (DATA).</text:p>
      <text:p text:style-name="P5">2.2. O acusado foi notificado previamente, por meio eletrônico, em (DATA), ocasião na qual foi aberto prazo que o investigado apresentasse endereço eletrônico para as comunicações processuais subsequentes e especificasse as provas que queria produzir.</text:p>
      <text:p text:style-name="P5">2.3. Em (DATA), o acusado confirmou o recebimento da notificação, solicitou a produção de (CITAR AS PROVAS SOLICITADAS) e juntou aos autos (CITAR DOCUMENTOS JUNTADOS).</text:p>
      <text:p text:style-name="P5">2.4. Com tais informações, foi proposto TAC ao acusado, conforme minuta de Termo de Ajustamento de Conduta, às fls. (INDICAR LOCALIZAÇÃO DA MINUTA), com autorização da autoridade instauradora, às fls. (INDICAR LOCALIZAÇÃO DO DOCUMENTO), por entender esta comissão que se tratava de infração de menor potencial ofensivo, prevista no (CITAR DISPOSITIVO LEGAL). </text:p>
      <text:p text:style-name="P5">2.5. Intimado para se manifestar, o investigado recusou a propositura de TAC, conforme documento às fls. (INDICAR LOCALIZAÇÃO DO DOCUMENTO) e, assim, foram designadas as oitivas de testemunhas, conforme Intimações, às fls. (INDICAR LOCALIZAÇÃO DOS DOCUMENTOS) e <text:s/>designado o interrogatório para (DATA), às fls. (INDICAR LOCALIZAÇÃO DO DOCUMENTO).</text:p>
      <text:p text:style-name="P5">2.6. Em seu interrogatório, o acusado alegou em suma que (INDICAR LOCALIZAÇÃO DO DOCUMENTO):</text:p>
      <text:p text:style-name="P5">- (INDICAR ALEGAÇÃO); e</text:p>
      <text:p text:style-name="P5">- (INDICAR ALEGAÇÃO).</text:p>
      <text:p text:style-name="P5">2.7. Com provas colhidas e juntadas ao processo, a comissão entendeu por encerrar a instrução processual e deliberou por não indiciar o acusado, conforme Ata, às fls. (INDICAR A LOCALIZAÇÃO DO DOCUMENTO).</text:p>
      <text:p text:style-name="P5"/>
      <text:p text:style-name="P3"/>
      <text:p text:style-name="P3"><text:soft-page-break/>3. DO ENCERRAMENTO DA INSTRUÇÃO SEM INDICIAÇÃO</text:p>
      <text:p text:style-name="P9"><text:span text:style-name="T2">3.1. Esta Comissão encerrou os trabalhos de instrução em (DATA), tendo deliberado </text:span>pelo não indiciamento do acusado (NOME COMPLETO), em virtude ausência de provas de (CITAR A CONDUTA SOB APURAÇÃO). </text:p>
      <text:p text:style-name="P9">3.2. O convencimento desta Comissão, acerca da ausência de provas em desfavor do servidor se deu (CITAR AS PROVAS QUE EMBASAM O POSICIONAMENTO DA COMISSÃO).</text:p>
      <text:p text:style-name="P5"/>
      <text:p text:style-name="P3">4. DA CONCLUSÃO </text:p>
      <text:p text:style-name="P5">4.1. Por todo o exposto, esta comissão sugere o arquivamento dos autos, em virtude da ausência de provas de que o servidor (NOME DO ACUSADO) tenha (CONDUTA) </text:p>
      <text:p text:style-name="P5"/>
      <text:p text:style-name="P3">5. DO ENCAMINHAMENTO À AUTORIDADE INSTAURADORA</text:p>
      <text:p text:style-name="P12"><text:span text:style-name="T25">5.1. </text:span><text:bookmark text:name="docs-internal-guid-fa2c95d0-7fff-1b47-9947-c3025727bd97"/><text:span text:style-name="T7">Encerrados os trabalhos, a Comissão de Processo Administrativo Disciplinar – rito <text:s text:c="2"/>ordinário – submete à apreciação de Vossa Senhoria os autos do presente processo</text:span><text:span text:style-name="T25">, nos termos do art. 166 da Lei n° 8.112/1990, com sugestão da </text:span><text:span text:style-name="T26">ARQUIVAMENTO</text:span><text:span text:style-name="T25"> do presente processo. </text:span></text:p>
      <text:p text:style-name="P13"/>
      <text:p text:style-name="P7"/>
      <text:p text:style-name="P11">ASSINATURA DO PRESIDENTE</text:p>
      <text:p text:style-name="P11">ASSINATURA DO MEMBRO</text:p>
      <text:p text:style-name="P11">ASSINATURA DO MEMB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Cambria" svg:font-family="Cambria"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hyphenation-ladder-count="no-limit" fo:keep-with-next="always" style:text-autospace="none"/>
      <style:text-properties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LO-normal1" style:family="paragraph">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pt" fo:country="BR"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Título_20_8_20_Char" style:display-name="Título 8 Char" style:family="text">
      <style:text-properties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2pt" style:font-weight-complex="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list-style-name="WW8Num2">
      <style:text-properties fo:color="#548dd4" loext:opacity="100%" fo:font-size="10pt" fo:font-weight="bold" style:font-size-asian="10pt" style:font-weight-asian="bold" style:font-name-complex="Calibri" style:font-size-complex="10pt"/>
    </style:style>
    <style:style style:name="MP2" style:family="paragraph" style:parent-style-name="Header" style:list-style-name="WW8Num2">
      <style:paragraph-properties fo:text-align="center" style:justify-single-word="false"/>
      <style:text-properties fo:color="#548dd4" loext:opacity="100%" fo:font-size="10pt" fo:font-weight="bold" style:font-size-asian="10pt" style:font-weight-asian="bold" style:font-name-complex="Times" style:font-size-complex="10pt"/>
    </style:style>
    <style:style style:name="MP3" style:family="paragraph" style:parent-style-name="Header" style:list-style-name="WW8Num2">
      <style:paragraph-properties fo:text-align="center" style:justify-single-word="false"/>
      <style:text-properties fo:font-size="10pt" fo:font-weight="bold" style:font-size-asian="10pt" style:font-weight-asian="bold" style:font-name-complex="Arial1" style:font-size-complex="10pt"/>
    </style:style>
    <style:style style:name="MP4" style:family="paragraph" style:parent-style-name="Header" style:list-style-name="WW8Num2">
      <style:paragraph-properties fo:margin-left="0cm" fo:margin-right="0.997cm" fo:margin-top="0cm" fo:margin-bottom="0.212cm" style:contextual-spacing="false" fo:line-height="115%" fo:text-align="center" style:justify-single-word="false" fo:text-indent="1.251cm" style:auto-text-indent="false">
        <style:tab-stops>
          <style:tab-stop style:position="0cm"/>
        </style:tab-stops>
      </style:paragraph-properties>
    </style:style>
    <style:style style:name="MP5" style:family="paragraph" style:parent-style-name="Footer">
      <style:paragraph-properties fo:text-align="center" style:justify-single-word="false"/>
      <style:text-properties style:font-name="Calibri1" fo:font-size="10pt" fo:font-weight="bold" style:font-size-asian="10pt" style:font-weight-asian="bold" style:font-size-complex="10pt" style:font-weight-complex="bold"/>
    </style:style>
    <style:style style:name="MT1" style:family="text">
      <style:text-properties fo:font-size="10pt" fo:font-weight="bold" style:font-size-asian="10pt" style:font-weight-asian="bold" style:font-name-complex="Arial1"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text:style-name="WW8Num2">
          <text:list-item>
            <text:p text:style-name="MP1"><draw:frame draw:style-name="Mfr1" draw:name="Figura2" text:anchor-type="char" svg:x="0.028cm" svg:y="-0.037cm" svg:width="1.838cm" svg:height="2.118cm" draw:z-index="5"><draw:image xlink:href="Pictures/10000001000001D1000002182B20F6E57DAD9B07.png" xlink:type="simple" xlink:show="embed" xlink:actuate="onLoad" draw:mime-type="image/png"/></draw:frame><draw:frame draw:style-name="Mfr1" draw:name="Figura1" text:anchor-type="char" svg:x="11.726cm" svg:y="0.046cm" svg:width="3.235cm" svg:height="1.445cm" draw:z-index="8"><draw:image xlink:href="Pictures/100000010000012C00000086BE5CFF8F52D720A2.png" xlink:type="simple" xlink:show="embed" xlink:actuate="onLoad" draw:mime-type="image/png"/></draw:frame><draw:frame draw:style-name="Mfr2" draw:name="Figura3" text:anchor-type="char" svg:y="0.014cm" svg:width="1.734cm" svg:height="1.72cm" draw:z-index="2"><draw:image xlink:href="Pictures/100000000000004700000047AE17BD28E219D40D.jpg" xlink:type="simple" xlink:show="embed" xlink:actuate="onLoad" draw:mime-type="image/jpeg"/></draw:frame></text:p>
          </text:list-item>
          <text:list-item>
            <text:p text:style-name="MP2"/>
          </text:list-item>
          <text:list-item>
            <text:p text:style-name="MP2"/>
          </text:list-item>
          <text:list-item>
            <text:p text:style-name="MP2"/>
          </text:list-item>
          <text:list-item>
            <text:p text:style-name="MP3">SERVIÇO PÚBLICO FEDERAL</text:p>
          </text:list-item>
          <text:list-item>
            <text:p text:style-name="MP3">MINISTÉRIO DA EDUCAÇÃO</text:p>
          </text:list-item>
          <text:list-item>
            <text:p text:style-name="MP3">INSTITUTO FEDERAL DE ALAGOAS</text:p>
            <text:list>
              <text:list-item>
                <text:list>
                  <text:list-item>
                    <text:list>
                      <text:list-item>
                        <text:list>
                          <text:list-item>
                            <text:list>
                              <text:list-item>
                                <text:list>
                                  <text:list-item>
                                    <text:list>
                                      <text:list-item>
                                        <text:p text:style-name="MP4"><text:span text:style-name="MT1">Comissão de Processo Administrativo Disciplinar</text:span></text:p>
                                      </text:list-item>
                                    </text:list>
                                  </text:list-item>
                                </text:list>
                              </text:list-item>
                            </text:list>
                          </text:list-item>
                        </text:list>
                      </text:list-item>
                    </text:list>
                  </text:list-item>
                </text:list>
              </text:list-item>
            </text:list>
          </text:list-item>
        </text:list>
      </style:header>
      <style:footer>
        <text:p text:style-name="MP5"><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rla Cotta</meta:initial-creator>
    <meta:creation-date>2021-07-21T10:38:00</meta:creation-date>
    <dc:date>2023-02-19T06:40:22.172000000</dc:date>
    <meta:editing-cycles>15</meta:editing-cycles>
    <meta:editing-duration>PT55M16S</meta:editing-duration>
    <meta:generator>LibreOffice/7.4.5.1$Windows_X86_64 LibreOffice_project/9c0871452b3918c1019dde9bfac75448afc4b57f</meta:generator>
    <meta:document-statistic meta:table-count="0" meta:image-count="3" meta:object-count="0" meta:page-count="3" meta:paragraph-count="34" meta:word-count="705" meta:character-count="4638" meta:non-whitespace-character-count="3950"/>
  </office:meta>
</office:document-meta>
</file>