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C00000086BE5CFF8F52D720A2.png" manifest:media-type="image/png"/>
  <manifest:file-entry manifest:full-path="Pictures/10000001000001D1000002182B20F6E57DAD9B07.png" manifest:media-type="image/png"/>
  <manifest:file-entry manifest:full-path="Pictures/100000000000004700000047AE17BD28E219D4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ambria" svg:font-family="Cambria" style:font-pitch="variable"/>
    <style:font-face style:name="Cambria1"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style:font-name="Calibri1" fo:font-size="12pt" officeooo:paragraph-rsid="001f1e00" style:font-size-asian="12pt" style:font-name-complex="Calibri1" style:font-size-complex="12pt"/>
    </style:style>
    <style:style style:name="P2"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Header" style:list-style-name="WW8Num2">
      <style:text-properties fo:color="#548dd4" loext:opacity="100%" style:font-name="Cambria1" fo:font-size="10pt" fo:language="none" fo:country="none" fo:font-weight="bold" style:font-size-asian="10pt" style:language-asian="none" style:country-asian="none" style:font-weight-asian="bold" style:font-name-complex="Calibri" style:font-size-complex="10pt"/>
    </style:style>
    <style:style style:name="P4" style:family="paragraph" style:parent-style-name="Header" style:list-style-name="WW8Num2">
      <style:paragraph-properties fo:text-align="center" style:justify-single-word="false"/>
      <style:text-properties fo:color="#548dd4" loext:opacity="100%" fo:font-size="10pt" fo:font-weight="bold" style:font-size-asian="10pt" style:font-weight-asian="bold" style:font-name-complex="Times" style:font-size-complex="10pt"/>
    </style:style>
    <style:style style:name="P5" style:family="paragraph" style:parent-style-name="Header" style:list-style-name="WW8Num2">
      <style:paragraph-properties fo:text-align="center" style:justify-single-word="false"/>
      <style:text-properties fo:font-size="10pt" fo:font-weight="bold" style:font-size-asian="10pt" style:font-weight-asian="bold" style:font-name-complex="Arial1" style:font-size-complex="10pt"/>
    </style:style>
    <style:style style:name="P6" style:family="paragraph" style:parent-style-name="Header" style:list-style-name="WW8Num2">
      <style:paragraph-properties fo:margin-left="0cm" fo:margin-right="0.997cm" fo:margin-top="0cm" fo:margin-bottom="0.212cm" style:contextual-spacing="false" fo:line-height="115%" fo:text-align="center" style:justify-single-word="false" fo:text-indent="1.251cm" style:auto-text-indent="false">
        <style:tab-stops>
          <style:tab-stop style:position="0cm"/>
        </style:tab-stops>
      </style:paragraph-properties>
    </style:style>
    <style:style style:name="P7" style:family="paragraph" style:parent-style-name="Header" style:list-style-name="WW8Num2">
      <style:paragraph-properties fo:margin-left="0cm" fo:margin-right="0.997cm" fo:margin-top="0cm" fo:margin-bottom="0.212cm" style:contextual-spacing="false" fo:line-height="115%" fo:text-align="center" style:justify-single-word="false" fo:text-indent="1.251cm" style:auto-text-indent="false">
        <style:tab-stops>
          <style:tab-stop style:position="0cm"/>
        </style:tab-stops>
      </style:paragraph-properties>
    </style:style>
    <style:style style:name="P8" style:family="paragraph" style:parent-style-name="LO-normal1">
      <style:paragraph-properties fo:margin-left="0cm" fo:margin-right="0.997cm" fo:margin-top="0cm" fo:margin-bottom="0cm" style:contextual-spacing="false" fo:line-height="150%" fo:text-align="center" style:justify-single-word="false" fo:text-indent="1.251cm" style:auto-text-indent="false"/>
      <style:text-properties fo:color="#c9211e" loext:opacity="100%" style:text-position="0% 100%" style:font-name="Calibri1" fo:font-size="12pt" style:text-underline-style="solid" style:text-underline-width="auto" style:text-underline-color="font-color" fo:font-weight="bold" officeooo:paragraph-rsid="001f1e00" style:font-name-asian="Cambria" style:font-size-asian="12pt" style:font-weight-asian="bold" style:font-name-complex="Calibri1" style:font-size-complex="12pt"/>
    </style:style>
    <style:style style:name="P9" style:family="paragraph" style:parent-style-name="Standard">
      <style:paragraph-properties fo:text-align="center" style:justify-single-word="false"/>
      <style:text-properties fo:font-weight="bold" style:font-weight-asian="bold" style:font-name-complex="Calibri1" style:font-weight-complex="bold"/>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margin-left="0cm" fo:margin-right="0.997cm" fo:text-align="justify" style:justify-single-word="false" fo:text-indent="0cm" style:auto-text-indent="false"/>
      <style:text-properties style:font-name="Cambria1" fo:language="none" fo:country="none" style:language-asian="none" style:country-asian="none" style:font-name-complex="Cambria1"/>
    </style:style>
    <style:style style:name="P12" style:family="paragraph" style:parent-style-name="Standard">
      <style:paragraph-properties fo:text-align="center" style:justify-single-word="false"/>
      <style:text-properties style:font-name="Calibri1" fo:font-size="12pt" fo:font-weight="bold" officeooo:paragraph-rsid="001f1e00"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Calibri1" fo:font-size="12pt" fo:font-weight="bold" officeooo:paragraph-rsid="001f1e00" style:font-size-asian="12pt" style:font-weight-asian="bold" style:font-name-complex="Calibri1" style:font-size-complex="12pt" style:font-weight-complex="bold"/>
    </style:style>
    <style:style style:name="P14" style:family="paragraph" style:parent-style-name="Standard">
      <style:paragraph-properties fo:text-align="justify" style:justify-single-word="false"/>
      <style:text-properties style:font-name="Calibri1" fo:font-size="12pt" fo:font-weight="bold" officeooo:paragraph-rsid="001f1e00" style:font-size-asian="12pt" style:font-weight-asian="bold" style:font-name-complex="Calibri1" style:font-size-complex="12pt" style:font-weight-complex="bold"/>
    </style:style>
    <style:style style:name="P15" style:family="paragraph" style:parent-style-name="Standard">
      <style:paragraph-properties fo:text-align="justify" style:justify-single-word="false"/>
      <style:text-properties style:font-name="Calibri1" fo:font-size="12pt" fo:font-weight="bold" style:font-size-asian="12pt" style:font-weight-asian="bold" style:font-name-complex="Calibri1" style:font-size-complex="12pt" style:font-weight-complex="bold"/>
    </style:style>
    <style:style style:name="P16" style:family="paragraph" style:parent-style-name="Standard">
      <style:paragraph-properties fo:text-align="center" style:justify-single-word="false"/>
      <style:text-properties style:font-name="Calibri1" fo:font-size="12pt" fo:font-weight="bold" officeooo:paragraph-rsid="001f1e00" fo:background-color="#ffff0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Calibri1" fo:font-size="12pt" officeooo:paragraph-rsid="001f1e00" style:font-size-asian="12pt" style:font-name-complex="Calibri1" style:font-size-complex="12pt"/>
    </style:style>
    <style:style style:name="P18"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19" style:family="paragraph" style:parent-style-name="Standard">
      <style:paragraph-properties fo:text-align="justify" style:justify-single-word="false"/>
      <style:text-properties style:font-name="Calibri1" fo:font-size="12pt" officeooo:paragraph-rsid="00222193" style:font-size-asian="12pt" style:font-name-complex="Calibri1" style:font-size-complex="12pt"/>
    </style:style>
    <style:style style:name="P20" style:family="paragraph" style:parent-style-name="Standard">
      <style:paragraph-properties fo:text-align="justify" style:justify-single-word="false"/>
      <style:text-properties style:font-name="Calibri1" fo:font-size="12pt" officeooo:paragraph-rsid="00273002" style:font-size-asian="12pt" style:font-name-complex="Calibri1" style:font-size-complex="12pt"/>
    </style:style>
    <style:style style:name="P21" style:family="paragraph" style:parent-style-name="Standard">
      <style:paragraph-properties fo:text-align="justify" style:justify-single-word="false"/>
      <style:text-properties style:font-name="Calibri1" fo:font-size="12pt" officeooo:paragraph-rsid="002a22e0" style:font-size-asian="12pt" style:font-name-complex="Calibri1" style:font-size-complex="12pt"/>
    </style:style>
    <style:style style:name="P22" style:family="paragraph" style:parent-style-name="Standard">
      <style:paragraph-properties fo:margin-left="0cm" fo:margin-right="0.997cm" fo:text-align="center" style:justify-single-word="false" fo:text-indent="0cm" style:auto-text-indent="false"/>
      <style:text-properties style:font-name="Calibri1" fo:font-size="12pt" style:font-size-asian="12pt" style:font-name-complex="Calibri1" style:font-size-complex="12pt"/>
    </style:style>
    <style:style style:name="P23" style:family="paragraph" style:parent-style-name="Standard">
      <style:paragraph-properties fo:text-align="justify" style:justify-single-word="false"/>
      <style:text-properties style:font-name="Calibri1" fo:font-size="12pt" officeooo:paragraph-rsid="001f1e00" style:font-size-asian="12pt" style:font-size-complex="12pt"/>
    </style:style>
    <style:style style:name="P24" style:family="paragraph" style:parent-style-name="Standard">
      <style:paragraph-properties fo:text-align="justify" style:justify-single-word="false"/>
      <style:text-properties style:font-name="Calibri1" fo:font-size="12pt" style:font-size-asian="12pt" style:font-size-complex="12pt"/>
    </style:style>
    <style:style style:name="P25" style:family="paragraph" style:parent-style-name="Standard">
      <style:paragraph-properties fo:text-align="justify" style:justify-single-word="false"/>
      <style:text-properties style:font-name="Calibri1" fo:font-size="12pt" officeooo:paragraph-rsid="002b54cd" style:font-size-asian="12pt" style:font-size-complex="12pt"/>
    </style:style>
    <style:style style:name="P26" style:family="paragraph" style:parent-style-name="Standard">
      <style:paragraph-properties fo:text-align="justify" style:justify-single-word="false"/>
      <style:text-properties style:font-name="Calibri1" fo:font-size="12pt" officeooo:paragraph-rsid="00222193" fo:background-color="#ffff00" style:font-size-asian="12pt" style:font-name-complex="Calibri1" style:font-size-complex="12pt"/>
    </style:style>
    <style:style style:name="P27" style:family="paragraph" style:parent-style-name="Standard">
      <style:paragraph-properties fo:text-align="justify" style:justify-single-word="false"/>
      <style:text-properties style:font-name="Calibri1" fo:font-size="12pt" officeooo:paragraph-rsid="00273002" fo:background-color="#ffff00" style:font-size-asian="12pt" style:font-name-complex="Calibri1" style:font-size-complex="12pt"/>
    </style:style>
    <style:style style:name="P28" style:family="paragraph" style:parent-style-name="Standard">
      <style:paragraph-properties fo:text-align="justify" style:justify-single-word="false"/>
      <style:text-properties style:font-name="Calibri1" fo:font-size="12pt" officeooo:paragraph-rsid="002a22e0" fo:background-color="#ffff00" style:font-size-asian="12pt" style:font-name-complex="Calibri1" style:font-size-complex="12pt"/>
    </style:style>
    <style:style style:name="P29" style:family="paragraph" style:parent-style-name="Standard">
      <style:paragraph-properties fo:margin-left="0cm" fo:margin-right="0.997cm" fo:text-align="center" style:justify-single-word="false" fo:text-indent="0cm" style:auto-text-indent="false"/>
      <style:text-properties fo:color="#c9211e" loext:opacity="100%" style:font-name="Calibri1" fo:font-size="12pt" fo:font-weight="bold" style:font-size-asian="12pt" style:font-weight-asian="bold" style:font-name-complex="Calibri1" style:font-size-complex="12pt" style:font-weight-complex="bold"/>
    </style:style>
    <style:style style:name="T1" style:family="text">
      <style:text-properties fo:font-weight="bold" style:font-weight-asian="bold" style:font-weight-complex="bold"/>
    </style:style>
    <style:style style:name="T2" style:family="text">
      <style:text-properties style:font-name-complex="Calibri1"/>
    </style:style>
    <style:style style:name="T3" style:family="text">
      <style:text-properties officeooo:rsid="001c9c49" style:font-name-complex="Calibri1"/>
    </style:style>
    <style:style style:name="T4" style:family="text">
      <style:text-properties officeooo:rsid="001d7c64" style:font-name-complex="Calibri1"/>
    </style:style>
    <style:style style:name="T5" style:family="text">
      <style:text-properties fo:color="#4472c4" loext:opacity="1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Calibri1"/>
    </style:style>
    <style:style style:name="T8" style:family="text">
      <style:text-properties fo:color="#548dd4" loext:opacity="100%"/>
    </style:style>
    <style:style style:name="T9" style:family="text">
      <style:text-properties fo:font-size="10pt" fo:font-weight="bold" style:font-size-asian="10pt" style:font-weight-asian="bold" style:font-name-complex="Arial1" style:font-size-complex="10pt"/>
    </style:style>
    <style:style style:name="T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complex="Calibri1"/>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1d7c64"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1f305c"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ffffff" loext:char-shading-value="0"/>
    </style:style>
    <style:style style:name="T17"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font-name-complex="Calibri1"/>
    </style:style>
    <style:style style:name="T18"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ffffff" loext:char-shading-value="0" style:font-name-complex="Calibri1"/>
    </style:style>
    <style:style style:name="T19"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20"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font-name-complex="Calibri1"/>
    </style:style>
    <style:style style:name="T2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style:text-blinking="false" fo:background-color="#bbe33d" loext:char-shading-value="0" style:font-name-asian="Calibri2" style:font-style-asian="normal" style:font-weight-asian="normal" style:font-name-complex="Calibri2"/>
    </style:style>
    <style:style style:name="T23"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Calibri3" fo:font-style="normal" style:text-underline-style="none" fo:font-weight="normal" style:text-blinking="false"/>
    </style:style>
    <style:style style:name="T25" style:family="text">
      <style:text-properties fo:font-variant="normal" fo:text-transform="none" fo:color="#000000" loext:opacity="100%" style:text-line-through-style="none" style:text-line-through-type="none" style:font-name="Calibri3" fo:font-style="normal"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font-name="Calibri1" fo:font-style="normal" style:text-underline-style="none" fo:font-weight="normal" style:text-blinking="false" fo:background-color="#ffffff" loext:char-shading-value="0" style:font-name-complex="Calibri1"/>
    </style:style>
    <style:style style:name="T27" style:family="text">
      <style:text-properties fo:font-variant="normal" fo:text-transform="none" fo:color="#000000" loext:opacity="100%" style:text-line-through-style="none" style:text-line-through-type="none" style:font-name="Calibri1" fo:font-style="normal" style:text-underline-style="none" fo:font-weight="normal" officeooo:rsid="001c9c49" style:text-blinking="false" fo:background-color="#ffffff" loext:char-shading-value="0" style:font-name-complex="Calibri1"/>
    </style:style>
    <style:style style:name="T28" style:family="text">
      <style:text-properties fo:font-variant="normal" fo:text-transform="none" fo:color="#c9211e" loext:opacity="100%" style:text-line-through-style="none" style:text-line-through-type="none" style:text-position="0% 100%" fo:font-style="normal" style:text-underline-style="none" fo:font-weight="bold" style:text-blinking="false" fo:background-color="#bbe33d" loext:char-shading-value="0" style:font-name-asian="Calibri2" style:font-style-asian="normal" style:font-weight-asian="bold" style:font-name-complex="Calibri2"/>
    </style:style>
    <style:style style:name="T29" style:family="text">
      <style:text-properties fo:font-variant="normal" fo:text-transform="none" fo:color="#c9211e" loext:opacity="100%" style:text-line-through-style="none" style:text-line-through-type="none" style:text-position="0% 100%" fo:font-style="normal" style:text-underline-style="none" fo:font-weight="bold" style:text-blinking="false" fo:background-color="#bbe33d" loext:char-shading-value="0" style:font-name-asian="Calibri2" style:font-style-asian="normal" style:font-weight-asian="bold" style:font-name-complex="Calibri1"/>
    </style:style>
    <style:style style:name="T30" style:family="text">
      <style:text-properties officeooo:rsid="001c9c49"/>
    </style:style>
    <style:style style:name="T31" style:family="text">
      <style:text-properties officeooo:rsid="0020dac3"/>
    </style:style>
    <style:style style:name="T32" style:family="text">
      <style:text-properties style:font-name="Calibri1"/>
    </style:style>
    <style:style style:name="T33" style:family="text">
      <style:text-properties style:font-name="Calibri1" officeooo:rsid="0023055f" style:font-name-complex="Calibri1"/>
    </style:style>
    <style:style style:name="T34" style:family="text">
      <style:text-properties officeooo:rsid="00250a0b"/>
    </style:style>
    <style:style style:name="T35" style:family="text">
      <style:text-properties fo:color="#c9211e" loext:opacity="1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text:bookmark text:name="_heading=h.46r0co2"/>TIPO DE DOCUMENTO: <text:span text:style-name="T30">RELATÓRIO FINAL</text:span> </text:p>
      <text:p text:style-name="P12"/>
      <text:p text:style-name="P12"/>
      <text:p text:style-name="P16"><text:span text:style-name="T30">RELATÓRIO FINAL</text:span> (COPIAR A PARTIR DESTE TÍTULO)</text:p>
      <text:p text:style-name="P13"/>
      <text:p text:style-name="P13"/>
      <text:p text:style-name="P17">Ao <text:span text:style-name="T30">Senhor Corregedor</text:span>,</text:p>
      <text:p text:style-name="P17"/>
      <text:p text:style-name="P1"><text:bookmark text:name="docs-internal-guid-6f2087ef-7fff-51e7-5500-dbf1b840b936"/><text:span text:style-name="T10">A Comissão de Processo Administrativo Disciplinar - rito ordinário -, designada</text:span><text:span text:style-name="T19"> </text:span><text:span text:style-name="T15">pela Portaria nº </text:span><text:span text:style-name="T16">xxx</text:span><text:span text:style-name="T15">/IFAL, de </text:span><text:span text:style-name="T16">xx</text:span><text:span text:style-name="T15"> de </text:span><text:span text:style-name="T16">xxxxxxxxxx</text:span><text:span text:style-name="T15"> de 202</text:span><text:span text:style-name="T16">x</text:span><text:span text:style-name="T15">, publicada no Boletim de Serviços nº </text:span><text:span text:style-name="T16">xx</text:span><text:span text:style-name="T15">/202</text:span><text:span text:style-name="T16">x</text:span><text:span text:style-name="T15">, de </text:span><text:span text:style-name="T16">xx</text:span><text:span text:style-name="T15"> de </text:span><text:span text:style-name="T16">xxxxxxxxxx</text:span><text:span text:style-name="T15"> de 202</text:span><text:span text:style-name="T16">x</text:span><text:span text:style-name="T15">; prorrogada pela Portaria nº </text:span><text:span text:style-name="T16">xxx</text:span><text:span text:style-name="T15">/IFAL, de </text:span><text:span text:style-name="T16">xx</text:span><text:span text:style-name="T15"> de </text:span><text:span text:style-name="T16">xxxxxxxxxxx</text:span><text:span text:style-name="T15"> de 202</text:span><text:span text:style-name="T16">x</text:span><text:span text:style-name="T15">, publicada no Boletim de Serviços nº </text:span><text:span text:style-name="T16">xx</text:span><text:span text:style-name="T15">/202</text:span><text:span text:style-name="T16">x</text:span><text:span text:style-name="T15">, de </text:span><text:span text:style-name="T16">xx</text:span><text:span text:style-name="T15"> de </text:span><text:span text:style-name="T16">xxxxxxxxxxxxxx</text:span><text:span text:style-name="T15"> de 202</text:span><text:span text:style-name="T16">x</text:span><text:span text:style-name="T15">; </text:span><text:span text:style-name="T22"><text:s/></text:span><text:span text:style-name="T28">(INSERIR POSSÍVEIS PRORROGAÇÕES E RECONDUÇÕES), </text:span><text:span text:style-name="T15">e tendo como último ato a recondução efetivada por meio da Portaria nº </text:span><text:span text:style-name="T16">xxxx</text:span><text:span text:style-name="T15">/IFAL, de </text:span><text:span text:style-name="T16">xx</text:span><text:span text:style-name="T15"> de </text:span><text:span text:style-name="T16">xxxxxxxxxxx</text:span><text:span text:style-name="T15"> de 202</text:span><text:span text:style-name="T16">x</text:span><text:span text:style-name="T15">, publicada no Boletim de Serviços nº </text:span><text:span text:style-name="T16">xx</text:span><text:span text:style-name="T15">/202</text:span><text:span text:style-name="T16">x</text:span><text:span text:style-name="T15">, de </text:span><text:span text:style-name="T16">xx</text:span><text:span text:style-name="T15"> de </text:span><text:span text:style-name="T16">xxxxxxxxxxxxx</text:span><text:span text:style-name="T15"> de 202</text:span><text:span text:style-name="T16">x</text:span><text:span text:style-name="T15">, vem</text:span><text:span text:style-name="T21"> </text:span><text:span text:style-name="T10">apresentar o presente RELATÓRIO FINAL, nos termos do art. 165 da Lei nº 8.112/90 e do art. </text:span><text:span text:style-name="T11">60</text:span><text:span text:style-name="T10"> da </text:span><text:span text:style-name="T11">Portaria </text:span><text:span text:style-name="T10">Normativa nº </text:span><text:span text:style-name="T11">27</text:span><text:span text:style-name="T10">/20</text:span><text:span text:style-name="T11">22</text:span><text:span text:style-name="T10">, que regulamenta a Atividade Correcional no Sistema de Correição do Poder Executivo Federal de que trata o Decreto nº 5.480/2005.</text:span></text:p>
      <text:p text:style-name="P18"/>
      <text:p text:style-name="P14">1. DOS ANTECEDENTES PROCESSUAIS</text:p>
      <text:p text:style-name="P25"><text:span text:style-name="T2">1.1. Trata-se de </text:span><text:span text:style-name="T12">Processo Administrativo Disciplinar - rito ordinário -, designada</text:span><text:span text:style-name="T20"> </text:span><text:span text:style-name="T17">pela Portaria nº </text:span><text:span text:style-name="T18">xxx</text:span><text:span text:style-name="T17">/IFAL, de </text:span><text:span text:style-name="T18">xx</text:span><text:span text:style-name="T17"> de </text:span><text:span text:style-name="T18">xxxxxxxxxx</text:span><text:span text:style-name="T17"> de 202</text:span><text:span text:style-name="T18">x</text:span><text:span text:style-name="T17">, publicada no Boletim de Serviços nº </text:span><text:span text:style-name="T18">xx</text:span><text:span text:style-name="T17">/202</text:span><text:span text:style-name="T18">x</text:span><text:span text:style-name="T17">, de </text:span><text:span text:style-name="T18">xx</text:span><text:span text:style-name="T17"> de </text:span><text:span text:style-name="T18">xxxxxxxxxx</text:span><text:span text:style-name="T17"> de 202</text:span><text:span text:style-name="T18">x</text:span><text:span text:style-name="T17">; prorrogada pela Portaria nº </text:span><text:span text:style-name="T18">xxx</text:span><text:span text:style-name="T17">/IFAL, de </text:span><text:span text:style-name="T18">xx</text:span><text:span text:style-name="T17"> de </text:span><text:span text:style-name="T18">xxxxxxxxxxx</text:span><text:span text:style-name="T17"> de 202</text:span><text:span text:style-name="T18">x</text:span><text:span text:style-name="T17">, publicada no Boletim de Serviços nº </text:span><text:span text:style-name="T18">xx</text:span><text:span text:style-name="T17">/202</text:span><text:span text:style-name="T18">x</text:span><text:span text:style-name="T17">, de </text:span><text:span text:style-name="T18">xx</text:span><text:span text:style-name="T17"> de </text:span><text:span text:style-name="T18">xxxxxxxxxxxxxx</text:span><text:span text:style-name="T17"> de 202</text:span><text:span text:style-name="T18">x</text:span><text:span text:style-name="T17">; </text:span><text:span text:style-name="T22"><text:s/></text:span><text:span text:style-name="T28">(INSERIR POSSÍVEIS PRORROGAÇÕES E RECONDUÇÕES),</text:span><text:span text:style-name="T29"> </text:span><text:span text:style-name="T33">e </text:span><text:span text:style-name="T26">tendo como último ato a recondução efetivada por meio da Portaria nº </text:span><text:span text:style-name="T27">xxxx</text:span><text:span text:style-name="T26">/IFAL, de </text:span><text:span text:style-name="T27">xx</text:span><text:span text:style-name="T26"> de </text:span><text:span text:style-name="T27">xxxxxxxxxxx</text:span><text:span text:style-name="T26"> de 202</text:span><text:span text:style-name="T27">x</text:span><text:span text:style-name="T26">, publicada no Boletim de Serviços nº </text:span><text:span text:style-name="T27">xx</text:span><text:span text:style-name="T26">/202</text:span><text:span text:style-name="T27">x</text:span><text:span text:style-name="T26">, de </text:span><text:span text:style-name="T27">xx</text:span><text:span text:style-name="T26"> de </text:span><text:span text:style-name="T27">xxxxxxxxxxxxx</text:span><text:span text:style-name="T26"> de 202</text:span><text:span text:style-name="T27">x, </text:span><text:span text:style-name="T2">para a apuração de possível (INDICAR O</text:span><text:span text:style-name="T3">(S)</text:span><text:span text:style-name="T2"> FATO</text:span><text:span text:style-name="T3">(S)</text:span><text:span text:style-name="T2"> SOB </text:span><text:soft-page-break/><text:span text:style-name="T2">APURAÇÃO), por (NOME DO ACUSADO</text:span><text:span text:style-name="T3">(A)</text:span><text:span text:style-name="T2">/INDICIADO</text:span><text:span text:style-name="T3">(A)</text:span><text:span text:style-name="T2">), ocupante do cargo (CARGO) </text:span><text:span text:style-name="T4">l</text:span><text:span text:style-name="T10">otado no Departamento de </text:span><text:span text:style-name="T13">xxxxxxxxxxxxxx</text:span><text:span text:style-name="T10"> do </text:span><text:span text:style-name="T23">Campus</text:span><text:span text:style-name="T21"> </text:span><text:span text:style-name="T13">Xis</text:span><text:span text:style-name="T10"> e em exercício na Coordenação de </text:span><text:span text:style-name="T13">xxxxxxxxxxxxxx</text:span><text:span text:style-name="T10"> do referido </text:span><text:span text:style-name="T23">campus</text:span><text:span text:style-name="T10">.</text:span></text:p>
      <text:p text:style-name="P23"><text:span text:style-name="T2">1.2. </text:span><text:bookmark text:name="docs-internal-guid-a0fc3d19-7fff-d504-fdc1-115a59ab6db7"/><text:span text:style-name="T10">Conforme apuração inicial realizada pela Corregedoria, por meio do Juízo de Admissibilidade nº </text:span><text:span text:style-name="T14">xx</text:span><text:span text:style-name="T10">/202</text:span><text:span text:style-name="T14">x</text:span><text:span text:style-name="T10">, houve:</text:span></text:p>
      <text:p text:style-name="P17">- (INDICAR OS FATOS APURADOS NA ADMISSIBILIDADE); e</text:p>
      <text:p text:style-name="P17">- (INDICAR OS FATOS APURADOR NA ADMISSIBILIDADE).</text:p>
      <text:p text:style-name="P15"/>
      <text:p text:style-name="P15">2. DA APURAÇÃO</text:p>
      <text:p text:style-name="P18">2.1. A apuração teve início em (DATA).</text:p>
      <text:p text:style-name="P18">2.2. O acusado foi notificado previamente, por meio eletrônico, em (DATA), ocasião na qual foi aberto prazo que o investigado apresentasse endereço eletrônico para as comunicações processuais subsequentes e especificasse as provas que queria produzir.</text:p>
      <text:p text:style-name="P18">2.3. Em (DATA), o acusado confirmou o recebimento da notificação, solicitou a produção de (CITAR AS PROVAS SOLICITADAS) e juntou aos autos (CITAR DOCUMENTOS JUNTADOS).</text:p>
      <text:p text:style-name="P18">2.<text:span text:style-name="T34">4</text:span>. Em seu interrogatório, o acusado alegou em suma que (INDICAR LOCALIZAÇÃO DO DOCUMENTO):</text:p>
      <text:p text:style-name="P18">- (INDICAR ALEGAÇÃO); e</text:p>
      <text:p text:style-name="P18">- (INDICAR ALEGAÇÃO).</text:p>
      <text:p text:style-name="P18">2.<text:span text:style-name="T34">5</text:span>. Com provas colhidas e juntadas ao processo, a comissão entendeu por encerrar a instrução processual e concluiu o termo de indiciamento em (DATA), às fls. (INDICAR LOCALIZAÇÃO DO DOCUMENTO), com a respectiva citação na mesma data, às fls. (INDICAR LOCALIZAÇÃO DO DOCUMENTO).</text:p>
      <text:p text:style-name="P18"/>
      <text:p text:style-name="P15">3. DO TERMO DE INDICIAÇÃO</text:p>
      <text:p text:style-name="P18">3.1. No termo de indiciação, foi imputada ao indiciado a conduta de (ESPECIFICAR A CONDUTA), descumprindo assim (INDICAR DISPOSITIVOS LEGAIS), nos seguintes termos:</text:p>
      <text:p text:style-name="P18"><text:soft-page-break/>- (INDICAR OS FATOS IMPUTADOS AO INDICIADO); e</text:p>
      <text:p text:style-name="P18">- (INDICAR OS FATOS IMPUTADOS AO INDICIADO).</text:p>
      <text:p text:style-name="P18">A despeito de suas iniciais alegações (CITAR AS ALEGAÇÕES), verificou-se que (ESPECIFICAR A PROVA E A CONCLUSÃO PRELIMINAR DA COMISSÃO). </text:p>
      <text:p text:style-name="P18">Dessa feita, a conduta de (NOME DO INDICIADO) configura (ESPECIFICAR A INFRAÇÃO FUNCIONAL), fato que se enquadra nos seguintes dispositivos da Lei nº 8.112/90: (ESPECIFICAR OS DISPOSITIVOS)</text:p>
      <text:p text:style-name="P18"/>
      <text:p text:style-name="P15">4. DA DEFESA</text:p>
      <text:p text:style-name="P18">4.1. O indiciado apresentou sua defesa escrita em (DATA).</text:p>
      <text:p text:style-name="P18">4.2. A peça defensiva se inicia com relato dos fatos, na qual alega que (ESPECIFICAR CADA ALEGAÇÃO).</text:p>
      <text:p text:style-name="P18">4.3. Esses são os principais argumentos trazidos pela defesa. </text:p>
      <text:p text:style-name="P18">4.4. Ao contrário do alegado pela defesa, as informações constantes no processo expressam a verdade real dos fatos: (CITAR O FATO PROVADO E AS CIRCUNSTÂNCIAS APURADAS NOS AUTOS)</text:p>
      <text:p text:style-name="P18">4.5. Verifica-se, assim, que o acusado (CONCLUSÃO DA COMISSÃO SOBRE A CONDUTA DO ACUSADO) </text:p>
      <text:p text:style-name="P18">4.6. A seguir, a defesa levanta que o acusado (CITAR A ALEGAÇÃO). </text:p>
      <text:p text:style-name="P18">4.7. De fato, ao se analisar a conduta do acusado sob a ótica do elemento subjetivo, ou seja, se houve a intenção de praticar ato contrário à lei ou aos princípios da Administração Pública, percebe-se que houve (DOLO OU CULPA).</text:p>
      <text:p text:style-name="P18">4.8. Diante de todos os argumentos, a defesa pugnou pelo arquivamento do feito, considerando (CITAR A ALEGAÇÃO). </text:p>
      <text:p text:style-name="P18">4.9. Esta comissão entende que no caso dos autos, (DISCORRER SOBRE AS CONCLUSÕES DA COMISSÃO</text:p>
      <text:p text:style-name="P18"/>
      <text:p text:style-name="P20"><text:soft-page-break/>4.10. Assim, esta comissão mantém o entendimento fixado no termo de indiciamento (CITAR O ENTENDIMENTO).</text:p>
      <text:p text:style-name="P27">(TEXTO ALTERNATIVO: Assim, esta comissão revê o posicionamento contido no termo de indiciamento, entendendo que (ENTENDIMENTO ATUAL))</text:p>
      <text:p text:style-name="P15"><text:span text:style-name="T5"/></text:p>
      <text:p text:style-name="P15">5. DA PRESCRIÇÃO</text:p>
      <text:p text:style-name="P18">5.1. Nenhum elemento de caráter temporal inviabiliza a aplicação de penalidades ao acusado.</text:p>
      <text:p text:style-name="P18">5.2. Com efeito, a Administração tomou ciência da irregularidade em (DATA). A instauração do processo acusatório interrompeu a prescrição em (DATA). O prazo prescricional somente recomeçou a correr depois de (DIAS) da instauração, em (DATA).</text:p>
      <text:p text:style-name="P18">5.3. Como consequência, os prazos prescricionais que incidem sobre a conduta praticada são os seguintes:</text:p>
      <text:p text:style-name="P18">Advertência: (DATA); </text:p>
      <text:p text:style-name="P18">Suspensão: (DATA); e</text:p>
      <text:p text:style-name="P18">Penalidades expulsivas: (DATA).</text:p>
      <text:p text:style-name="P18"/>
      <text:p text:style-name="P15">6. DA CONCLUSÃO</text:p>
      <text:p text:style-name="P18">6.1. Por todo o exposto, esta comissão entende que a conduta de (NOME DO ACUSADO) configura (ESPECIFICAR A CONDUTA TÍPICA), fatos que se enquadram nos seguintes dispositivos da Lei nº 8.112/90: (CITAR O ENQUADRAMENTO) </text:p>
      <text:p text:style-name="P18">6.2. Para a sugestão de penalidade a ser aplicada pela autoridade competente, deve ser observado o art. 128 da Lei nº 8.112/1990, segundo o qual: "Art. 128. Na aplicação das penalidades serão consideradas a natureza e a gravidade da infração cometida, os danos que dela provierem para o serviço público, as circunstâncias agravantes ou atenuantes e os antecedentes funcionais.".</text:p>
      <text:p text:style-name="P18">6.3. Assim, a autoridade julgadora, ao analisar o mérito da questão, após ponderar os fatos apurados e aplicar a devida legislação, decide pela responsabilização ou não do servidor com a utilização dos parâmetros de dosimetria de pena válidos para o caso <text:soft-page-break/>concreto, dentre aqueles listados no art.128 da Lei nº 8.112/90: natureza e gravidade da infração, dano, agravantes, atenuantes e antecedentes funcionais.</text:p>
      <text:p text:style-name="P18">6.4. O art. 128 da Lei nº 8.112/90, portanto, efetiva, no âmbito do direito administrativo disciplinar, o princípio constitucional da individualização da pena, cuja legitimidade também se apoia na própria dignidade da pessoa humana. A culpabilidade e as peculiaridades do caso concreto, são, portanto, indispensáveis para fixação da sanção disciplinar adequada.</text:p>
      <text:p text:style-name="P18">6.5. Para definição de cada um dos fatores de individualização da penalidade disciplinar, previstos no art. 128 da Lei nº 8.112/90, utiliza-se como parâmetro as considerações do Relatório Apresentado na 21ª Reunião da Comissão de Coordenação de Correição, com a forma de cálculo definida pelo estudo DOSIMETRIA DAS SANÇÕES ADMINISTRATIVAS DISCIPLINARES (Advertência e Suspensão) - Reflexões acerca do estudo referencial, apresentação de modelo de dosimetria e estudos de casos (disponível em https://repositorio.cgu.gov.br/handle/1/64488), a seguir sinteticamente apresentadas:</text:p>
      <text:p text:style-name="P18"><text:span text:style-name="T6">NATUREZA DA INFRAÇÃO COMETIDA: deve ser interpretada como o ânimo subjetivo da conduta.</text:span></text:p>
      <text:p text:style-name="P18">6.6. No caso, foi comprovado o (DOLO OU CULPA) do servidor ao (DESCREVER A CONDUTA DO ACUSADO) </text:p>
      <text:p text:style-name="P18"><text:span text:style-name="T6">GRAVIDADE DA INFRAÇÃO COMETIDA: averigua-se se a conduta infracional foi única ou se foi continuada ou frequente, com possibilidade de se considerar o concurso de infrações, tanto o concurso material quanto o formal.</text:span></text:p>
      <text:p text:style-name="P18">6.7. O acusado ao (DESCREVER A CONDUTA). A gravidade da conduta encontra-se no (DESCREVER A SITUAÇÃO) </text:p>
      <text:p text:style-name="P18"><text:span text:style-name="T6">DANOS PARA O SERVIÇO PÚBLICO, PROVENIENTES DA INFRAÇÃO COMETIDA: destaca-se que para a configuração da infração disciplinar, não necessariamente há ocorrência de dano; mas a ocorrência ou não do dano gera agravantes ou atenuantes para definição da pena a ser cominada.</text:span></text:p>
      <text:p text:style-name="P18">6.8. O acusado (DESCREVER A CONDUTA E O DANO CAUSADO).</text:p>
      <text:p text:style-name="P18"><text:span text:style-name="T6">CIRCUNSTÂNCIAS AGRAVANTES OU ATENUANTES: são situações relacionadas à conduta do servidor e que podem, respectivamente, atuar a favor ou contra a defesa.</text:span></text:p>
      <text:p text:style-name="P18"/>
      <text:p text:style-name="P18"><text:soft-page-break/>6.9. Conforme mencionado acima, o indiciado (DESCREVER AS CIRCUNSTÂNCIAS) </text:p>
      <text:p text:style-name="P18">6.10. Portanto, são circunstâncias que (ATENUAM OU AGRAVAM) a penalidade a ser </text:p>
      <text:p text:style-name="P18">sugerida por esta comissão.</text:p>
      <text:p text:style-name="P24"><text:span text:style-name="T7">ANTECEDENTES FUNCIONAIS: dados registrados nos assentamentos do servidor, sejam positiva ou negativamente</text:span><text:span text:style-name="T2">.</text:span></text:p>
      <text:p text:style-name="P18">6.11. O indiciado (POSSUI / NÃO POSSUI) registros negativos em seus antecedentes funcionais.</text:p>
      <text:p text:style-name="P18">6.12. Diante da análise dos elementos previstos para a individualização da penalidade disciplinar a ser aplicada ao servidor, vê-se que seus antecedentes funcionais são (POSITIVOS/NEGATIVOS), há circunstância (ATENUANTE/AGRAVANTE). (DESCREVER OS REGISTROS) </text:p>
      <text:p text:style-name="P18">6.13. A natureza e a gravidade da infração militam pelo (ATENUAÇÃO/AGRAVAMENTO) agravamento da penalidade pelo descumprimento dos deveres previstos no (ENQUADRAMENTO).</text:p>
      <text:p text:style-name="P18">6.14. A Advocacia- Geral da União, por meio do Parecer- AGU nº GQ- 127, não vinculante, aponta exatamente no sentido da possibilidade de graduar a pena, tendo em vista a necessidade de se aferir todos os elementos relacionados no art. 128 acima mencionado, para se chegar à pena a ser aplicada. Diz o mencionado parecer que “(...) nada obstante a advertência ser a penalidade estatuída para os casos de inobservância de dever funcional, os fatores de graduação de pena, especificados no art. 128 da Lei nº 8.112 de 1990, podem justificar punição mais grave”. </text:p>
      <text:p text:style-name="P18">6.15. Ao enquadrar um ilícito em determinado dispositivo da lei durante a fase de indiciamento e em seu Relatório Final, a Comissão deve estar atenta aos princípios da razoabilidade e da proporcionalidade, que devem servir de parâmetro na graduação da sanção proposta, especialmente de advertência e suspensão.</text:p>
      <text:p text:style-name="P21">6.16. Por todo o exposto, foram colhidos os dados suficientes à caracterização prática do ilícito mencionado, razão pela qual se sugere, após sopesar as agravantes e atenuantes e demais circunstâncias, à luz dos arts. 128 e 129 da Lei nº 8.112/1990, a aplicação da pena de ADVERTÊNCIA a (NOME DO SERVIDOR), ocupante do cargo (CARGO), enquadrando sua conduta no (DISPOSITIVO LEGAL)</text:p>
      <text:p text:style-name="P21"/>
      <text:p text:style-name="P28"><text:soft-page-break/>(TEXTO ALTERNATIVO: Por todo o exposto, foram colhidos os dados suficientes à caracterização prática do ilícito mencionado, razão pela qual se sugere, após sopesar as agravantes e atenuantes e demais circunstâncias, à luz dos arts.128 e 129 da Lei nº 8.112/1990, a aplicação da pena de SUSPENSÃO, na gradação de (NÚMERO DE DIAS) dias, a (NOME DO SERVIDOR), ocupante do cargo (CARGO), enquadrando sua conduta no (DISPOSITIVO LEGAL).</text:p>
      <text:p text:style-name="P15"/>
      <text:p text:style-name="P15">7. DA RECOMENDAÇÃO</text:p>
      <text:p text:style-name="P18">7.1. Observou-se (DESCREVER A CONSTA<text:span text:style-name="T31">TA</text:span>ÇÃO E A RECOMENDAÇÃO).</text:p>
      <text:p text:style-name="P18"/>
      <text:p text:style-name="P15">8. DO ENCAMINHAMENTO À AUTORIDADE INSTAURADORA</text:p>
      <text:p text:style-name="P19">8.1. <text:span text:style-name="T32"><text:s/></text:span><text:bookmark text:name="docs-internal-guid-fa2c95d0-7fff-1b47-9947-c3025727bd97"/><text:span text:style-name="T25">Encerrados os trabalhos, a Comissão de Processo Administrativo Disciplinar – rito <text:s text:c="2"/>ordinário – submete à apreciação de Vossa Senhoria os autos do presente processo</text:span><text:span text:style-name="T32">, nos termos do art. 166 da Lei n° 8.112/1990</text:span>, com sugestão da aplicação da penalidade de ADVERTÊNCIA a (NOME DO ACUSADO), ocupante do cargo (CARGO), pelo descumprimento dos deveres previstos (ENQUADRAMENTO LEGAL), pela (CONDUTA IRREGULAR).</text:p>
      <text:p text:style-name="P26">(TEXTO ALTERNATIVO: <text:bookmark text:name="docs-internal-guid-fa2c95d0-7fff-1b47-9947-c3025727bd97 Copia 1"/><text:span text:style-name="T24">Encerrados os trabalhos, a Comissão de Processo Administrativo Disciplinar – rito ordinário – submete à apreciação de Vossa Senhoria os autos do presente processo</text:span><text:span text:style-name="T32">, nos termos do art. 166 da Lei n° 8.112/1990</text:span>, com sugestão da aplicação da penalidade de SUSPENSÃO de (NÚMERO DE DIAS) dias a (NOME DO ACUSADO), ocupante do cargo (CARGO), pelo descumprimento dos deveres previstos (ENQUADRAMENTO LEGAL), pela (CONDUTA IRREGULAR)).</text:p>
      <text:p text:style-name="P18"/>
      <text:p text:style-name="P29">ASSINATURA DO PRESIDENTE</text:p>
      <text:p text:style-name="P29">ASSINATURA DO MEMBRO</text:p>
      <text:p text:style-name="P22"><text:span text:style-name="T35">ASSINATURA DO MEMB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ambria" svg:font-family="Cambria" style:font-pitch="variable"/>
    <style:font-face style:name="Cambria1"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autospace="none"/>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LO-normal1"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8_20_Char" style:display-name="Título 8 Char" style:family="text">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2pt" style:font-weight-complex="bold"/>
    </style:style>
    <style:style style:name="Cabeçalho_20_Char" style:display-name="Cabeçalho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997cm" fo:text-align="justify" style:justify-single-word="false" fo:text-indent="0cm" style:auto-text-indent="false"/>
      <style:text-properties style:font-name="Cambria1" fo:language="none" fo:country="none" style:language-asian="none" style:country-asian="none" style:font-name-complex="Cambria1"/>
    </style:style>
    <style:style style:name="MP2" style:family="paragraph" style:parent-style-name="Header" style:list-style-name="WW8Num2">
      <style:text-properties fo:color="#548dd4" loext:opacity="100%" style:font-name="Cambria1" fo:font-size="10pt" fo:language="none" fo:country="none" fo:font-weight="bold" style:font-size-asian="10pt" style:language-asian="none" style:country-asian="none" style:font-weight-asian="bold" style:font-name-complex="Calibri" style:font-size-complex="10pt"/>
    </style:style>
    <style:style style:name="MP3" style:family="paragraph" style:parent-style-name="Header" style:list-style-name="WW8Num2">
      <style:paragraph-properties fo:text-align="center" style:justify-single-word="false"/>
      <style:text-properties fo:color="#548dd4" loext:opacity="100%" fo:font-size="10pt" fo:font-weight="bold" style:font-size-asian="10pt" style:font-weight-asian="bold" style:font-name-complex="Times" style:font-size-complex="10pt"/>
    </style:style>
    <style:style style:name="MP4" style:family="paragraph" style:parent-style-name="Header" style:list-style-name="WW8Num2">
      <style:paragraph-properties fo:text-align="center" style:justify-single-word="false"/>
      <style:text-properties fo:font-size="10pt" fo:font-weight="bold" style:font-size-asian="10pt" style:font-weight-asian="bold" style:font-name-complex="Arial1" style:font-size-complex="10pt"/>
    </style:style>
    <style:style style:name="MP5" style:family="paragraph" style:parent-style-name="Header" style:list-style-name="WW8Num2">
      <style:paragraph-properties fo:margin-left="0cm" fo:margin-right="0.997cm" fo:margin-top="0cm" fo:margin-bottom="0.212cm" style:contextual-spacing="false" fo:line-height="115%" fo:text-align="center" style:justify-single-word="false" fo:text-indent="1.251cm" style:auto-text-indent="false">
        <style:tab-stops>
          <style:tab-stop style:position="0cm"/>
        </style:tab-stops>
      </style:paragraph-properties>
    </style:style>
    <style:style style:name="MP6"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MT1" style:family="text">
      <style:text-properties fo:font-size="10pt" fo:font-weight="bold" style:font-size-asian="10pt" style:font-weight-asian="bold" style:font-name-complex="Arial1"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MP1"><draw:frame draw:style-name="Mfr1" draw:name="Figura1 Copia 1" text:anchor-type="char" svg:x="11.726cm" svg:y="0.046cm" svg:width="3.235cm" svg:height="1.445cm" draw:z-index="7"><draw:image xlink:href="Pictures/100000010000012C00000086BE5CFF8F52D720A2.png" xlink:type="simple" xlink:show="embed" xlink:actuate="onLoad" draw:mime-type="image/png"/></draw:frame><draw:frame draw:style-name="Mfr1" draw:name="Figura2 Copia 1" text:anchor-type="char" svg:x="0.028cm" svg:y="0.021cm" svg:width="1.838cm" svg:height="2.118cm" draw:z-index="14"><draw:image xlink:href="Pictures/10000001000001D1000002182B20F6E57DAD9B07.png" xlink:type="simple" xlink:show="embed" xlink:actuate="onLoad" draw:mime-type="image/png"/></draw:frame></text:p>
        <text:list xml:id="list2487248579" text:style-name="WW8Num2">
          <text:list-item>
            <text:p text:style-name="MP2"><draw:frame draw:style-name="Mfr2" draw:name="Figura3 Copia 1" text:anchor-type="char" svg:y="0.014cm" svg:width="1.734cm" svg:height="1.72cm" draw:z-index="0"><draw:image xlink:href="Pictures/100000000000004700000047AE17BD28E219D40D.jpg" xlink:type="simple" xlink:show="embed" xlink:actuate="onLoad" draw:mime-type="image/jpeg"/></draw:frame></text:p>
          </text:list-item>
          <text:list-item>
            <text:p text:style-name="MP3"/>
          </text:list-item>
          <text:list-item>
            <text:p text:style-name="MP3"/>
          </text:list-item>
          <text:list-item>
            <text:p text:style-name="MP3"/>
          </text:list-item>
          <text:list-item>
            <text:p text:style-name="MP4">SERVIÇO PÚBLICO FEDERAL</text:p>
          </text:list-item>
          <text:list-item>
            <text:p text:style-name="MP4">MINISTÉRIO DA EDUCAÇÃO</text:p>
          </text:list-item>
          <text:list-item>
            <text:p text:style-name="MP4">INSTITUTO FEDERAL DE ALAGOAS</text:p>
            <text:list>
              <text:list-item>
                <text:list>
                  <text:list-item>
                    <text:list>
                      <text:list-item>
                        <text:list>
                          <text:list-item>
                            <text:list>
                              <text:list-item>
                                <text:list>
                                  <text:list-item>
                                    <text:list>
                                      <text:list-item>
                                        <text:p text:style-name="MP5"><text:span text:style-name="MT1">Comissão de Processo Administrativo Disciplinar</text:span></text:p>
                                      </text:list-item>
                                    </text:list>
                                  </text:list-item>
                                </text:list>
                              </text:list-item>
                            </text:list>
                          </text:list-item>
                        </text:list>
                      </text:list-item>
                    </text:list>
                  </text:list-item>
                </text:list>
              </text:list-item>
            </text:list>
          </text:list-item>
        </text:list>
      </style:header>
      <style:footer>
        <text:p text:style-name="MP6"><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la Cotta</meta:initial-creator>
    <meta:creation-date>2021-07-21T10:41:00</meta:creation-date>
    <dc:date>2023-02-19T06:37:26.185000000</dc:date>
    <meta:editing-cycles>14</meta:editing-cycles>
    <meta:editing-duration>PT31M18S</meta:editing-duration>
    <meta:generator>LibreOffice/7.4.5.1$Windows_X86_64 LibreOffice_project/9c0871452b3918c1019dde9bfac75448afc4b57f</meta:generator>
    <meta:document-statistic meta:table-count="0" meta:image-count="6" meta:object-count="0" meta:page-count="7" meta:paragraph-count="83" meta:word-count="1804" meta:character-count="11997" meta:non-whitespace-character-count="10253"/>
  </office:meta>
</office:document-meta>
</file>