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488E1F4DB5.jpg" manifest:media-type="image/jpeg"/>
  <manifest:file-entry manifest:full-path="Pictures/10000000000000480000004EF67F714E.jpg" manifest:media-type="image/jpeg"/>
  <manifest:file-entry manifest:full-path="Pictures/100000000000004700000047C585FA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text-properties fo:color="#548dd4" loext:opacity="100%" fo:font-weight="bold" officeooo:paragraph-rsid="0035360a" style:font-weight-asian="bold" style:font-name-complex="Calibri"/>
    </style:style>
    <style:style style:name="P2" style:family="paragraph" style:parent-style-name="Header">
      <style:paragraph-properties fo:text-align="center" style:justify-single-word="false"/>
      <style:text-properties fo:color="#548dd4" loext:opacity="100%" style:font-name="Times" fo:font-weight="bold" officeooo:paragraph-rsid="0035360a" style:font-weight-asian="bold" style:font-name-complex="Times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officeooo:paragraph-rsid="0035360a" style:font-size-asian="10pt" style:font-weight-asian="bold" style:font-name-complex="Arial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officeooo:rsid="005db475" officeooo:paragraph-rsid="005db475" style:font-size-asian="10pt" style:font-weight-asian="bold" style:font-name-complex="Arial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.997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paragraph-rsid="0082f3fd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paragraph-rsid="0093b6a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paragraph-rsid="0093b6a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-0.101cm" fo:margin-top="0.088cm" fo:margin-bottom="0.088cm" style:contextual-spacing="false" fo:line-height="120%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-0.101cm" fo:margin-top="0.088cm" fo:margin-bottom="0.088cm" style:contextual-spacing="false" fo:line-height="120%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Calibri2" fo:font-size="12pt" officeooo:paragraph-rsid="00712f7c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libri2" fo:font-size="12pt" officeooo:paragraph-rsid="0093b6a3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officeooo:paragraph-rsid="009628a6" style:font-name-asian="Calibri2" style:font-size-asian="12pt" style:font-name-complex="Calibri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officeooo:paragraph-rsid="0093b6a3" style:font-name-complex="Calibri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628a6" style:font-name-complex="Calibri2"/>
    </style:style>
    <style:style style:name="P17" style:family="paragraph" style:parent-style-name="LO-normal">
      <style:paragraph-properties fo:margin-left="0cm" fo:margin-right="0.997cm" fo:text-align="center" style:justify-single-word="false" fo:text-indent="2.501cm" style:auto-text-indent="false"/>
      <style:text-properties style:text-position="0% 100%" style:font-name="Calibri1" fo:font-size="12pt" fo:font-weight="bold" officeooo:paragraph-rsid="009a6b5a" style:font-name-asian="Cambria1" style:font-size-asian="12pt" style:language-asian="ar" style:country-asian="SA" style:font-weight-asian="bold" style:font-name-complex="Cambria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9a6b5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a8b65"/>
    </style:style>
    <style:style style:name="P20" style:family="paragraph" style:parent-style-name="Footer"/>
    <style:style style:name="P21" style:family="paragraph" style:parent-style-name="normal" style:master-page-name="Converted4">
      <style:paragraph-properties style:page-number="auto" fo:padding-left="0cm" fo:padding-right="0cm" fo:padding-top="0cm" fo:padding-bottom="0.035cm" fo:border-left="none" fo:border-right="none" fo:border-top="none" fo:border-bottom="0.51pt solid #0f8a7a"/>
      <style:text-properties style:font-name="Calibri2" fo:font-weight="bold" officeooo:paragraph-rsid="0082f3fd" style:font-weight-asian="bold" style:font-weight-complex="bol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Calibri2" fo:font-size="12pt" fo:font-style="normal" officeooo:paragraph-rsid="0093b6a3" style:font-size-asian="12pt" style:font-style-asian="normal" style:font-size-complex="12pt" style:font-style-complex="normal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color="#c9211e" loext:opacity="100%" style:font-name="Calibri2" fo:font-size="12pt" fo:font-style="normal" fo:font-weight="bold" officeooo:rsid="009eb26e" officeooo:paragraph-rsid="009eb26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fo:background-color="transparent" loext:char-shading-value="0" style:font-name-asian="Cambria1" style:language-asian="ar" style:country-asian="SA" style:font-weight-asian="normal" style:font-name-complex="Cambri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94739b" fo:background-color="transparent" loext:char-shading-value="0" style:font-name-asian="Cambria1" style:language-asian="ar" style:country-asian="SA" style:font-weight-asian="normal" style:font-name-complex="Cambria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officeooo:rsid="0097b775" fo:background-color="transparent" loext:char-shading-value="0" style:font-name-asian="Calibri3" style:font-size-asian="12pt" style:font-style-asian="normal" style:font-weight-asian="normal" style:font-name-complex="Calibri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officeooo:rsid="0097b775" fo:background-color="#ffffff" loext:char-shading-value="0" style:font-name-asian="Calibri3" style:font-size-asian="12pt" style:font-style-asian="normal" style:font-weight-asian="normal" style:font-name-complex="Calibri3" style:font-size-complex="12pt"/>
    </style:style>
    <style:style style:name="T5" style:family="text">
      <style:text-properties fo:font-variant="normal" fo:text-transform="none" fo:color="#000000" loext:opacity="100%" style:font-name="Calibri2" fo:font-size="12pt" fo:letter-spacing="normal" fo:font-style="normal" fo:font-weight="normal" style:font-name-asian="Calibri2" style:font-size-asian="12pt" style:font-name-complex="Calibri2" style:font-size-complex="12pt"/>
    </style:style>
    <style:style style:name="T6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97b775" style:font-name-asian="Calibri2" style:font-size-asian="12pt" style:font-name-complex="Calibri2" style:font-size-complex="12pt"/>
    </style:style>
    <style:style style:name="T7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9a8b65" style:font-name-asian="Calibri2" style:font-size-asian="12pt" style:font-name-complex="Calibri2" style:font-size-complex="12pt"/>
    </style:style>
    <style:style style:name="T8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9ad88e" style:font-name-asian="Calibri2" style:font-size-asian="12pt" style:font-name-complex="Calibri2" style:font-size-complex="12pt"/>
    </style:style>
    <style:style style:name="T9" style:family="text">
      <style:text-properties fo:font-variant="normal" fo:text-transform="none" fo:color="#000000" loext:opacity="100%" style:font-name="Calibri2" fo:font-size="12pt" fo:letter-spacing="normal" fo:font-style="italic" fo:font-weight="normal" style:font-name-asian="Calibri2" style:font-size-asian="12pt" style:font-style-asian="italic" style:font-name-complex="Calibri2" style:font-size-complex="12pt" style:font-style-complex="italic"/>
    </style:style>
    <style:style style:name="T10" style:family="text">
      <style:text-properties fo:font-variant="normal" fo:text-transform="none" fo:color="#c9211e" loext:opacity="100%" style:font-name="Calibri2" fo:font-size="12pt" fo:letter-spacing="normal" fo:font-style="normal" fo:font-weight="bold" officeooo:rsid="0097b775" style:font-name-asian="Calibri2" style:font-size-asian="12pt" style:font-weight-asian="bold" style:font-name-complex="Calibri2" style:font-size-complex="12pt" style:font-weight-complex="bold"/>
    </style:style>
    <style:style style:name="T11" style:family="text">
      <style:text-properties fo:font-variant="normal" fo:text-transform="none" fo:color="#c9211e" loext:opacity="100%" style:font-name="Calibri2" fo:font-size="12pt" fo:letter-spacing="normal" fo:font-style="normal" fo:font-weight="bold" officeooo:rsid="0099b4e0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Calibri2" fo:font-size="12pt" fo:letter-spacing="normal" fo:font-style="normal" style:text-underline-style="none" fo:font-weight="bold" officeooo:rsid="0097b775" fo:background-color="#bbe33d" loext:char-shading-value="0" style:font-name-asian="Calibri3" style:font-size-asian="12pt" style:font-style-asian="normal" style:font-weight-asian="bold" style:font-name-complex="Calibri3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text-underline-style="none" fo:font-weight="normal" fo:background-color="transparent" loext:char-shading-value="0" style:font-name-asian="Cambria1" style:language-asian="ar" style:country-asian="SA" style:font-weight-asian="normal" style:font-name-complex="Cambria1"/>
    </style:style>
    <style:style style:name="T14" style:family="text">
      <style:text-properties fo:font-variant="normal" fo:text-transform="none" style:text-line-through-style="none" style:text-line-through-type="none" style:text-position="0% 100%" style:text-underline-style="none" fo:background-color="transparent" loext:char-shading-value="0" style:font-name-asian="Cambria1" style:language-asian="ar" style:country-asian="SA" style:font-name-complex="Cambria1"/>
    </style:style>
    <style:style style:name="T15" style:family="text">
      <style:text-properties style:text-position="0% 100%" fo:font-size="12pt" style:font-name-asian="Cambria1" style:font-size-asian="12pt" style:font-name-complex="Cambria1" style:font-size-complex="12pt"/>
    </style:style>
    <style:style style:name="T16" style:family="text">
      <style:text-properties style:text-position="0% 100%" fo:font-size="12pt" officeooo:rsid="009628a6" style:font-name-asian="Cambria1" style:font-size-asian="12pt" style:font-name-complex="Cambria1" style:font-size-complex="12pt"/>
    </style:style>
    <style:style style:name="T17" style:family="text">
      <style:text-properties style:text-position="0% 100%" fo:font-size="12pt" officeooo:rsid="009a8b65" style:font-name-asian="Cambria1" style:font-size-asian="12pt" style:font-name-complex="Cambria1" style:font-size-complex="12pt"/>
    </style:style>
    <style:style style:name="T18" style:family="text">
      <style:text-properties officeooo:rsid="009761cb"/>
    </style:style>
    <style:style style:name="T19" style:family="text">
      <style:text-properties style:font-name="Calibri2" fo:font-size="12pt" style:font-name-asian="Calibri2" style:font-size-asian="12pt" style:font-name-complex="Calibri2" style:font-size-complex="12pt"/>
    </style:style>
    <style:style style:name="T20" style:family="text">
      <style:text-properties officeooo:rsid="0097b775"/>
    </style:style>
    <style:style style:name="T21" style:family="text">
      <style:text-properties fo:color="#000000" loext:opacity="100%" style:font-name="Calibri1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2" style:family="text">
      <style:text-properties fo:color="#000000" loext:opacity="100%" style:font-name="Calibri1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3" style:family="text">
      <style:text-properties fo:color="#000000" loext:opacity="100%" style:font-name="Calibri1" fo:font-size="12pt" fo:font-weight="bold" officeooo:rsid="009a6b5a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4" style:family="text">
      <style:text-properties fo:color="#000000" loext:opacity="100%" style:font-name="Calibri1" fo:font-size="12pt" fo:font-weight="bold" officeooo:rsid="009a6b5a" fo:background-color="#ff4000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5" style:family="text">
      <style:text-properties officeooo:rsid="009ad88e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Modelo de despacho – e</text:span><text:span text:style-name="T16">nvio do processo </text:span><text:span text:style-name="T17">à CORREG</text:span><text:span text:style-name="T15">:</text:span></text:p>
      <text:p text:style-name="P12"/>
      <text:p text:style-name="P18"><text:span text:style-name="T21">Observação:</text:span><text:span text:style-name="T22"> o texto abaixo serve de modelo para o </text:span><text:span text:style-name="T23">despacho</text:span><text:span text:style-name="T22"> que deve ser elaborado DENTRO DO SIPAC e remetido à Corregedoria. </text:span><text:span text:style-name="T24">Este é o último documento produzido pela CPAD.</text:span></text:p>
      <text:p text:style-name="P17"/>
      <text:p text:style-name="P7"/>
      <text:p text:style-name="P8"/>
      <text:p text:style-name="P9">Senhor C<text:span text:style-name="T18">orregedor</text:span>,</text:p>
      <text:p text:style-name="P15"/>
      <text:p text:style-name="P16"/>
      <text:p text:style-name="P19"><text:span text:style-name="T19">1. </text:span><text:span text:style-name="T3">Na condição de presidente da Comissão de </text:span><text:span text:style-name="T4">Processo Administrativo Disciplinar designada pela Portaria nº xxxx/IFAL, de xx de xxxxxxxxxxx de 202x, de Vossa Senhoria, publicada no Boletim de Serviços nº xxx/202x, de xx de xxxxxxxxxxxxx de 202x, </text:span><text:span text:style-name="T12">(INSERIR POSSÍVEIS PRORROGAÇÕES E RECONDUÇÕES), </text:span><text:span text:style-name="T4">incumbida de apurar eventuais responsabilidades administrativas descritas no processo nº 23041.xxxxxx/202x-xx</text:span><text:span text:style-name="T5">, de possível </text:span><text:span text:style-name="T10">(ESPECIFICAR <text:s/></text:span><text:span text:style-name="T11">TODAS AS </text:span><text:span text:style-name="T10">INFRAÇÕES)</text:span><text:span text:style-name="T6"> c</text:span><text:span text:style-name="T5">ometidas por </text:span><text:span text:style-name="T6">(NOME DO(A) SERVIDOR(A))</text:span><text:span text:style-name="T5">, ocupante do cargo </text:span><text:span text:style-name="T6">(CARGO)</text:span><text:span text:style-name="T5">, matrícula SIAPE nº </text:span><text:span text:style-name="T6">__________</text:span><text:span text:style-name="T5">, lotado</text:span><text:span text:style-name="T6">(a)</text:span><text:span text:style-name="T5"> no Departamento </text:span><text:span text:style-name="T6">____________________________</text:span><text:span text:style-name="T5"> do </text:span><text:span text:style-name="T9">Campus</text:span><text:span text:style-name="T5"> </text:span><text:span text:style-name="T6">____________</text:span><text:span text:style-name="T5"> e em exercício na Coordenação </text:span><text:span text:style-name="T6">______________________</text:span><text:span text:style-name="T5"> do referido campus, venho comunicar que nesta data, </text:span><text:span text:style-name="T7">xx</text:span><text:span text:style-name="Strong_20_Emphasis"><text:span text:style-name="T5"> de </text:span></text:span><text:span text:style-name="Strong_20_Emphasis"><text:span text:style-name="T8">xxxxxxxxxxxxxx</text:span></text:span><text:span text:style-name="Strong_20_Emphasis"><text:span text:style-name="T5"> de 202</text:span></text:span><text:span text:style-name="Strong_20_Emphasis"><text:span text:style-name="T8">x</text:span></text:span><text:span text:style-name="Strong_20_Emphasis"><text:span text:style-name="T6">, </text:span></text:span><text:span text:style-name="T5">ocorreu a finalização dos trabalhos da suprarreferida Comissão.</text:span></text:p>
      <text:p text:style-name="P10"/>
      <text:p text:style-name="P11"><text:span text:style-name="T20">2. </text:span>Assim, encaminho o presente processo para demais providências. Em tempo, informo que consta apenso o processo nº 23041.<text:span text:style-name="T25">xxxxxx/202x-xx</text:span> relativo à emissão de todas as portarias desta CPAD.</text:p>
      <text:p text:style-name="P14"/>
      <text:p text:style-name="P13"/>
      <text:p text:style-name="P22"><text:span text:style-name="T2">Respeit</text:span><text:span text:style-name="T1">osamente,</text:span></text:p>
      <text:p text:style-name="P22"><text:span text:style-name="T1"/></text:p>
      <text:p text:style-name="P22"><text:span text:style-name="T1"/></text:p>
      <text:p text:style-name="P23"><text:span text:style-name="T14">ASSINATURA DO(A) 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548dd4" loext:opacity="100%" fo:font-weight="bold" officeooo:paragraph-rsid="0035360a" style:font-weight-asian="bold" style:font-name-complex="Calibri"/>
    </style:style>
    <style:style style:name="MP2" style:family="paragraph" style:parent-style-name="Header">
      <style:paragraph-properties fo:text-align="center" style:justify-single-word="false"/>
      <style:text-properties fo:color="#548dd4" loext:opacity="100%" style:font-name="Times" fo:font-weight="bold" officeooo:paragraph-rsid="0035360a" style:font-weight-asian="bold" style:font-name-complex="Times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officeooo:paragraph-rsid="0035360a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officeooo:rsid="005db475" officeooo:paragraph-rsid="005db475" style:font-size-asian="10pt" style:font-weight-asian="bold" style:font-name-complex="Arial" style:font-size-complex="10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15.159cm" svg:y="0.049cm" svg:width="1.829cm" svg:height="1.914cm" draw:z-index="0"><draw:image xlink:href="Pictures/1000000000000045000000488E1F4DB5.jpg" xlink:type="simple" xlink:show="embed" xlink:actuate="onLoad" draw:mime-type="image/jpeg"/></draw:frame><draw:frame draw:style-name="Mfr2" draw:name="Figura1" text:anchor-type="char" svg:x="0.125cm" svg:y="0.062cm" svg:width="1.926cm" svg:height="2.083cm" draw:z-index="0"><draw:image xlink:href="Pictures/10000000000000480000004EF67F714E.jpg" xlink:type="simple" xlink:show="embed" xlink:actuate="onLoad" draw:mime-type="image/jpeg"/></draw:frame><draw:frame draw:style-name="Mfr3" draw:name="Figura2" text:anchor-type="char" svg:y="0.014cm" svg:width="1.886cm" svg:height="1.871cm" draw:z-index="0"><draw:image xlink:href="Pictures/100000000000004700000047C585FA3E.jpg" xlink:type="simple" xlink:show="embed" xlink:actuate="onLoad" draw:mime-type="image/jpeg"/></draw:frame></text:p>
        <text:p text:style-name="MP2"/>
        <text:p text:style-name="MP2"/>
        <text:p text:style-name="MP2"/>
        <text:p text:style-name="MP3">SERVIÇO PÚBLICO FEDERAL</text:p>
        <text:p text:style-name="MP3">Ministério da Educação</text:p>
        <text:p text:style-name="MP3">Instituto Federal de Alagoas – IFAL</text:p>
        <text:p text:style-name="MP4">COMISSÃO DE PROCESSO ADMINISTRATIVO DISCIPLINAR</text:p>
      </style:header>
    </style:master-page>
    <style:master-page style:name="Converted4" style:page-layout-name="Mpm2" draw:style-name="Mdp1"/>
    <style:master-page style:name="Converted6" style:page-layout-name="Mpm3" draw:style-name="Mdp1">
      <style:header>
        <text:p text:style-name="MP5">Manual Prático de PAD</text:p>
        <text:p text:style-name="MP6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2H17M6S</meta:editing-duration>
    <meta:editing-cycles>74</meta:editing-cycles>
    <meta:generator>LibreOffice/24.2.0.3$Windows_X86_64 LibreOffice_project/da48488a73ddd66ea24cf16bbc4f7b9c08e9bea1</meta:generator>
    <dc:date>2024-02-13T10:39:26.512000000</dc:date>
    <meta:print-date>2019-09-24T14:09:25.270000000</meta:print-date>
    <meta:document-statistic meta:table-count="0" meta:image-count="3" meta:object-count="0" meta:page-count="1" meta:paragraph-count="12" meta:word-count="198" meta:character-count="1441" meta:non-whitespace-character-count="1252"/>
  </office:meta>
</office:document-meta>
</file>