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1.251cm" style:auto-text-indent="false" fo:break-before="auto" fo:break-after="auto" fo:background-color="transparent" fo:keep-with-next="auto"/>
      <style:text-properties style:font-name="Calibri1" fo:font-size="12pt" fo:font-weight="bold" style:font-size-asian="12pt" style:font-weight-asian="bold" style:font-size-complex="12pt" style:font-weight-complex="bold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/>
      <style:text-properties style:font-name="Calibri1" fo:font-size="12pt" fo:font-weight="bold" style:font-size-asian="12pt" style:font-weight-asian="bold" style:font-size-complex="12pt" style:font-weight-complex="bold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font-name="Calibri1" fo:font-size="12pt" style:font-size-asian="12pt" style:font-size-complex="12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51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12pt" style:font-size-asian="12pt" style:font-size-complex="12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12pt" style:font-size-asian="12pt" style:font-size-complex="12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51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background-color="transparent" style:font-name-asian="Calibri2" style:font-size-asian="12pt" style:font-style-asian="normal" style:font-name-complex="Calibri2" style:font-size-complex="12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/>
      <style:text-properties fo:color="#c9211e" loext:opacity="100%" style:font-name="Calibri1" fo:font-size="12pt" style:font-size-asian="12pt" style:font-size-complex="12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/>
      <style:text-properties fo:color="#c9211e" loext:opacity="100%" style:font-name="Calibri1" fo:font-size="12pt" fo:font-weight="bold" style:font-size-asian="12pt" style:font-weight-asian="bold" style:font-size-complex="12pt" style:font-weight-complex="bold"/>
    </style:style>
    <style:style style:name="P9" style:family="paragraph" style:parent-style-name="LO-normal">
      <style:paragraph-properties fo:margin-top="0.423cm" fo:margin-bottom="0.353cm" style:contextual-spacing="false" fo:line-height="115%" fo:text-align="justify" style:justify-single-word="false" fo:break-before="auto" fo:break-after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1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.353cm" style:contextual-spacing="false" fo:line-height="115%" style:page-number="1" fo:break-before="auto" fo:break-after="auto" fo:padding-left="0cm" fo:padding-right="0cm" fo:padding-top="0cm" fo:padding-bottom="0.035cm" fo:border-left="none" fo:border-right="none" fo:border-top="none" fo:border-bottom="0.51pt solid #0f8a7a"/>
      <style:text-properties style:font-name="Calibri1" fo:font-size="12pt" fo:font-weight="bold" officeooo:paragraph-rsid="000d7a4f" style:font-name-asian="Cambria" style:font-size-asian="12pt" style:font-weight-asian="bold" style:font-name-complex="Cambria" style:font-size-complex="12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c9211e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bold" fo:background-color="transparent" style:font-name-asian="Calibri2" style:font-size-asian="12pt" style:font-style-asian="normal" style:font-weight-asian="bold" style:font-name-complex="Calibri2" style:font-size-complex="12pt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51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background-color="transparent" style:font-name-asian="Calibri2" style:font-size-asian="12pt" style:font-style-asian="normal" style:font-name-complex="Calibri2" style:font-size-complex="12pt"/>
    </style:style>
    <style:style style:name="P13" style:family="paragraph" style:parent-style-name="LO-normal">
      <style:paragraph-properties fo:margin-top="0.423cm" fo:margin-bottom="0.353cm" style:contextual-spacing="false" fo:line-height="115%" fo:text-align="justify" style:justify-single-word="false" fo:break-before="auto" fo:break-after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1" fo:font-size="12pt" fo:background-color="#ffffff" style:font-name-asian="Calibri2" style:font-size-asian="12pt" style:font-name-complex="Calibri2" style:font-size-complex="12pt"/>
    </style:style>
    <style:style style:name="P14" style:family="paragraph" style:parent-style-name="LO-normal">
      <style:paragraph-properties fo:margin-left="0cm" fo:margin-right="0cm" fo:margin-top="0cm" fo:margin-bottom="0.353cm" style:contextual-spacing="false" fo:line-height="115%" fo:text-align="justify" style:justify-single-word="false" fo:text-indent="2cm" style:auto-text-indent="false" fo:break-before="auto" fo:break-after="auto"/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/>
      <style:text-properties fo:color="#c9211e" loext:opacity="100%" style:font-name="Calibri1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0000" loext:opacity="100%" style:font-name-asian="Calibri2" style:font-name-complex="Calibri2"/>
    </style:style>
    <style:style style:name="T2" style:family="text">
      <style:text-properties fo:color="#ff0000" loext:opacity="100%" fo:font-weight="bold" fo:background-color="#ffff00" loext:char-shading-value="0" style:font-name-asian="Calibri2" style:font-weight-asian="bold" style:font-name-complex="Calibri2" style:font-weight-complex="bold"/>
    </style:style>
    <style:style style:name="T3" style:family="text">
      <style:text-properties officeooo:rsid="000d7a4f"/>
    </style:style>
    <style:style style:name="T4" style:family="text">
      <style:text-properties fo:background-color="#ffff00" loext:char-shading-value="0" style:font-name-asian="Calibri2" style:font-name-complex="Calibri2"/>
    </style:style>
    <style:style style:name="T5" style:family="text">
      <style:text-properties fo:color="#2a6099" loext:opacity="100%" fo:font-weight="bold" fo:background-color="#ffffff" loext:char-shading-value="0" style:font-name-asian="Calibri2" style:font-weight-asian="bold" style:font-name-complex="Calibri2" style:font-weight-complex="bold"/>
    </style:style>
    <style:style style:name="T6" style:family="text">
      <style:text-properties fo:color="#2a6099" loext:opacity="100%" fo:font-weight="bold" officeooo:rsid="000d82cf" fo:background-color="#ffffff" loext:char-shading-value="0" style:font-name-asian="Calibri2" style:font-weight-asian="bold" style:font-name-complex="Calibri2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d82cf" fo:background-color="#ffffff" loext:char-shading-value="0" style:font-name-asian="Calibri2" style:font-weight-asian="bold" style:font-name-complex="Calibri2" style:font-weight-complex="bold"/>
    </style:style>
    <style:style style:name="T8" style:family="text">
      <style:text-properties style:font-name-asian="Calibri2" style:font-name-complex="Calibri2"/>
    </style:style>
    <style:style style:name="T9" style:family="text">
      <style:text-properties officeooo:rsid="000d82cf" style:font-name-asian="Calibri2" style:font-name-complex="Calibri2"/>
    </style:style>
    <style:style style:name="T10" style:family="text">
      <style:text-properties fo:background-color="#ffffff" loext:char-shading-value="0" style:font-name-asian="Calibri2" style:font-name-complex="Calibri2"/>
    </style:style>
    <style:style style:name="T11" style:family="text">
      <style:text-properties officeooo:rsid="000d82cf" fo:background-color="#ffffff" loext:char-shading-value="0" style:font-name-asian="Calibri2" style:font-name-complex="Calibri2"/>
    </style:style>
    <style:style style:name="T12" style:family="text">
      <style:text-properties officeooo:rsid="00150e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jdgxs"/>Modelo de <text:span text:style-name="T3">ata de deliberação </text:span>– <text:span text:style-name="T3">conclusão da análise da defesa e entrega do relatório final</text:span>:</text:p>
      <text:p text:style-name="P3"/>
      <text:p text:style-name="P11">TIPO DE DOCUMENTO: ATA DE DELIBERAÇÃO</text:p>
      <text:p text:style-name="P6"/>
      <text:p text:style-name="P6"><text:tab/></text:p>
      <text:p text:style-name="P5"/>
      <text:p text:style-name="P4"><text:span text:style-name="T10">Às xxxxxxx horas e xxxxxxxxx minutos do dia xxxxxxxx do mês de xxxxxxx do ano de dois mil e vinte e xxxx</text:span><text:span text:style-name="T11">xxx</text:span><text:span text:style-name="T10">xxxxx, em ambiente remoto, </text:span><text:span text:style-name="T8">reuniu-se a Comissão de Processo Administrativo Disciplinar, designada pela Portaria nº xxx/</text:span><text:span text:style-name="T9">IFAL</text:span><text:span text:style-name="T8">, de xx </text:span><text:span text:style-name="T9">de xxxxxxxx</text:span><text:span text:style-name="T8">xx </text:span><text:span text:style-name="T9">de </text:span><text:span text:style-name="T8">202x, do Corregedor d</text:span><text:span text:style-name="T9">este</text:span><text:span text:style-name="T8"> I</text:span><text:span text:style-name="T9">nstituto</text:span><text:span text:style-name="T8">, publicada no Boletim de Serviços nº xx/</text:span><text:span text:style-name="T9">202x</text:span><text:span text:style-name="T8">, de xx de xxxxxxxxx de 202x,</text:span><text:span text:style-name="T1"> </text:span><text:span text:style-name="T2">(citar todas as prorrogações e todas as reconduções da comissão)</text:span><text:span text:style-name="T4">,</text:span><text:span text:style-name="T8"> incumbida de apurar eventuais responsabilidades administrativas descritas no Processo nº 23041.xxxxxx/202x-xx, que DELIBEROU por:</text:span></text:p>
      <text:p text:style-name="P9"><text:span text:style-name="T10">a) concluir a análise da defesa escrita encaminhada pelo representante legal, o(a) senhor(a) xxxxxxxxxxx,</text:span><text:span text:style-name="T7">OU</text:span><text:span text:style-name="T10"> </text:span><text:span text:style-name="T5">pelo defensor dativo, designado pela Portaria nº xxx/</text:span><text:span text:style-name="T6">IFAL</text:span><text:span text:style-name="T5">, de xx de xxxxxxxxxxx de 202x, publicada no Boletim de Serviços nº xx/202x, de xx de xxxxxxxxxxx de 202x</text:span><text:span text:style-name="T10">; e</text:span></text:p>
      <text:p text:style-name="P13">b) entregar o relatório final desta CPAD.</text:p>
      <text:p text:style-name="P14">Nada mais havendo a ser tratado, foi lavrada esta ata que vai assinada pelo(a) presidente e pelo<text:span text:style-name="T12">(a)</text:span>s membro<text:span text:style-name="T12">(a)</text:span>s.</text:p>
      <text:p text:style-name="P1"/>
      <text:p text:style-name="P2"/>
      <text:p text:style-name="P2"/>
      <text:p text:style-name="P8">ASSINATURA DO<text:span text:style-name="T12">(A)</text:span> PRESIDENTE</text:p>
      <text:p text:style-name="P8"/>
      <text:p text:style-name="P8">ASSINATURA DO<text:span text:style-name="T12">(A)</text:span> MEMBRO<text:span text:style-name="T12">(A)</text:span></text:p>
      <text:p text:style-name="P8"/>
      <text:p text:style-name="P8">ASSINATURA DO<text:span text:style-name="T12">(A)</text:span> MEMBRO<text:span text:style-name="T12">(A)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4-02-13T10:38:35.941000000</dc:date>
    <meta:editing-cycles>19</meta:editing-cycles>
    <meta:editing-duration>PT1H17M22S</meta:editing-duration>
    <meta:generator>LibreOffice/24.2.0.3$Windows_X86_64 LibreOffice_project/da48488a73ddd66ea24cf16bbc4f7b9c08e9bea1</meta:generator>
    <meta:document-statistic meta:table-count="0" meta:image-count="0" meta:object-count="0" meta:page-count="1" meta:paragraph-count="10" meta:word-count="181" meta:character-count="1194" meta:non-whitespace-character-count="1020"/>
    <meta:user-defined meta:name="AppVersion">15.0000</meta:user-defined>
  </office:meta>
</office:document-meta>
</file>