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bold" fo:background-color="#ffff00" style:font-name-asian="Calibri1" style:font-size-asian="12pt" style:font-style-asian="normal" style:font-weight-asian="bold" style:font-name-complex="Calibri1" style:font-size-complex="12pt"/>
    </style:style>
    <style:style style:name="P2" style:family="paragraph" style:parent-style-name="LO-normal">
      <style:paragraph-properties fo:margin-left="0cm" fo:margin-right="0.997cm" fo:margin-top="0cm" fo:margin-bottom="0cm" style:contextual-spacing="false" fo:line-height="115%" fo:text-align="justify" style:justify-single-word="false" fo:keep-together="auto" fo:orphans="2" fo:widows="2" fo:text-indent="1.251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mbria" style:font-size-asian="12pt" style:font-style-asian="normal" style:font-weight-asian="normal" style:font-name-complex="Cambria" style:font-size-complex="12pt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mbria" style:font-size-asian="12pt" style:language-asian="ar" style:country-asian="SA" style:font-style-asian="normal" style:font-weight-asian="normal" style:font-name-complex="Cambria" style:font-size-complex="12pt" style:font-style-complex="normal"/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style:text-underline-style="none" fo:font-weight="normal" fo:background-color="transparent" style:font-name-asian="Cambria" style:font-size-asian="12pt" style:language-asian="ar" style:country-asian="SA" style:font-weight-asian="normal" style:font-name-complex="Cambria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style:font-name-asian="Calibri1" style:font-size-asian="12pt" style:font-style-asian="normal" style:font-weight-asian="normal" style:font-name-complex="Calibri1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style:font-size-asian="12pt" style:font-style-asian="normal" style:font-weight-asian="normal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style:font-size-asian="12pt" style:font-style-asian="normal" style:font-weight-asian="normal" style:font-name-complex="Calibri1" style:font-size-complex="12pt" style:font-weight-complex="normal"/>
    </style:style>
    <style:style style:name="P9" style:family="paragraph" style:parent-style-name="LO-normal">
      <loext:graphic-properties draw:fill="none" draw:fill-color="#ffffff"/>
      <style:paragraph-properties fo:margin-left="0cm" fo:margin-right="-0.012cm" fo:margin-top="0.423cm" fo:margin-bottom="0.42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ff0000" loext:opacity="100%" style:text-line-through-style="none" style:text-line-through-type="none" style:text-position="0% 100%" style:font-name="Calibri" fo:font-size="11pt" style:text-underline-style="none" fo:font-weight="bold" fo:background-color="transparent" style:font-name-asian="Calibri1" style:font-size-asian="11pt" style:language-asian="ar" style:country-asian="SA" style:font-weight-asian="bold" style:font-name-complex="Calibri1" style:font-size-complex="11pt" style:font-weight-complex="bold"/>
    </style:style>
    <style:style style:name="P10" style:family="paragraph" style:parent-style-name="LO-normal">
      <style:paragraph-properties fo:margin-left="0cm" fo:margin-right="0.997cm" fo:text-align="center" style:justify-single-word="false" fo:text-indent="2.501cm" style:auto-text-indent="false"/>
      <style:text-properties style:text-position="0% 100%" style:font-name="Calibri" fo:font-size="12pt" fo:font-weight="bold" style:font-name-asian="Cambria" style:font-size-asian="12pt" style:language-asian="ar" style:country-asian="SA" style:font-weight-asian="bold" style:font-name-complex="Cambria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left="0cm" fo:margin-right="0.997cm" fo:margin-top="0cm" fo:margin-bottom="0cm" style:contextual-spacing="false" fo:text-align="center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language-asian="ar" style:country-asian="SA" style:font-name-complex="Cambri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.997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name-asian="Calibri1" style:font-weight-asian="bold" style:font-name-complex="Calibri1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Calibri1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fo:font-weight="bold" fo:background-color="#ffff00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-asian="Calibri1" style:font-name-complex="Calibri1"/>
    </style:style>
    <style:style style:name="P2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-complex="Calibri1"/>
    </style:style>
    <style:style style:name="P25" style:family="paragraph" style:parent-style-name="LO-normal" style:master-page-name="Standard">
      <style:paragraph-properties style:page-number="1" fo:break-before="auto" fo:break-after="auto" fo:padding-left="0cm" fo:padding-right="0cm" fo:padding-top="0cm" fo:padding-bottom="0.035cm" fo:border-left="none" fo:border-right="none" fo:border-top="none" fo:border-bottom="0.51pt solid #0f8a7a"/>
      <style:text-properties style:text-position="0% 100%"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1" style:family="text">
      <style:text-properties style:text-position="0% 100%" style:font-name="Calibri" fo:font-size="12pt" fo:font-weight="bold" style:font-name-asian="Cambria" style:font-size-asian="12pt" style:font-weight-asian="bold" style:font-name-complex="Cambria" style:font-size-complex="12pt"/>
    </style:style>
    <style:style style:name="T2" style:family="text">
      <style:text-properties style:text-position="0% 100%"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T3" style:family="text">
      <style:text-properties style:text-position="0% 100%" style:font-name="Calibri" fo:font-size="12pt" fo:font-weight="bold" officeooo:rsid="000f3383" style:font-name-asian="Cambria" style:font-size-asian="12pt" style:font-weight-asian="bold" style:font-name-complex="Cambria" style:font-size-complex="12pt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000000" loext:opacity="100%" style:font-name="Calibri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7" style:family="text">
      <style:text-properties fo:color="#000000" loext:opacity="100%" style:font-name="Calibri" fo:font-size="12pt" fo:font-weight="bold" fo:background-color="#81d41a" loext:char-shading-value="0" style:font-size-asian="12pt" style:language-asian="ar" style:country-asian="SA" style:font-weight-asian="bold" style:font-name-complex="Cambria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#ffffff" loext:char-shading-value="0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 style:font-size-asian="12pt" style:font-style-asian="italic" style:font-weight-asian="normal"/>
    </style:style>
    <style:style style:name="T13" style:family="text">
      <style:text-properties fo:color="#c9211e" loext:opacity="100%" style:font-name="Calibri" fo:font-size="12pt" fo:font-weight="bold" fo:background-color="#ffff00" loext:char-shading-value="0" style:font-size-asian="12pt" style:font-weight-asian="bold" style:font-name-complex="Calibri1" style:font-size-complex="12pt" style:font-weight-complex="bold"/>
    </style:style>
    <style:style style:name="T14" style:family="text">
      <style:text-properties fo:color="#c9211e" loext:opacity="100%" style:font-name="Calibri" fo:font-size="12pt" fo:font-weight="bold" fo:background-color="#ffff00" loext:char-shading-value="0" style:font-name-asian="Calibri1" style:font-size-asian="12pt" style:font-weight-asian="bold" style:font-name-complex="Calibri1" style:font-size-complex="12pt" style:font-weight-complex="bold"/>
    </style:style>
    <style:style style:name="T15" style:family="text">
      <style:text-properties fo:color="#c9211e" loext:opacity="100%" style:text-position="0% 100%" style:font-name="Calibri" fo:font-size="12pt" style:text-underline-style="solid" style:text-underline-width="auto" style:text-underline-color="font-color" fo:font-weight="bold" officeooo:rsid="000f3383" style:font-name-asian="Cambria" style:font-size-asian="12pt" style:font-weight-asian="bold" style:font-name-complex="Cambria" style:font-size-complex="12pt"/>
    </style:style>
    <style:style style:name="T16" style:family="text">
      <style:text-properties fo:color="#c9211e" loext:opacity="100%" officeooo:rsid="00117a9f"/>
    </style:style>
    <style:style style:name="T17" style:family="text">
      <style:text-properties fo:color="#c9211e" loext:opacity="100%" style:text-underline-style="solid" style:text-underline-width="auto" style:text-underline-color="font-color" officeooo:rsid="00117a9f"/>
    </style:style>
    <style:style style:name="T18" style:family="text">
      <style:text-properties officeooo:rsid="00117a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olicitação de prorrogação de prazo <text:span text:style-name="T17">OU</text:span><text:span text:style-name="T18"> de recondução</text:span>:</text:p>
      <text:p text:style-name="P12"/>
      <text:p text:style-name="P16"><text:span text:style-name="T6">Observação:</text:span><text:span text:style-name="T7"> o texto abaixo serve de modelo para o memorando que deve ser elaborado DENTRO DO SIPAC e remetido à Corregedoria.</text:span></text:p>
      <text:p text:style-name="P10"/>
      <text:p text:style-name="P10"/>
      <text:p text:style-name="LO-normal"><text:span text:style-name="T2">Assunto: S</text:span><text:span text:style-name="T1">olicitação de prorrogação de prazo </text:span><text:span text:style-name="T15">OU</text:span><text:span text:style-name="T3"> recondução</text:span><text:span text:style-name="T1">.</text:span></text:p>
      <text:p text:style-name="P2"/>
      <text:p text:style-name="P2"/>
      <text:p text:style-name="P3">Senhor Corregedor,</text:p>
      <text:p text:style-name="P13"/>
      <text:p text:style-name="P11"><text:span text:style-name="T4">1. </text:span><text:span text:style-name="T8">Na condição de presidente da Comissão de </text:span><text:span text:style-name="T9">Processo Administrativo Disciplinar designada pela Portaria nº xxxx/IFAL, de xx de xxxxxxxxxxx de 202x, de Vossa Senhoria, publicada no Boletim de Serviços nº xxx/202x, de xx de xxxxxxxxxxxxx de 202x, incumbida de apurar eventuais responsabilidades administrativas descritas no processo nº 23041.xxxxxx/202x-xx,</text:span><text:span text:style-name="T4"> comunico sobre a necessidade de dilação de prazo para a conclusão dos trabalhos desta Comissão</text:span><text:span text:style-name="T5">.</text:span></text:p>
      <text:p text:style-name="P15"/>
      <text:p text:style-name="P15">2. Durante o prazo concedido a esta CPAD, foram desenvolvidas as seguintes atividades:</text:p>
      <text:p text:style-name="P17"/>
      <text:p text:style-name="P20">LISTAR TODAS AS ATIVIDADES EXECUTADAS PELA CPAD ATÉ O PRESENTE MOMENTO, POR EXEMPLO:</text:p>
      <text:p text:style-name="P22"/>
      <text:p text:style-name="P6"><text:bookmark text:name="docs-internal-guid-177ea369-7fff-8927-bb"/>a) ata de instalação e início dos trabalhos e cronograma – dia xx/xx/202x;</text:p>
      <text:p text:style-name="P7">b) comunicação à autoridade instauradora – dia xx/xx/202x;</text:p>
      <text:p text:style-name="P7">c) notificação prévia ao acusado – dia xx/xx/202x;</text:p>
      <text:p text:style-name="P23"><text:span text:style-name="T10">d) comunicação à CGP do </text:span><text:span text:style-name="T12">Campus </text:span><text:span text:style-name="T11">Xis </text:span><text:span text:style-name="T10">e solicitação de informações – dia xx/xx/202x;</text:span></text:p>
      <text:p text:style-name="P7">e) envio de intimações às testemunhas e ao acusado – dia xx/xx/202x;</text:p>
      <text:p text:style-name="P7">f) oitiva da testemunha Fulano de Tal – dia xx/xx/202x, às xxh;</text:p>
      <text:p text:style-name="P7">g) oitiva da testemunha Fulano de Tal – dia xx/xx/202x, às xxh;</text:p>
      <text:p text:style-name="P7">h) oitiva da testemunha Fulano de Tal – dia xx/xx/202x, às xxh;</text:p>
      <text:p text:style-name="P7">i) oitiva da testemunha Fulano de Tal – dia xx/xx/202x, às xxh;</text:p>
      <text:p text:style-name="P7">j) oitiva da testemunha Fulano de Tal – dia xx/xx/202x, às xxh;</text:p>
      <text:p text:style-name="P7">k) oitiva da testemunha Fulano de Tal – dia xx/xx/202x, às xxh;</text:p>
      <text:p text:style-name="P23"><text:span text:style-name="T10">l) ata de deliberação para intimar outras testemunhas e pedir xxxxxxxxxxxxxxxxxxx à CGP do </text:span><text:span text:style-name="T12">Campus</text:span><text:span text:style-name="T11"> Xis</text:span><text:span text:style-name="T10"> – dia xx/xx/202x;</text:span></text:p>
      <text:p text:style-name="P7">m) envio de intimações ao acusado e às novas testemunhas – dia xx/xx/202x;</text:p>
      <text:p text:style-name="P7">n) oitiva da testemunha Fulano de Tal – dia xx/xx/202x, às xxh;</text:p>
      <text:p text:style-name="P7">o) oitiva da testemunha Fulano de Tal – dia xx/xx/202x, às xxh;</text:p>
      <text:p text:style-name="P7">p) oitiva da testemunha Fulano de Tal – dia xx/xx/202x, às xxh;</text:p>
      <text:p text:style-name="P7">q) oitiva da testemunha Fulano de Tal – dia xx/xx/202x, às xxh; e</text:p>
      <text:p text:style-name="P23"><text:span text:style-name="T10">r) ata de deliberação para adiar as oitivas com as testemunhas Fulano e Sicrano – dia xx/xx/202x, às xxh</text:span><text:span text:style-name="T5">.</text:span></text:p>
      <text:p text:style-name="P15"/>
      <text:p text:style-name="P13"><text:soft-page-break/>3. Entretanto, ainda restam pendentes as seguintes atividades:</text:p>
      <text:p text:style-name="P18"/>
      <text:p text:style-name="P21">LISTAR TODAS AS ATIVIDADES A SEREM EXECUTADAS, POR EXEMPLO:</text:p>
      <text:p text:style-name="P24"/>
      <text:p text:style-name="P8"><text:bookmark text:name="docs-internal-guid-1deb0452-7fff-e100-c5"/>a) oitiva da testemunha Fulano de Tal – dia xx/xx/202x, às xxh;</text:p>
      <text:p text:style-name="P7">b) oitiva da testemunha Fulano de Tal – dia xx/xx/202x, às xxh;</text:p>
      <text:p text:style-name="P7">c) oitiva da testemunha Fulano de Tal – dia xx/xx/202x, às xxh;</text:p>
      <text:p text:style-name="P7">d) oitiva da testemunha Fulano de Tal – dia xx/xx/202x, às xxh;</text:p>
      <text:p text:style-name="P7">e) interrogatório do acusado Feliz Enrolão – dia xx/xx/202x, às xxh;</text:p>
      <text:p text:style-name="P7">f) decisão sobre a indiciação ou a exculpação do acusado – dia xx/xx/202x, às xxh;</text:p>
      <text:p text:style-name="P7">g) Se houver indiciação, elaboração do termo de indiciação; e</text:p>
      <text:p text:style-name="P23"><text:span text:style-name="T10">h) construção do relatório final</text:span><text:span text:style-name="T4">.</text:span></text:p>
      <text:p text:style-name="P13"/>
      <text:p text:style-name="P11"><text:span text:style-name="T4">4. Dessa forma, </text:span><text:span text:style-name="T5">em benefício da elucidação dos fatos e da efetiva busca da verdade, solicito a prorrogação do prazo concedido anteriormente, por igual período, nos termos do art. 152 </text:span><text:span text:style-name="T4">da Lei nº 8.112/90.</text:span></text:p>
      <text:p text:style-name="P19"/>
      <text:p text:style-name="P11"><text:span text:style-name="T13">(TEXTO ALTERNATIVO: Dessa forma, </text:span><text:span text:style-name="T14">em benefício da elucidação dos fatos e da efetiva busca da verdade, solicito a recondução da comissão processante, nos termos do art. 152 </text:span><text:span text:style-name="T13">da Lei nº 8.112/90.)</text:span></text:p>
      <text:p text:style-name="P14"/>
      <text:p text:style-name="P5"/>
      <text:p text:style-name="P4">Respeitosamente,</text:p>
      <text:p text:style-name="P5"/>
      <text:p text:style-name="P9">ASSINATURA DO(A) PRESIDENTE DA CP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Calibri" fo:font-size="12pt" fo:font-style="normal" style:text-underline-style="none" fo:font-weight="bold" fo:background-color="#ffff00" style:font-name-asian="Calibri1" style:font-size-asian="12pt" style:font-style-asian="normal" style:font-weight-asian="bold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9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4-02-13T09:29:41.269000000</dc:date>
    <meta:editing-cycles>25</meta:editing-cycles>
    <meta:editing-duration>PT7H52M40S</meta:editing-duration>
    <meta:generator>LibreOffice/24.2.0.3$Windows_X86_64 LibreOffice_project/da48488a73ddd66ea24cf16bbc4f7b9c08e9bea1</meta:generator>
    <meta:document-statistic meta:table-count="0" meta:image-count="0" meta:object-count="0" meta:page-count="2" meta:paragraph-count="39" meta:word-count="509" meta:character-count="3198" meta:non-whitespace-character-count="2704"/>
    <meta:user-defined meta:name="AppVersion">15.0000</meta:user-defined>
  </office:meta>
</office:document-meta>
</file>