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84cm" fo:margin-left="0.009cm" fo:margin-top="0cm" fo:margin-bottom="0cm" table:align="left"/>
    </style:style>
    <style:style style:name="Table1.A" style:family="table-column">
      <style:table-column-properties style:column-width="5.502cm"/>
    </style:style>
    <style:style style:name="Table1.B" style:family="table-column">
      <style:table-column-properties style:column-width="2.796cm"/>
    </style:style>
    <style:style style:name="Table1.C" style:family="table-column">
      <style:table-column-properties style:column-width="3.103cm"/>
    </style:style>
    <style:style style:name="Table1.D" style:family="table-column">
      <style:table-column-properties style:column-width="5.584cm"/>
    </style:style>
    <style:style style:name="Table1.1" style:family="table-row">
      <style:table-row-properties style:min-row-height="1.609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0.882cm" fo:keep-together="auto"/>
    </style:style>
    <style:style style:name="Table1.D2" style:family="table-cell">
      <style:table-cell-properties style:vertical-align="middle" fo:padding-left="0.173cm" fo:padding-right="0.191cm" fo:padding-top="0cm" fo:padding-bottom="0cm" fo:border="0.5pt solid #000000"/>
    </style:style>
    <style:style style:name="Table2" style:family="table">
      <style:table-properties style:width="16.999cm" fo:margin-left="0cm" fo:margin-top="0cm" fo:margin-bottom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123739" style:font-name-asian="Cambria" style:font-size-asian="12pt" style:font-style-asian="normal" style:font-weight-asian="bold" style:font-name-complex="Cambria" style:font-size-complex="12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f8a7a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Text_20_body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bold" style:font-name-asian="Calibri2" style:font-size-asian="12pt" style:font-style-asian="normal" style:font-weight-asian="bold" style:font-name-complex="Calibri2" style:font-size-complex="12pt"/>
    </style:style>
    <style:style style:name="P20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Standard">
      <style:paragraph-properties fo:margin-left="0cm" fo:margin-right="0.988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3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4" style:family="paragraph" style:parent-style-name="Standard">
      <style:paragraph-properties fo:margin-left="0cm" fo:margin-right="0.988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5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6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7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8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9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30" style:family="paragraph" style:parent-style-name="Standard">
      <style:paragraph-properties fo:margin-left="0cm" fo:margin-right="0.988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33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35" style:family="paragraph" style:parent-style-name="Standard">
      <style:paragraph-properties fo:margin-left="0cm" fo:margin-right="-0.175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36" style:family="paragraph" style:parent-style-name="Standard">
      <style:paragraph-properties fo:margin-left="0cm" fo:margin-right="0.074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37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1pt" fo:font-style="normal" style:text-underline-style="none" fo:font-weight="bold" fo:background-color="#ffff00" style:font-name-asian="Calibri2" style:font-size-asian="11pt" style:font-style-asian="normal" style:font-weight-asian="bold" style:font-name-complex="Calibri2" style:font-size-complex="11pt"/>
    </style:style>
    <style:style style:name="P38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c9211e" loext:opacity="100%" style:text-line-through-style="none" style:text-line-through-type="none" style:text-position="0% 100%" style:font-name="Calibri1" fo:font-size="11pt" fo:font-style="normal" style:text-underline-style="solid" style:text-underline-width="auto" style:text-underline-color="font-color" fo:font-weight="bold" style:font-name-asian="Calibri2" style:font-size-asian="11pt" style:font-style-asian="normal" style:font-weight-asian="bold" style:font-name-complex="Calibri2" style:font-size-complex="11pt"/>
    </style:style>
    <style:style style:name="P39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40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fo:font-weight="bold" style:font-name-asian="Calibri2" style:font-size-asian="12pt" style:font-style-asian="normal" style:font-weight-asian="bold" style:font-name-complex="Calibri2" style:font-size-complex="12pt"/>
    </style:style>
    <style:style style:name="P41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1155cc" loext:opacity="100%" style:text-line-through-style="none" style:text-line-through-type="none" style:text-position="0% 100%" style:font-name="Calibri1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P42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4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44" style:family="paragraph" style:parent-style-name="Standard">
      <style:paragraph-properties fo:margin-left="0cm" fo:margin-right="0.988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45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Calibri1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46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Calibri1" fo:font-size="11pt" fo:font-style="normal" fo:font-weight="bold" style:font-name-asian="Calibri2" style:font-size-asian="11pt" style:font-style-asian="normal" style:font-weight-asian="bold" style:font-name-complex="Calibri2" style:font-size-complex="11p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loext:opacity="100%" style:font-name="Calibri1" fo:font-size="11pt" fo:font-style="normal" fo:font-weight="bold" style:font-name-asian="Calibri2" style:font-size-asian="11pt" style:font-style-asian="normal" style:font-weight-asian="bold" style:font-name-complex="Calibri2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Calibri1" fo:font-size="11pt" fo:font-style="italic" fo:font-weight="normal" style:font-name-asian="Calibri2" style:font-size-asian="11pt" style:font-style-asian="italic" style:font-weight-asian="normal" style:font-name-complex="Calibri2" style:font-size-complex="11pt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1" fo:font-size="11pt" fo:font-style="italic" fo:font-weight="normal" style:font-name-asian="Calibri2" style:font-size-asian="11pt" style:font-style-asian="italic" style:font-weight-asian="normal" style:font-name-complex="Calibri2" style:font-size-complex="11pt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1" fo:font-size="11pt" fo:font-style="normal" fo:font-weight="normal" style:font-name-asian="Calibri2" style:font-size-asian="11pt" style:font-style-asian="normal" style:font-weight-asian="normal" style:font-name-complex="Calibri2" style:font-size-complex="11pt"/>
    </style:style>
    <style:style style:name="P52" style:family="paragraph" style:parent-style-name="Standard">
      <style:text-properties fo:color="#ff0000" loext:opacity="100%" style:font-name="Calibri1" fo:font-weight="bold" style:font-weight-asian="bold"/>
    </style:style>
    <style:style style:name="P5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ff0000" loext:opacity="100%"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ff0000" loext:opacity="100%" style:font-name="Calibri1" fo:font-size="11pt" fo:font-weight="bold" fo:background-color="#ffff00" style:font-name-asian="Calibri2" style:font-size-asian="11pt" style:font-weight-asian="bold" style:font-name-complex="Calibri2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c9211e" loext:opacity="100%" style:font-name="Calibri1"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P57" style:family="paragraph" style:parent-style-name="Standard">
      <style:paragraph-properties fo:text-align="justify" style:justify-single-word="false"/>
      <style:text-properties fo:color="#0000ff" loext:opacity="100%" style:font-name="Calibri1" fo:font-size="11pt" fo:font-weight="bold" fo:background-color="#ffff00" style:font-name-asian="Calibri2" style:font-size-asian="11pt" style:font-weight-asian="bold" style:font-name-complex="Calibri2" style:font-size-complex="11pt"/>
    </style:style>
    <style:style style:name="P58" style:family="paragraph" style:parent-style-name="Standard">
      <style:paragraph-properties fo:margin-top="0.423cm" fo:margin-bottom="0.423cm" style:contextual-spacing="false" fo:line-height="120%" fo:text-align="center" style:justify-single-word="false"/>
      <style:text-properties fo:color="#0000ff" loext:opacity="100%" style:font-name="Calibri1" fo:font-weight="bold" style:font-name-asian="Calibri2" style:font-weight-asian="bold" style:font-name-complex="Calibri2"/>
    </style:style>
    <style:style style:name="P59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00ff" loext:opacity="100%" style:font-name="Calibri1" fo:font-weight="bold" style:font-name-asian="Calibri2" style:font-weight-asian="bold" style:font-name-complex="Calibri2"/>
    </style:style>
    <style:style style:name="P60" style:family="paragraph" style:parent-style-name="Standard">
      <style:paragraph-properties fo:margin-left="0cm" fo:margin-right="0.988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61" style:family="paragraph" style:parent-style-name="Standard">
      <style:paragraph-properties fo:margin-left="0cm" fo:margin-right="0.988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6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6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65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alibri1"/>
    </style:style>
    <style:style style:name="P66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67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Calibri1"/>
    </style:style>
    <style:style style:name="P6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Calibri1" fo:font-weight="bold" style:font-name-asian="Cambria" style:font-weight-asian="bold" style:font-name-complex="Cambria"/>
    </style:style>
    <style:style style:name="P6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7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weight="bold" style:font-name-asian="Cambria" style:font-weight-asian="bold" style:font-name-complex="Cambria"/>
    </style:style>
    <style:style style:name="P7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7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7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weight="bold" style:font-name-asian="Cambria" style:font-weight-asian="bold" style:font-name-complex="Cambria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 fo:font-weight="bold" style:font-name-asian="Cambria" style:font-weight-asian="bold" style:font-name-complex="Cambria"/>
    </style:style>
    <style:style style:name="P75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weight="bold" style:font-name-asian="Cambria" style:font-weight-asian="bold" style:font-name-complex="Cambria"/>
    </style:style>
    <style:style style:name="P76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style:font-name="Calibri1" fo:font-weight="bold" style:font-name-asian="Cambria" style:font-weight-asian="bold" style:font-name-complex="Cambria"/>
    </style:style>
    <style:style style:name="P77" style:family="paragraph" style:parent-style-name="Standard">
      <style:text-properties style:font-name="Calibri1" fo:font-weight="bold" style:font-name-asian="Calibri2" style:font-weight-asian="bold" style:font-name-complex="Calibri2"/>
    </style:style>
    <style:style style:name="P78" style:family="paragraph" style:parent-style-name="Standard">
      <style:paragraph-properties fo:text-align="center" style:justify-single-word="false"/>
      <style:text-properties style:font-name="Calibri1" style:font-name-asian="Calibri2" style:font-name-complex="Calibri2"/>
    </style:style>
    <style:style style:name="P79" style:family="paragraph" style:parent-style-name="Standard">
      <style:text-properties style:font-name="Calibri1" style:font-name-asian="Calibri2" style:font-name-complex="Calibri2"/>
    </style:style>
    <style:style style:name="P80" style:family="paragraph" style:parent-style-name="Standard">
      <style:paragraph-properties fo:margin-top="0.423cm" fo:margin-bottom="0.423cm" style:contextual-spacing="false" fo:line-height="120%" fo:text-align="center" style:justify-single-word="false"/>
      <style:text-properties style:font-name="Calibri1" style:font-name-asian="Calibri2" style:font-name-complex="Calibri2"/>
    </style:style>
    <style:style style:name="P81" style:family="paragraph" style:parent-style-name="Standard">
      <style:text-properties style:font-name="Calibri1" fo:font-size="11pt" style:font-name-asian="Calibri2" style:font-size-asian="11pt" style:font-name-complex="Calibri2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1pt" style:font-name-asian="Calibri2" style:font-size-asian="11pt" style:font-name-complex="Calibri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1" fo:font-size="11pt" fo:font-style="italic" style:font-name-asian="Calibri2" style:font-size-asian="11pt" style:font-style-asian="italic" style:font-name-complex="Calibri2" style:font-size-complex="11pt"/>
    </style:style>
    <style:style style:name="P84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Calibri1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1"/>
    </style:style>
    <style:style style:name="P87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0ab5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 style:master-pag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11aa25" style:font-name-asian="Cambria" style:font-size-asian="12pt" style:font-style-asian="normal" style:font-weight-asian="bold" style:font-name-complex="Cambria" style:font-size-complex="12pt"/>
    </style:style>
    <style:style style:name="P90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1"/>
    </style:style>
    <style:style style:name="P9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1"/>
    </style:style>
    <style:style style:name="P92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justify" style:justify-single-word="false" fo:keep-together="auto" fo:orphans="2" fo:widows="2" fo:text-indent="-0.635cm" style:auto-text-indent="false" fo:break-before="auto" fo:break-after="auto" fo:keep-with-next="auto"/>
      <style:text-properties style:font-name="Calibri1"/>
    </style:style>
    <style:style style:name="P9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1c3380"/>
    </style:style>
    <style:style style:name="T1" style:family="text">
      <style:text-properties style:font-name="Calibri" fo:font-size="12pt" fo:font-weight="bold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2" style:family="text">
      <style:text-properties style:font-name="Calibri" fo:font-size="12pt" fo:font-weight="bold" officeooo:rsid="000ab535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3" style:family="text">
      <style:text-properties style:font-name="Calibri" fo:font-size="12pt" fo:font-weight="bold" officeooo:rsid="00164f6b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4" style:family="text">
      <style:text-properties style:font-name="Calibri" fo:font-size="12pt" fo:font-weight="bold" officeooo:rsid="001a8fa0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5" style:family="text">
      <style:text-properties style:font-name="Calibri" fo:font-size="12pt" fo:font-weight="bold" fo:background-color="#ff0000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6" style:family="text">
      <style:text-properties style:font-name="Calibri" fo:font-size="12pt" fo:font-weight="bold" officeooo:rsid="000ab535" fo:background-color="#ff0000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7" style:family="text">
      <style:text-properties style:font-name="Calibri" fo:font-size="12pt" fo:font-weight="bold" officeooo:rsid="000ea74a" fo:background-color="#ff0000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8" style:family="text">
      <style:text-properties style:font-name="Calibri" fo:font-size="12pt" fo:font-weight="bold" officeooo:rsid="00164f6b" fo:background-color="#ff4000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9" style:family="text">
      <style:text-properties style:font-name="Calibri" fo:font-size="12pt" fo:font-weight="bold" officeooo:rsid="00164f6b" fo:background-color="#ff4000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1aa25" style:font-name-asian="Calibri2" style:font-size-asian="11pt" style:font-style-asian="normal" style:font-weight-asian="normal" style:font-name-complex="Calibri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officeooo:rsid="0011aa25" style:font-name-asian="Calibri2" style:font-size-asian="11pt" style:font-style-asian="italic" style:font-weight-asian="normal" style:font-name-complex="Calibri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style:font-name-asian="Calibri2" style:font-size-asian="10pt" style:font-style-asian="italic" style:font-weight-asian="bold" style:font-name-complex="Calibri2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e5e8e" style:font-name-asian="Calibri2" style:font-size-asian="11pt" style:font-style-asian="normal" style:font-weight-asian="normal" style:font-name-complex="Calibri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23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24" style:family="text">
      <style:text-properties fo:font-variant="normal" fo:text-transform="none" fo:color="#1155cc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Calibri1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26" style:family="text">
      <style:text-properties fo:font-variant="normal" fo:text-transform="none" fo:color="#1155cc" loext:opacity="100%" style:font-name="Calibri1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fo:background-color="#ffff00" loext:char-shading-value="0" style:font-name-asian="Calibri2" style:font-size-asian="12pt" style:font-style-asian="normal" style:font-weight-asian="bold" style:font-name-complex="Calibri2" style:font-size-complex="12pt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officeooo:rsid="000cb42d" fo:background-color="#ffff00" loext:char-shading-value="0" style:font-name-asian="Calibri2" style:font-size-asian="12pt" style:font-style-asian="normal" style:font-weight-asian="bold" style:font-name-complex="Calibri2" style:font-size-complex="12pt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32" style:family="text">
      <style:text-properties fo:font-variant="normal" fo:text-transform="none" fo:color="#222222" loext:opacity="100%" fo:font-size="11pt" fo:font-style="normal" fo:font-weight="bold" style:font-name-asian="Calibri2" style:font-size-asian="11pt" style:font-style-asian="normal" style:font-weight-asian="bold" style:font-name-complex="Calibri2" style:font-size-complex="11pt"/>
    </style:style>
    <style:style style:name="T33" style:family="text">
      <style:text-properties fo:font-variant="normal" fo:text-transform="none" fo:color="#222222" loext:opacity="100%" fo:font-size="11pt" fo:font-style="normal" fo:font-weight="normal" style:font-name-asian="Calibri2" style:font-size-asian="11pt" style:font-style-asian="normal" style:font-weight-asian="normal" style:font-name-complex="Calibri2" style:font-size-complex="11pt"/>
    </style:style>
    <style:style style:name="T34" style:family="text">
      <style:text-properties fo:font-variant="normal" fo:text-transform="none" fo:color="#222222" loext:opacity="100%" style:font-name="Calibri1" fo:font-size="11pt" fo:font-style="normal" fo:font-weight="bold" style:font-name-asian="Calibri2" style:font-size-asian="11pt" style:font-style-asian="normal" style:font-weight-asian="bold" style:font-name-complex="Calibri2" style:font-size-complex="11pt"/>
    </style:style>
    <style:style style:name="T35" style:family="text">
      <style:text-properties fo:font-variant="normal" fo:text-transform="none" fo:color="#99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name-asian="Calibri2" style:font-size-asian="11pt" style:font-style-asian="normal" style:font-weight-asian="bold" style:font-name-complex="Calibri2" style:font-size-complex="11pt"/>
    </style:style>
    <style:style style:name="T36" style:family="text">
      <style:text-properties fo:font-variant="normal" fo:text-transform="none" fo:color="#99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37" style:family="text">
      <style:text-properties fo:font-variant="normal" fo:text-transform="none" fo:color="#3465a4" loext:opacity="100%" style:text-line-through-style="none" style:text-line-through-type="none" style:text-position="0% 100%" fo:font-size="11pt" fo:font-style="normal" style:text-underline-style="none" fo:font-weight="bold" fo:background-color="#ffff00" loext:char-shading-value="0" style:font-name-asian="Calibri2" style:font-size-asian="11pt" style:font-style-asian="normal" style:font-weight-asian="bold" style:font-name-complex="Calibri2" style:font-size-complex="11pt"/>
    </style:style>
    <style:style style:name="T38" style:family="text">
      <style:text-properties fo:font-variant="normal" fo:text-transform="none" fo:color="#202124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39" style:family="text">
      <style:text-properties fo:color="#c9211e" loext:opacity="100%" fo:font-size="11pt" fo:font-weight="bold" style:font-name-asian="Calibri2" style:font-size-asian="11pt" style:font-weight-asian="bold" style:font-name-complex="Calibri2" style:font-size-complex="11pt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size="11pt" fo:font-weight="bold" fo:background-color="#ffff00" loext:char-shading-value="0" style:font-name-asian="Calibri2" style:font-size-asian="11pt" style:font-weight-asian="bold" style:font-name-complex="Calibri2" style:font-size-complex="11pt"/>
    </style:style>
    <style:style style:name="T42" style:family="text">
      <style:text-properties fo:color="#ff0000" loext:opacity="100%" fo:font-size="11pt" fo:font-weight="bold" style:font-name-asian="Calibri2" style:font-size-asian="11pt" style:font-weight-asian="bold" style:font-name-complex="Calibri2" style:font-size-complex="11pt"/>
    </style:style>
    <style:style style:name="T43" style:family="text">
      <style:text-properties fo:color="#ff0000" loext:opacity="100%" fo:font-weight="bold" style:font-name-asian="Cambria" style:font-weight-asian="bold" style:font-name-complex="Cambria"/>
    </style:style>
    <style:style style:name="T44" style:family="text">
      <style:text-properties fo:color="#ff0000" loext:opacity="100%" fo:font-weight="bold" officeooo:rsid="00123739" style:font-name-asian="Cambria" style:font-weight-asian="bold" style:font-name-complex="Cambria"/>
    </style:style>
    <style:style style:name="T45" style:family="text">
      <style:text-properties fo:color="#ff0000" loext:opacity="100%" officeooo:rsid="0011aa25"/>
    </style:style>
    <style:style style:name="T46" style:family="text">
      <style:text-properties fo:color="#0000ff" loext:opacity="100%" fo:font-size="11pt" fo:font-weight="bold" fo:background-color="#ffff00" loext:char-shading-value="0" style:font-name-asian="Calibri2" style:font-size-asian="11pt" style:font-weight-asian="bold" style:font-name-complex="Calibri2" style:font-size-complex="11pt"/>
    </style:style>
    <style:style style:name="T47" style:family="text">
      <style:text-properties fo:color="#0000ff" loext:opacity="100%" fo:font-size="11pt" fo:font-weight="bold" style:font-name-asian="Calibri2" style:font-size-asian="11pt" style:font-weight-asian="bold" style:font-name-complex="Calibri2" style:font-size-complex="11pt"/>
    </style:style>
    <style:style style:name="T48" style:family="text">
      <style:text-properties fo:color="#0000ff" loext:opacity="100%" style:font-name="Calibri1" fo:font-size="11pt" fo:font-weight="bold" style:font-name-asian="Calibri2" style:font-size-asian="11pt" style:font-weight-asian="bold" style:font-name-complex="Calibri2" style:font-size-complex="11pt"/>
    </style:style>
    <style:style style:name="T49" style:family="text">
      <style:text-properties fo:color="#0000ff" loext:opacity="100%" style:font-name="Calibri1" fo:font-size="11pt" fo:font-weight="bold" style:font-name-asian="Calibri2" style:font-size-asian="11pt" style:font-weight-asian="bold" style:font-name-complex="Calibri2" style:font-size-complex="11pt"/>
    </style:style>
    <style:style style:name="T50" style:family="text">
      <style:text-properties fo:color="#1155cc" loext:opacity="100%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51" style:family="text">
      <style:text-properties fo:color="#3465a4" loext:opacity="100%" fo:font-size="11pt" fo:font-weight="bold" fo:background-color="#ffff00" loext:char-shading-value="0" style:font-name-asian="Calibri2" style:font-size-asian="11pt" style:font-weight-asian="bold" style:font-name-complex="Calibri2" style:font-size-complex="11pt"/>
    </style:style>
    <style:style style:name="T52" style:family="text">
      <style:text-properties fo:font-size="11pt" fo:font-weight="bold" style:font-name-asian="Calibri2" style:font-size-asian="11pt" style:font-weight-asian="bold" style:font-name-complex="Calibri2" style:font-size-complex="11pt"/>
    </style:style>
    <style:style style:name="T53" style:family="text">
      <style:text-properties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4" style:family="text">
      <style:text-properties fo:font-size="11pt" style:font-name-asian="Calibri2" style:font-size-asian="11pt" style:font-name-complex="Calibri2" style:font-size-complex="11pt"/>
    </style:style>
    <style:style style:name="T55" style:family="text">
      <style:text-properties fo:font-size="11pt" fo:font-style="italic" style:font-name-asian="Calibri2" style:font-size-asian="11pt" style:font-style-asian="italic" style:font-name-complex="Calibri2" style:font-size-complex="11pt"/>
    </style:style>
    <style:style style:name="T56" style:family="text">
      <style:text-properties fo:font-size="11pt" fo:background-color="transparent" loext:char-shading-value="0" style:font-name-asian="Calibri2" style:font-size-asian="11pt" style:font-name-complex="Calibri2" style:font-size-complex="11pt"/>
    </style:style>
    <style:style style:name="T57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T58" style:family="text">
      <style:text-properties style:font-name="Calibri1" fo:font-size="11pt" style:font-name-asian="Calibri2" style:font-size-asian="11pt" style:font-name-complex="Calibri2" style:font-size-complex="11pt"/>
    </style:style>
    <style:style style:name="T59" style:family="text">
      <style:text-properties officeooo:rsid="000c9e07"/>
    </style:style>
    <style:style style:name="T60" style:family="text">
      <style:text-properties officeooo:rsid="000cb42d"/>
    </style:style>
    <style:style style:name="T61" style:family="text">
      <style:text-properties officeooo:rsid="000e2b6a"/>
    </style:style>
    <style:style style:name="T62" style:family="text">
      <style:text-properties officeooo:rsid="001067be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1a8fa0"/>
    </style:style>
    <style:style style:name="T65" style:family="text">
      <style:text-properties style:font-name="Calibri1" fo:font-size="11pt" style:font-name-asian="Calibri2" style:font-size-asian="11pt" style:font-name-complex="Calibri2" style:font-size-complex="11pt"/>
    </style:style>
    <style:style style:name="T66" style:family="text">
      <style:text-properties style:font-name="Calibri1" fo:font-size="11pt" fo:background-color="transparent" loext:char-shading-value="0" style:font-name-asian="Calibri2" style:font-size-asian="11pt" style:font-name-complex="Calibri2" style:font-size-complex="11pt"/>
    </style:style>
    <style:style style:name="T67" style:family="text">
      <style:text-properties style:font-name="Calibri1" fo:font-size="11pt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68" style:family="text"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69" style:family="text">
      <style:text-properties officeooo:rsid="001e9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Modelo de intimação ao(à) acusado(a) informando quais testemunhas serão ouvidas pela CPAD: <text:span text:style-name="T40">(</text:span><text:span text:style-name="T45">as INTIMAÇÕES</text:span><text:span text:style-name="T40"> deve</text:span><text:span text:style-name="T45">m</text:span><text:span text:style-name="T40"> ser feit</text:span><text:span text:style-name="T45">as</text:span><text:span text:style-name="T40"> como documento</text:span><text:span text:style-name="T45">s</text:span><text:span text:style-name="T40"> </text:span><text:span text:style-name="T45">AVULSOS</text:span><text:span text:style-name="T40"> no Sipac)</text:span></text:p>
      <text:p text:style-name="P37">(PRIMEIRA INTIMAÇÃO É PARA O<text:span text:style-name="T61">(A)</text:span> ACUSADO<text:span text:style-name="T61">(A)</text:span>)</text:p>
      <text:p text:style-name="P38">TIPO DE DOCUMENTO: INTIMAÇÃO</text:p>
      <text:p text:style-name="P20">Ao(À) Senhor(a)</text:p>
      <text:p text:style-name="P60"><text:span text:style-name="T10">FULANO(</text:span><text:span text:style-name="T52">A</text:span><text:span text:style-name="T10">) DE TAL (NOME DO(</text:span><text:span text:style-name="T52">A)</text:span><text:span text:style-name="T10"> ACUSADO(A))</text:span></text:p>
      <text:p text:style-name="P41">E-mail xxxxxxxxxx</text:p>
      <text:p text:style-name="P66"><text:span text:style-name="T11">1. Na condição de presidente da Comissão de </text:span><text:span text:style-name="T13">Processo Administrativo Disciplinar designada pela Portaria nº xxxx/IFAL, de xx de xxxxxxxx de 202x, do Corregedor deste Instituto, publicada no Boletim de Serviços nº xx/202x, de xx de xxxxxxxxxxx de 202x, incumbida de apurar eventuais responsabilidades administrativas descritas no processo nº 23041.xxxxxx/202x-xx,</text:span><text:span text:style-name="T11"> e tendo em vista o disposto no art. 156 da Lei nº 8.112/90, INTIMO o(a) senhor(a) acerca do agendamento das oitivas das testemunhas a serem realizadas mediante videoconferência que ser</text:span><text:span text:style-name="T54">ão</text:span><text:span text:style-name="T11"> transmitidas, em tempo real, conforme dias, horários e caminhos abaix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5"><text:span text:style-name="T57">Nome da t</text:span><text:span text:style-name="T16">estemunha</text:span></text:p>
          </table:table-cell>
          <table:table-cell table:style-name="Table1.A1" office:value-type="string">
            <text:p text:style-name="P31">Data da oitiva</text:p>
          </table:table-cell>
          <table:table-cell table:style-name="Table1.A1" office:value-type="string">
            <text:p text:style-name="P31">Horário da oitiva</text:p>
          </table:table-cell>
          <table:table-cell table:style-name="Table1.A1" office:value-type="string">
            <text:p text:style-name="P65"><text:span text:style-name="T16">Caminho no</text:span><text:span text:style-name="T17"> Google Meet</text:span></text:p>
          </table:table-cell>
        </table:table-row>
        <table:table-row table:style-name="Table1.2"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D2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D2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D2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4"/>
          </table:table-cell>
          <table:table-cell table:style-name="Table1.D2" office:value-type="string">
            <text:p text:style-name="P13"/>
          </table:table-cell>
        </table:table-row>
      </table:table>
      <text:p text:style-name="P22">2. Por fim, solicito a confirmação de recebimento da presente intimação.</text:p>
      <text:p text:style-name="P25"/>
      <text:p text:style-name="P42">ASSINATURA DO(A) PRESIDENTE DA CPAD</text:p>
      <text:p text:style-name="P25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4"><text:soft-page-break/>Modelo de texto a ser enviado por e-mail ao(à) acusado(a):</text:p>
      <text:p text:style-name="P78"/>
      <text:p text:style-name="P28">Assunto: Agendamento de testemunhas para oitivas - CPAD/IFAL</text:p>
      <text:p text:style-name="P20"/>
      <text:p text:style-name="P20"/>
      <text:p text:style-name="P20"/>
      <text:p text:style-name="P20">Senhor(a) Fulano(a) de Tal (nome do(a) acusado(a)),</text:p>
      <text:p text:style-name="P81"/>
      <text:p text:style-name="P82">1. Na condição de presidente da Comissão de Processo Administrativo Disciplinar designada pela Portaria nº xxxxx/IFAL, de xx de xxxxxxxxxx de 202x, do Corregedor deste Instituto, publicada no Boletim de Serviços nº xx/202x, de xx de xxxxxxxxxxx de 202x, incumbida de apurar eventuais responsabilidades administrativas descritas no processo nº 23041.xxxxxx/202x-xx, informo que:</text:p>
      <text:p text:style-name="P82"/>
      <text:p text:style-name="P82">a) considerando a ata deliberativa dos membros desta CPAD (anexa);</text:p>
      <text:p text:style-name="P82"/>
      <text:p text:style-name="P85"><text:span text:style-name="T54">2. Encaminho-lhe a </text:span><text:span text:style-name="T53">Intimação nº 1/202X-CPAD</text:span><text:span text:style-name="T54">. Nela constam os nomes das testemunhas arroladas que serão ouvidas por esta Comissão mediante videoconferência, em ambiente do </text:span><text:span text:style-name="T55">Google Meet</text:span><text:span text:style-name="T54">, consoante disposto na referida intimação.</text:span></text:p>
      <text:p text:style-name="P82"/>
      <text:p text:style-name="P82">3. Reitero o princípio do contraditório e da ampla defesa no PAD, por isso encaminho o presente e-mail e lembro que Vossa Senhoria tem o direito de participar das oitivas, com seu representante legal (advogado devidamente nomeado).</text:p>
      <text:p text:style-name="P82"/>
      <text:p text:style-name="P85"><text:span text:style-name="T54">4. Em tempo, solicito a </text:span><text:span text:style-name="T39">confirmação do recebimento desta comunicação</text:span><text:span text:style-name="T54"> e informo que estou à disposição para eventuais dúvidas.</text:span></text:p>
      <text:p text:style-name="P82"/>
      <text:p text:style-name="P82">Atenciosamente,</text:p>
      <text:p text:style-name="P49">Nome do(a) presidente ou do secretário(a)</text:p>
      <text:p text:style-name="P50">Presidente ou Secretário(a) da CPAD</text:p>
      <text:p text:style-name="P50">Portaria nº xxxx/IFAL, de xx/xx/202x</text:p>
      <text:p text:style-name="P83"/>
      <text:p text:style-name="P82"/>
      <text:p text:style-name="P85"><text:span text:style-name="T41">OBSERVAÇÃO: NESTE E-MAIL VÃO ANEXOS A ATA DA COMISSÃO DELIBERANDO SOBRE OUVIR AS TESTEMUNHAS, E A INTIMAÇÃO FEITA DENTRO DO SIPAC E ASSINADA</text:span><text:span text:style-name="T46"> PELO(A) PRESIDENTE.</text:span></text:p>
      <text:p text:style-name="P57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"><text:soft-page-break/>Modelo de intimação à testemunha que será ouvida pela CPAD: <text:span text:style-name="T40">(</text:span><text:span text:style-name="T45">as INTIMAÇÕES</text:span><text:span text:style-name="T40"> deve</text:span><text:span text:style-name="T45">m</text:span><text:span text:style-name="T40"> ser feit</text:span><text:span text:style-name="T45">as</text:span><text:span text:style-name="T40"> como documento</text:span><text:span text:style-name="T45">s</text:span><text:span text:style-name="T40"> </text:span><text:span text:style-name="T45">AVULSOS</text:span><text:span text:style-name="T40"> no Sipac)</text:span></text:p>
      <text:p text:style-name="P38">TIPO DE DOCUMENTO: INTIMAÇÃO</text:p>
      <text:p text:style-name="P20"/>
      <text:p text:style-name="P20">Ao(À) Senhor(a)</text:p>
      <text:p text:style-name="P28">SICRANO(A) DE TAL (NOME DA TESTEMUNHA)</text:p>
      <text:p text:style-name="P60"><text:span text:style-name="T24">E-mail xx</text:span><text:span text:style-name="T50">xxxxxxxxxxxxxx</text:span><text:span text:style-name="T24">x</text:span></text:p>
      <text:p text:style-name="P62"><text:span text:style-name="T11">1. Na condição de presidente da Comissão de </text:span><text:span text:style-name="T13">Processo Administrativo Disciplinar designada pela Portaria nº xxxx/IFAL, de xx de xxxxx de 202x, do Corregedor deste Instituto, publicada no Boletim de Serviços nº xx/202x, de xx de xxxxxxxxxxx de 202x, incumbida de apurar eventuais responsabilidades administrativas descritas no processo nº 23041.xxxxxx/202x-xx,</text:span><text:span text:style-name="T11"> e tendo em vista o disposto no art. 157 da Lei nº 8.112/90, INTIMO o senhor a comparecer perante esta comissão, na qualidade de testemunha, para prestar depoimento em</text:span><text:span text:style-name="T27"> xx/xx/202x, às xh.</text:span></text:p>
      <text:p text:style-name="P62"><text:span text:style-name="T11">2. O depoimento será realizado mediante videoconferência, em ambiente do </text:span><text:span text:style-name="T14">Google Meet</text:span><text:span text:style-name="T11">, no caminho abaixo:</text:span></text:p>
      <text:p text:style-name="P2"><text:a xlink:type="simple" xlink:href="http://meet.google.com/ujj-shax-wqa" text:style-name="ListLabel_20_10" text:visited-style-name="ListLabel_20_10">x</text:a><text:span text:style-name="T25">xxxxxxxxxxxxxxxxxxxxxxxxxxxxxxx</text:span></text:p>
      <text:p text:style-name="P67"><text:span text:style-name="T35">3.</text:span><text:span text:style-name="T36"> </text:span><text:span text:style-name="T35">Ressalto que essa oitiva somente será aprovada pela comissão se houver a captação de SOM E IMAGEM (em tempo real) de Vossa Senhoria.</text:span></text:p>
      <text:p text:style-name="P93"><text:span text:style-name="T20">4. No momento da oitiva, a te</text:span><text:span text:style-name="T58">stemunha deverá apresentar </text:span><text:span text:style-name="T48">documento de identif</text:span><text:span text:style-name="T48">icação,</text:span><text:span text:style-name="T58"> </text:span><text:span text:style-name="T67">deverá estar em local reservado</text:span><text:span text:style-name="T68"> </text:span><text:span text:style-name="T58">e será avisada sobre o compromisso de falar a verdade. Caso isso não ocorra, poderá ser imputada no crime de falso testemunho, conforme disposto no art. 342 do Código P</text:span><text:span text:style-name="T58">enal. </text:span></text:p>
      <text:p text:style-name="P62"><text:span text:style-name="T54">5. Ainda, i</text:span><text:span text:style-name="T11">mporta destacar o disposto no art. 4º, inciso IV, da Lei nº 9.784/99, segundo o qual é dever do administrado prestar as informações que lhe forem solicitadas e colaborar para o esclarecimento dos fatos.</text:span></text:p>
      <text:p text:style-name="P1"><text:span text:style-name="T58">6</text:span><text:span text:style-name="T20">. Este(a) Presidente está disponível para esclarecimentos ou outras comunicações no e-mail </text:span><text:a xlink:type="simple" xlink:href="mailto:anita.bezerra@ifal.edu.br" text:style-name="ListLabel_20_11" text:visited-style-name="ListLabel_20_11">x</text:a><text:span text:style-name="T22">xxxxxxxxxxxxx</text:span><text:span text:style-name="T20"> e no telefone (</text:span><text:span text:style-name="T21">xx</text:span><text:span text:style-name="T20">) xxxxxxxxx.</text:span></text:p>
      <text:p text:style-name="P62"><text:span text:style-name="T54">7</text:span><text:span text:style-name="T11">. Por fim, solicito a confirmação de recebimento da presente intimação.</text:span></text:p>
      <text:p text:style-name="P84"/>
      <text:p text:style-name="P43">ASSINATURA DO(A) PRESIDENTE DA CPAD</text:p>
      <text:p text:style-name="P45"/>
      <text:p text:style-name="P9"/>
      <text:p text:style-name="P10"/>
      <text:p text:style-name="P10"/>
      <text:p text:style-name="P10"/>
      <text:p text:style-name="P10"/>
      <text:p text:style-name="P10"/>
      <text:p text:style-name="P8"><text:soft-page-break/>Modelo de texto a ser enviado por e-mail à testemunha:</text:p>
      <text:p text:style-name="P19"/>
      <text:p text:style-name="P29">Assunto: Intimação nº 2/202x/CPAD/IFAL</text:p>
      <text:p text:style-name="P20"/>
      <text:p text:style-name="P20"/>
      <text:p text:style-name="P60"><text:span text:style-name="T11">Senhor(a) Sicrano(a) de Tal</text:span><text:span text:style-name="T10"> </text:span><text:span text:style-name="T11">(nome da testemunha),</text:span></text:p>
      <text:p text:style-name="P81"/>
      <text:p text:style-name="P82">1. Encaminho a Vossa Senhoria a <text:span text:style-name="T63">Intimação nº 2/202x</text:span> (anexa), solicitando sua presença em videoconferência com a CPAD responsável pelo nº 23041.xxxxxx/202x-xx, consoante dados abaixo:</text:p>
      <text:p text:style-name="P47"/>
      <text:p text:style-name="P48">Data: xx de xxxxxxxxxx de 202x</text:p>
      <text:p text:style-name="P48">Horário: às xxh</text:p>
      <text:p text:style-name="P3"><text:span text:style-name="T34">Caminho: </text:span><text:a xlink:type="simple" xlink:href="http://meet.google.com/kij-dshd-cos" text:style-name="ListLabel_20_12" text:visited-style-name="ListLabel_20_12"><text:span text:style-name="T26">xxxxxxxxxxxxxxxxxxx</text:span></text:a></text:p>
      <text:p text:style-name="P51"/>
      <text:p text:style-name="P86"><text:span text:style-name="T33">2. Em tempo, solicito a </text:span><text:span text:style-name="T32">confirmação do recebimento desta comunicação </text:span><text:span text:style-name="T33">e informo que estou à disposição para eventuais dúvidas.</text:span></text:p>
      <text:p text:style-name="P82"/>
      <text:p text:style-name="P82"/>
      <text:p text:style-name="P82">Atenciosamente,</text:p>
      <text:p text:style-name="P49">Nome do(a) presidente ou do secretário(a)</text:p>
      <text:p text:style-name="P50">Presidente ou Secretário(a) da CPAD</text:p>
      <text:p text:style-name="P50">Portaria nº xxxx/IFAL, de xx/xx/202x</text:p>
      <text:p text:style-name="P83"/>
      <text:p text:style-name="P82"/>
      <text:p text:style-name="P55">OBSERVAÇÃO: NESTE E-MAIL, VAI ANEXA A INTIMAÇÃO FEITA DENTRO DO SIPAC E ASSINADA PELO(A) PRESIDENTE.</text:p>
      <text:p text:style-name="P54"/>
      <text:p text:style-name="P54"/>
      <text:p text:style-name="P70"/>
      <text:p text:style-name="P70"/>
      <text:p text:style-name="P70"/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0"/>
      <text:p text:style-name="P8"><text:soft-page-break/>Modelo de memorando a ser enviado à chefia imediata do<text:span text:style-name="T64">(a)</text:span> servidor<text:span text:style-name="T64">(a)</text:span> que será ouvido<text:span text:style-name="T69">(a)</text:span> como testemunha pela CPAD:</text:p>
      <text:p text:style-name="P88"><text:span text:style-name="T1">Observação: o texto abaixo serve de modelo para o memorando que deve ser elaborado DENTRO DO SIPAC e remetido </text:span><text:span text:style-name="T5">à </text:span><text:span text:style-name="T6">chefia i</text:span><text:span text:style-name="T7">me</text:span><text:span text:style-name="T6">diata</text:span><text:span text:style-name="T2"> do</text:span><text:span text:style-name="T4">(a)</text:span><text:span text:style-name="T2"> servidor</text:span><text:span text:style-name="T4">(a)</text:span><text:span text:style-name="T2">, </text:span><text:span text:style-name="T9">não ao setor</text:span><text:span text:style-name="T3"> da chefia</text:span><text:span text:style-name="T1">.</text:span></text:p>
      <text:p text:style-name="P23"/>
      <text:p text:style-name="P23"/>
      <text:p text:style-name="P23"/>
      <text:p text:style-name="P23">Ao(À) Senhor(a)</text:p>
      <text:p text:style-name="P28">BELTRANO(A) DE TAL </text:p>
      <text:p text:style-name="P20">Cargo da chefia imediata do(a) servidor(a) a ser ouvido(a)</text:p>
      <text:p text:style-name="P30"/>
      <text:p text:style-name="P61"><text:span text:style-name="T10">Assunto:</text:span><text:span text:style-name="T11"> </text:span><text:span text:style-name="T10">Comunicação de oitiva de testemunha.</text:span></text:p>
      <text:p text:style-name="P21">Senhor(a) Beltrano(a) de Tal,</text:p>
      <text:p text:style-name="P62"><text:span text:style-name="T11">1. Na condição de presidente da Comissão de </text:span><text:span text:style-name="T13">Processo Administrativo Disciplinar designada pela Portaria nº xxxx/IFAL, de xx de xxxxxxxx de 202x, do Corregedor deste Instituto, publicada no Boletim de Serviços nº xx/202x, de xx de xxxxxxxxxxx de 202x, incumbida de apurar eventuais responsabilidades administrativas descritas no processo nº 23041.xxxxxx/202x-xx, </text:span><text:span text:style-name="T10">COMUNICO</text:span><text:span text:style-name="T11"> a Vossa Senhoria, com fundamento no parágrafo único do art. 157 da Lei nº 8.112/90, que os servidores abaixo relacionados foram intimados para depor como testemunhas perante esta comissão de PAD, em ambiente remoto:</text:span></text:p>
      <text:p text:style-name="P60"><text:span text:style-name="T37">(vários servidores sob a mesma chefia). Quando for ap</text:span><text:span text:style-name="T51">enas um, deixar somente um!</text:span></text:p>
      <text:list text:style-name="WWNum1">
        <text:list-item>
          <text:p text:style-name="P90"><text:span text:style-name="T11">betrano(a), lotado(a) no </text:span><text:span text:style-name="T14">Campus Y</text:span><text:span text:style-name="T11"> e em exercício no local </text:span><text:span text:style-name="T12">X</text:span><text:span text:style-name="T11">: </text:span><text:span text:style-name="T27">às 9h do dia xx/xx/202x.</text:span></text:p>
        </text:list-item>
        <text:list-item>
          <text:p text:style-name="P91"><text:span text:style-name="T11">sicrano(a), lotado(a) no </text:span><text:span text:style-name="T14">Campus </text:span><text:span text:style-name="T15">X</text:span><text:span text:style-name="T11"> e em exercício no local </text:span><text:span text:style-name="T12">T</text:span><text:span text:style-name="T11">: </text:span><text:span text:style-name="T27">às 10h30min do dia xx/xx/202x.</text:span></text:p>
        </text:list-item>
        <text:list-item>
          <text:p text:style-name="P92"><text:span text:style-name="T11">fulano(a) 2, lotado(a) no </text:span><text:span text:style-name="T14">Campus </text:span><text:span text:style-name="T15">Z</text:span><text:span text:style-name="T11"> e em exercício no local </text:span><text:span text:style-name="T12">U</text:span><text:span text:style-name="T11">: </text:span><text:span text:style-name="T27">às 14h do dia xx/xx/202x.</text:span></text:p>
        </text:list-item>
      </text:list>
      <text:p text:style-name="P22">2. Solicito as providências de Vossa Senhoria com vistas ao comparecimento do(s) supracitado(s) servidor(es) no dia e hora marcados.</text:p>
      <text:p text:style-name="P21">Respeitosamente,</text:p>
      <text:p text:style-name="P43"/>
      <text:p text:style-name="P45"/>
      <text:p text:style-name="P45">ASSINATURA DO(A) PRESIDENTE DA CPAD</text:p>
      <text:p text:style-name="P5"/>
      <text:p text:style-name="P5"/>
      <text:p text:style-name="P73"/>
      <text:p text:style-name="P72"/>
      <text:p text:style-name="P72"/>
      <text:p text:style-name="P63"><text:soft-page-break/><text:span text:style-name="T18">Modelo de ofício a ser enviado à chefia imediata do servidor que será ouvido como testemunha pela CPAD, mas que se encontra cedido a outro órgão ou entidade </text:span><text:span text:style-name="T28">(ofíc</text:span><text:span text:style-name="T43">io </text:span><text:span text:style-name="T44">também </text:span><text:span text:style-name="T43">deve ser feito como documento </text:span><text:span text:style-name="T44">AVULSO</text:span><text:span text:style-name="T43"> no Sipac)</text:span><text:span text:style-name="T18">:</text:span></text:p>
      <text:p text:style-name="P56">TIPO DE DOCUMENTO: OFÍCIO</text:p>
      <text:p text:style-name="P79"/>
      <text:p text:style-name="P79"/>
      <text:p text:style-name="P79">Ao(À) Senhor(a)</text:p>
      <text:p text:style-name="P77">Chapeuzinho(a) da Silva Floresta e Lobo </text:p>
      <text:p text:style-name="P79">Cargo da pessoa chefe do SERVIDOR(A) DO IFAL</text:p>
      <text:p text:style-name="P79">Nome do órgão ou entidade</text:p>
      <text:p text:style-name="P79">Endereço do órgão ou entidade</text:p>
      <text:p text:style-name="P64"><text:span text:style-name="T31">CEPxxxxxx</text:span><text:span text:style-name="T38">. Estado – UF </text:span></text:p>
      <text:p text:style-name="P14"/>
      <text:p text:style-name="P61"><text:span text:style-name="T10">Assunto:</text:span><text:span text:style-name="T11"> </text:span><text:span text:style-name="T10">Comunicação de oitiva de testemunha.</text:span></text:p>
      <text:p text:style-name="P21">Senhor(a) Cargo,</text:p>
      <text:p text:style-name="P62"><text:span text:style-name="T11">1. Na condição de presidente da Comissão de </text:span><text:span text:style-name="T13">Processo Administrativo Disciplinar designada pela Portaria nº xxxxx/IFAL, de xx de xxxxxxxxx de 202x, do Corregedor deste Instituto, publicada no Boletim de Serviços nºxxx/202x, de xx de xxxxxxxx de 202x, incumbida de apurar eventuais responsabilidades administrativas descritas no processo nº 23041.xxxxxx/202x-xx,</text:span><text:span text:style-name="T11"> </text:span><text:span text:style-name="T10">COMUNICO</text:span><text:span text:style-name="T11"> a Vossa Senhoria, com fundamento no parágrafo único do art. 157 da Lei nº 8.112/90, que o(a) servidor(a) Beltrano(a) de Tal, lotado(a) em (</text:span><text:span text:style-name="T14">Campus</text:span><text:span text:style-name="T11"> xxxxxxxx) e em exercício no setor xxxxxxxxxx, foi intimado(a) para depor como testemunha perante esta comissão de PAD, em ambiente remoto, </text:span><text:span text:style-name="T27">às </text:span><text:span text:style-name="T42">xx</text:span><text:span text:style-name="T27">h do dia xx/xx/202x.</text:span></text:p>
      <text:p text:style-name="P22">2. Solicito as providências de Vossa Senhoria com vistas ao comparecimento do(a) referido(a) servidor(a) no dia e hora marcados.</text:p>
      <text:p text:style-name="P21"/>
      <text:p text:style-name="P24">Respeitosamente,</text:p>
      <text:p text:style-name="P15"/>
      <text:p text:style-name="P15"/>
      <text:p text:style-name="P44">ASSINATURA DO(A) PRESIDENTE DA CPAD</text:p>
      <text:p text:style-name="P26"/>
      <text:p text:style-name="P26"/>
      <text:p text:style-name="P27"/>
      <text:p text:style-name="P27"/>
      <text:p text:style-name="P27"/>
      <text:p text:style-name="P27"/>
      <text:p text:style-name="P70"/>
      <text:p text:style-name="P6"><text:soft-page-break/>Modelo de ata de audiência: quando finalizar a oitiva da testemunha, inserir esse modelo no Sipac:</text:p>
      <text:p text:style-name="P39">TIPO DE DOCUMENTO: ATA DE AUDIÊNCIA</text:p>
      <text:p text:style-name="P40"/>
      <text:p text:style-name="P17">Às xxxxxxxxxx horas e xxxxx minutos, do dia xxxx de xxxx de dois mil e vinte e xx<text:span text:style-name="T59">xxxxxx</text:span>x, em ambiente remoto, presentes os servidores NOME DO PRESIDENTE, Cargo do Presidente, matrícula SIAPE nº xxxxxxx; NOME DO MEMBRO, Cargo do Membro, matrícula SIAPE nº xxxxxxx; e NOME DO MEMBRO, Cargo do Membro, matrícula SIAPE nº xxxxxx, respectivamente, presidente e vogais da Comissão de Processo Administrativo Disciplinar, incumbida de apurar eventuais responsabilidades administrativas descritas no Processo nº 23041.xxx<text:span text:style-name="T60">xxx/202x-xx</text:span>, e tendo como secretário NOME DO MEMBRO, compareceu, na qualidade de testemunha, NOME DA TESTEMUNHA, ocupante do cargo efetivo de xxxxxxxx, regularmente intimad<text:span text:style-name="T60">a</text:span> em xx/xx/202x.</text:p>
      <text:p text:style-name="P87"><text:span text:style-name="T29">Inserir este texto se o(</text:span><text:span text:style-name="T30">a</text:span><text:span text:style-name="T29">) acusado(</text:span><text:span text:style-name="T30">a</text:span><text:span text:style-name="T29">) não comparecer:</text:span><text:span text:style-name="T23"> </text:span></text:p>
      <text:p text:style-name="P11">OBSERVAÇÃO: foi dada uma tolerância de dez minutos para o(<text:span text:style-name="T60">a</text:span>) acusado(<text:span text:style-name="T60">a</text:span>) participar, porém NOME DO(<text:span text:style-name="T60">A</text:span>) ACUSADO(<text:span text:style-name="T60">A</text:span>) estive ausente, mesmo regularmente intimado(<text:span text:style-name="T60">a</text:span>) em xx/xx/202x. Também não houve representante do(<text:span text:style-name="T60">a</text:span>) acusado(<text:span text:style-name="T60">a</text:span>).</text:p>
      <text:p text:style-name="P18"><text:span text:style-name="T62">N</text:span>os termos da IN CGU nº 12/2011, alterada pela IN CGU nº 05, de 21/02/2020, e da Portaria Normativa CGU Nº 27/2022, de 11/10/2022, registro que o ato foi gravado e foi juntado aos autos, sendo disponibilizado à defesa o acesso ao seu conteúdo.</text:p>
      <text:p text:style-name="Text_20_body"/>
      <text:p text:style-name="P17"/>
      <text:p text:style-name="P58">MEMBRO(A)/SECRETÁRIO(A) OU PRESIDENTE DA COMISSÃO PODE ASSINAR</text:p>
      <text:p text:style-name="P80"/>
      <text:p text:style-name="P59"/>
      <text:p text:style-name="P17"/>
      <text:p text:style-name="P75"/>
      <text:p text:style-name="P75"/>
      <text:p text:style-name="P76"/>
      <text:p text:style-name="P76"/>
      <text:p text:style-name="P76"/>
      <text:p text:style-name="P74"><text:soft-page-break/><text:span text:style-name="T19">Modelo de gravação de oitiva:</text:span></text:p>
      <text:p text:style-name="P46">TIPO DE DOCUMENTO: ARQUIVO DE ÁUDIO OU VÍDE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DATA DA OITIVA</text:p>
            <text:p text:style-name="P12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2">NOME DA TESTEMUNHA</text:p>
            <text:p text:style-name="P12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2">LINK DA GRAVAÇÃO</text:p>
            <text:p text:style-name="P12"/>
          </table:table-cell>
          <table:table-cell table:style-name="Table2.B1" office:value-type="string">
            <text:p text:style-name="P16"/>
          </table:table-cell>
        </table:table-row>
      </table:table>
      <text:p text:style-name="P58">MEMBRO(A)/SECRETÁRIO(A) OU PRESIDENTE DA COMISSÃO PODE ASSIN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1155cc" loext:opacity="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4-02-13T10:08:59.819000000</dc:date>
    <meta:editing-duration>PT12H9M6S</meta:editing-duration>
    <meta:editing-cycles>24</meta:editing-cycles>
    <meta:document-statistic meta:table-count="2" meta:image-count="0" meta:object-count="0" meta:page-count="8" meta:paragraph-count="95" meta:word-count="1445" meta:character-count="9620" meta:non-whitespace-character-count="8261"/>
  </office:meta>
</office:document-meta>
</file>