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6.891cm" table:align="center" style:writing-mode="lr-tb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2.665cm"/>
    </style:style>
    <style:style style:name="Tabela1.D" style:family="table-column">
      <style:table-column-properties style:column-width="5.6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c9211e" loext:opacity="100%" style:font-name="Calibri1" fo:font-weight="bold" officeooo:rsid="007f00ea" officeooo:paragraph-rsid="007f00ea" fo:background-color="#ffff00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c9211e" loext:opacity="100%" style:font-name="Calibri1" fo:font-weight="bold" officeooo:paragraph-rsid="008f51cb" style:font-name-asian="Calibri1" style:font-weight-asian="bold" style:font-name-complex="Calibri1" style:font-weight-complex="bold"/>
    </style:style>
    <style:style style:name="P3" style:family="paragraph" style:parent-style-name="Standard">
      <style:paragraph-properties fo:margin-left="0.048cm" fo:margin-right="0cm" fo:text-align="justify" style:justify-single-word="false" fo:text-indent="2cm" style:auto-text-indent="false"/>
      <style:text-properties fo:color="#c9211e" loext:opacity="100%" style:font-name="Calibri1" fo:font-weight="bold" officeooo:paragraph-rsid="008f51cb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fo:font-weight="bold" officeooo:paragraph-rsid="009c1307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fo:font-weight="bold" officeooo:paragraph-rsid="008f51cb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fo:font-weight="bold" officeooo:paragraph-rsid="0099f13c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style:text-underline-style="solid" style:text-underline-width="auto" style:text-underline-color="font-color" fo:font-weight="bold" officeooo:paragraph-rsid="008f51cb" style:font-weight-asian="bold" style:font-weight-complex="bold"/>
    </style:style>
    <style:style style:name="P8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style:text-underline-style="solid" style:text-underline-width="auto" style:text-underline-color="font-color" fo:font-weight="bold" officeooo:paragraph-rsid="00985202" style:font-weight-asian="bold" style:font-weight-complex="bold"/>
    </style:style>
    <style:style style:name="P9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style:text-underline-style="solid" style:text-underline-width="auto" style:text-underline-color="font-color" fo:font-weight="bold" officeooo:paragraph-rsid="009ad7e8" style:font-weight-asian="bold" style:font-weight-complex="bold"/>
    </style:style>
    <style:style style:name="P10" style:family="paragraph" style:parent-style-name="Standard">
      <style:paragraph-properties fo:margin-left="0.048cm" fo:margin-right="0cm" fo:text-align="justify" style:justify-single-word="false" fo:text-indent="2cm" style:auto-text-indent="false"/>
      <style:text-properties fo:color="#c9211e" loext:opacity="100%" style:font-name="Calibri1" officeooo:paragraph-rsid="008f51cb" style:font-name-asian="Calibri1" style:font-name-complex="Calibri1"/>
    </style:style>
    <style:style style:name="P11" style:family="paragraph" style:parent-style-name="Standard">
      <style:paragraph-properties fo:margin-left="0.048cm" fo:margin-right="0cm" fo:text-align="justify" style:justify-single-word="false" fo:text-indent="2cm" style:auto-text-indent="false"/>
      <style:text-properties fo:color="#c9211e" loext:opacity="100%" style:font-name="Calibri1" officeooo:paragraph-rsid="008f51cb" style:font-name-complex="Calibri1"/>
    </style:style>
    <style:style style:name="P12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style:text-underline-style="none" fo:font-weight="bold" officeooo:paragraph-rsid="009c1307" style:font-name-asian="Calibri1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style:text-underline-style="none" fo:font-weight="bold" officeooo:paragraph-rsid="008f51cb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style:text-underline-style="none" fo:font-weight="bold" officeooo:paragraph-rsid="0099f13c" style:font-name-asian="Calibri1" style:font-weight-asian="bold" style:font-name-complex="Calibri1" style:font-weight-complex="bold"/>
    </style:style>
    <style:style style:name="P15" style:family="paragraph" style:parent-style-name="Normal_20__28_Web_29_">
      <style:paragraph-properties fo:margin-top="0.176cm" fo:margin-bottom="0cm" style:contextual-spacing="false" fo:line-height="100%" fo:text-align="end" style:justify-single-word="false"/>
      <style:text-properties style:font-name="Calibri1" fo:font-size="12pt" fo:font-weight="bold" officeooo:paragraph-rsid="005db475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top="0.176cm" fo:margin-bottom="0cm" style:contextual-spacing="false" fo:line-height="100%" fo:text-align="end" style:justify-single-word="false"/>
      <style:text-properties style:font-name="Calibri1" fo:font-size="12pt" fo:font-weight="bold" officeooo:paragraph-rsid="008e024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1" fo:font-weight="bold" officeooo:paragraph-rsid="008f51cb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weight="bold" officeooo:paragraph-rsid="008f51cb" style:font-name-asian="Calibri1" style:font-weight-asian="bold" style:font-name-complex="Calibri1" style:font-weight-complex="bold"/>
    </style:style>
    <style:style style:name="P19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1" fo:font-weight="bold" officeooo:paragraph-rsid="008f51cb" style:font-name-asian="Calibri1" style:font-weight-asian="bold" style:font-name-complex="Calibri1" style:font-weight-complex="bold"/>
    </style:style>
    <style:style style:name="P20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1" fo:font-weight="bold" officeooo:paragraph-rsid="0099f13c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1" fo:font-weight="bold" officeooo:paragraph-rsid="009c1307" style:font-name-asian="Calibri1" style:font-weight-asian="bold" style:font-name-complex="Calibri1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rsid="00a628a3" officeooo:paragraph-rsid="00a628a3" style:font-name-asian="Calibri1" style:font-weight-asian="bold" style:font-name-complex="Calibri1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1" officeooo:paragraph-rsid="00afd840"/>
    </style:style>
    <style:style style:name="P24" style:family="paragraph" style:parent-style-name="Standard">
      <style:paragraph-properties fo:margin-left="0.048cm" fo:margin-right="0cm" fo:text-align="justify" style:justify-single-word="false" fo:text-indent="2cm" style:auto-text-indent="false"/>
      <style:text-properties style:font-name="Calibri1" officeooo:paragraph-rsid="008f51cb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1" officeooo:paragraph-rsid="00ad6909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1" officeooo:paragraph-rsid="00b0510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officeooo:paragraph-rsid="00bc17bf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1" officeooo:paragraph-rsid="008f51cb" style:font-name-asian="Calibri1" style:font-name-complex="Calibri1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Calibri1" officeooo:paragraph-rsid="008f51cb" style:font-name-asian="Calibri1" style:font-name-complex="Calibri1"/>
    </style:style>
    <style:style style:name="P30" style:family="paragraph" style:parent-style-name="Standard">
      <style:paragraph-properties fo:margin-left="0cm" fo:margin-right="0.997cm" fo:text-align="justify" style:justify-single-word="false" fo:text-indent="2cm" style:auto-text-indent="false"/>
      <style:text-properties style:font-name="Calibri1" officeooo:paragraph-rsid="008f51cb" style:font-name-asian="Calibri1" style:font-name-complex="Calibri1"/>
    </style:style>
    <style:style style:name="P31" style:family="paragraph" style:parent-style-name="Standard">
      <style:paragraph-properties fo:margin-left="0.048cm" fo:margin-right="0cm" fo:text-align="justify" style:justify-single-word="false" fo:text-indent="2cm" style:auto-text-indent="false"/>
      <style:text-properties style:font-name="Calibri1" officeooo:paragraph-rsid="008f51cb" style:font-name-asian="Calibri1" style:font-name-complex="Calibri1"/>
    </style:style>
    <style:style style:name="P32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1" officeooo:paragraph-rsid="008f51cb" style:font-name-asian="Calibri1" style:font-name-complex="Calibri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1" officeooo:paragraph-rsid="008f51cb" style:font-name-asian="Calibri1" style:font-name-complex="Calibri1"/>
    </style:style>
    <style:style style:name="P34" style:family="paragraph" style:parent-style-name="Standard">
      <style:paragraph-properties fo:margin-left="0.048cm" fo:margin-right="0cm" fo:text-align="justify" style:justify-single-word="false" fo:text-indent="2cm" style:auto-text-indent="false"/>
      <style:text-properties style:font-name="Calibri1" officeooo:paragraph-rsid="008f51cb" style:font-name-complex="Calibri1"/>
    </style:style>
    <style:style style:name="P3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1" officeooo:paragraph-rsid="008f51cb" style:font-name-complex="Calibri1"/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officeooo:paragraph-rsid="00b1c797"/>
    </style:style>
    <style:style style:name="P3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1" fo:font-weight="normal" officeooo:paragraph-rsid="008e024e" style:font-weight-asian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2a6099" loext:opacity="100%" style:font-name="Calibri1" fo:font-weight="bold" officeooo:paragraph-rsid="008f51cb" style:font-name-asian="Calibri1" style:font-weight-asian="bold" style:font-name-complex="Calibri1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a6099" loext:opacity="100%" style:font-name="Calibri1" fo:font-weight="bold" officeooo:paragraph-rsid="00aba58a" fo:background-color="#ffff00" style:font-name-asian="Calibri1" style:font-weight-asian="bold" style:font-name-complex="Calibri1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2a6099" loext:opacity="100%" style:font-name="Calibri1" fo:font-weight="bold" officeooo:paragraph-rsid="00aba58a" fo:background-color="#ffff00" style:font-name-asian="Calibri1" style:font-weight-asian="bold" style:font-name-complex="Calibri1" style:font-weight-complex="bold"/>
    </style:style>
    <style:style style:name="P4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08f4d53" style:font-name-asian="Cambria1" style:font-size-asian="12pt" style:font-weight-asian="bold" style:font-name-complex="Cambria1" style:font-size-complex="12pt" style:font-weight-complex="bold"/>
    </style:style>
    <style:style style:name="P4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libri1" style:text-underline-style="none" fo:font-weight="normal" officeooo:paragraph-rsid="008c42fc" style:font-name-asian="Cambria1" style:font-weight-asian="normal" style:font-name-complex="Cambria1" style:font-weight-complex="normal"/>
    </style:style>
    <style:style style:name="P4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officeooo:paragraph-rsid="008c42fc" style:font-name-asian="Cambria1" style:font-name-complex="Cambria1"/>
    </style:style>
    <style:style style:name="P4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officeooo:paragraph-rsid="008e024e" style:font-name-asian="Cambria1" style:font-name-complex="Cambria1"/>
    </style:style>
    <style:style style:name="P4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1" officeooo:paragraph-rsid="008f4d53" style:font-name-asian="Cambria1" style:font-name-complex="Cambria1"/>
    </style:style>
    <style:style style:name="P4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libri1" style:text-underline-style="solid" style:text-underline-width="auto" style:text-underline-color="font-color" fo:font-weight="normal" officeooo:paragraph-rsid="008e024e" style:font-name-asian="Cambria1" style:font-weight-asian="normal" style:font-name-complex="Cambria1"/>
    </style:style>
    <style:style style:name="P4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libri1" style:text-underline-style="solid" style:text-underline-width="auto" style:text-underline-color="font-color" fo:font-weight="bold" officeooo:paragraph-rsid="008f4d53" style:font-name-asian="Cambria1" style:font-weight-asian="bold" style:font-name-complex="Cambria1"/>
    </style:style>
    <style:style style:name="P4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weight="normal" officeooo:paragraph-rsid="008e024e" style:font-name-asian="Cambria1" style:font-weight-asian="normal" style:font-name-complex="Cambria1"/>
    </style:style>
    <style:style style:name="P4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weight="normal" officeooo:paragraph-rsid="008f4d53" style:font-name-asian="Cambria1" style:font-weight-asian="normal" style:font-name-complex="Cambria1"/>
    </style:style>
    <style:style style:name="P5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weight="normal" officeooo:paragraph-rsid="008f4d53" style:font-name-asian="Cambria1" style:font-weight-asian="normal" style:font-name-complex="Cambria1" style:font-weight-complex="normal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Calibri1" fo:font-size="12pt" fo:font-weight="normal" officeooo:paragraph-rsid="008c42fc" style:font-name-asian="Cambria1" style:font-size-asian="12pt" style:language-asian="ar" style:country-asian="SA" style:font-weight-asian="normal" style:font-name-complex="Cambria1" style:font-size-complex="12pt" style:font-weight-complex="normal"/>
    </style:style>
    <style:style style:name="P52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text-position="0% 100%" style:font-name="Calibri1" fo:font-size="12pt" fo:font-weight="normal" officeooo:paragraph-rsid="008c42fc" style:font-name-asian="Cambria1" style:font-size-asian="12pt" style:language-asian="ar" style:country-asian="SA" style:font-weight-asian="normal" style:font-name-complex="Cambria1" style:font-size-complex="12pt" style:font-weight-complex="normal"/>
    </style:style>
    <style:style style:name="P53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text-position="0% 100%" style:font-name="Calibri1" fo:font-size="12pt" fo:font-weight="normal" officeooo:paragraph-rsid="008e024e" style:font-name-asian="Cambria1" style:font-size-asian="12pt" style:language-asian="ar" style:country-asian="SA" style:font-weight-asian="normal" style:font-name-complex="Cambria1" style:font-size-complex="12pt" style:font-weight-complex="normal"/>
    </style:style>
    <style:style style:name="P54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text-position="0% 100%" style:font-name="Calibri1" fo:font-size="12pt" fo:font-weight="normal" officeooo:paragraph-rsid="008f4d53" style:font-name-asian="Cambria1" style:font-size-asian="12pt" style:language-asian="ar" style:country-asian="SA" style:font-weight-asian="normal" style:font-name-complex="Cambria1" style:font-size-complex="12pt" style:font-weight-complex="normal"/>
    </style:style>
    <style:style style:name="P55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text-position="0% 100%" style:font-name="Calibri1" fo:font-size="12pt" style:text-underline-style="none" fo:font-weight="bold" officeooo:paragraph-rsid="008f4d53" style:font-name-asian="Calibri1" style:font-size-asian="12pt" style:language-asian="ar" style:country-asian="SA" style:font-weight-asian="bold" style:font-name-complex="Calibri1" style:font-size-complex="12pt" style:font-weight-complex="bold"/>
    </style:style>
    <style:style style:name="P5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position="0% 100%" style:font-name="Calibri1" fo:font-weight="normal" officeooo:paragraph-rsid="008e024e" style:font-name-asian="Cambria1" style:font-weight-asian="normal" style:font-name-complex="Cambria1" style:font-weight-complex="normal"/>
    </style:style>
    <style:style style:name="P57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08c42fc" style:font-name-asian="Cambria1" style:font-size-asian="12pt" style:font-weight-asian="bold" style:font-name-complex="Cambria1" style:font-size-complex="12pt" style:font-weight-complex="bold"/>
    </style:style>
    <style:style style:name="P58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08e024e" style:font-name-asian="Cambria1" style:font-size-asian="12pt" style:font-weight-asian="bold" style:font-name-complex="Cambria1" style:font-size-complex="12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color="#000000" loext:opacity="100%" style:text-position="0% 100%" style:font-name="Calibri1" officeooo:paragraph-rsid="00bc17bf" style:font-name-asian="Cambria1" style:font-name-complex="Cambria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Calibri1" style:font-style-complex="italic"/>
    </style:style>
    <style:style style:name="T3" style:family="text">
      <style:text-properties style:text-position="0% 100%" style:font-name-asian="Cambria1" style:font-name-complex="Cambria1"/>
    </style:style>
    <style:style style:name="T4" style:family="text">
      <style:text-properties style:text-position="0% 100%" style:font-name-asian="Cambria1" style:font-name-complex="Calibri1"/>
    </style:style>
    <style:style style:name="T5" style:family="text">
      <style:text-properties style:text-position="0% 100%" style:font-name-asian="Calibri1" style:font-name-complex="Calibri1"/>
    </style:style>
    <style:style style:name="T6" style:family="text">
      <style:text-properties style:text-position="0% 100%" officeooo:rsid="00a5ca9a" style:font-name-asian="Calibri1" style:font-name-complex="Calibri1"/>
    </style:style>
    <style:style style:name="T7" style:family="text">
      <style:text-properties style:text-position="0% 100%" officeooo:rsid="0093c2ce" style:font-name-asian="Calibri1" style:font-name-complex="Calibri1"/>
    </style:style>
    <style:style style:name="T8" style:family="text">
      <style:text-properties style:text-position="0% 100%" officeooo:rsid="0093b017" style:font-name-asian="Calibri1" style:font-name-complex="Calibri1"/>
    </style:style>
    <style:style style:name="T9" style:family="text">
      <style:text-properties style:text-position="0% 100%" officeooo:rsid="00ad6909" style:font-name-asian="Calibri1" style:font-name-complex="Calibri1"/>
    </style:style>
    <style:style style:name="T10" style:family="text">
      <style:text-properties style:text-position="0% 100%" officeooo:rsid="00bd88ef" style:font-name-asian="Calibri1" style:font-name-complex="Calibri1"/>
    </style:style>
    <style:style style:name="T11" style:family="text">
      <style:text-properties officeooo:rsid="008c42fc"/>
    </style:style>
    <style:style style:name="T12" style:family="text">
      <style:text-properties fo:color="#000000" loext:opacity="100%" style:text-position="0% 100%" style:font-name-asian="Cambria1" style:font-name-complex="Cambria1"/>
    </style:style>
    <style:style style:name="T13" style:family="text">
      <style:text-properties fo:color="#000000" loext:opacity="100%" style:text-position="0% 100%" officeooo:rsid="00baa10a" style:font-name-asian="Cambria1" style:font-name-complex="Cambria1"/>
    </style:style>
    <style:style style:name="T14" style:family="text">
      <style:text-properties fo:color="#000000" loext:opacity="100%" style:text-position="0% 100%" officeooo:rsid="00bee3dc" style:font-name-asian="Cambria1" style:font-name-complex="Cambria1"/>
    </style:style>
    <style:style style:name="T15" style:family="text">
      <style:text-properties fo:color="#000000" loext:opacity="100%" style:text-position="0% 100%" fo:font-weight="bold" style:font-name-asian="Cambria1" style:font-weight-asian="bold" style:font-name-complex="Cambria1"/>
    </style:style>
    <style:style style:name="T16" style:family="text">
      <style:text-properties fo:color="#000000" loext:opacity="100%" style:text-position="0% 100%" fo:font-style="italic" style:font-name-asian="Cambria1" style:font-style-asian="italic" style:font-name-complex="Cambria1"/>
    </style:style>
    <style:style style:name="T17" style:family="text">
      <style:text-properties fo:color="#000000" loext:opacity="100%" style:text-position="0% 100%" fo:font-style="italic" fo:font-weight="normal" style:font-name-asian="Cambria1" style:font-style-asian="italic" style:font-weight-asian="normal" style:font-name-complex="Cambria1" style:font-weight-complex="normal"/>
    </style:style>
    <style:style style:name="T18" style:family="text">
      <style:text-properties officeooo:rsid="00910c45"/>
    </style:style>
    <style:style style:name="T19" style:family="text">
      <style:text-properties style:font-name-asian="Calibri1"/>
    </style:style>
    <style:style style:name="T20" style:family="text">
      <style:text-properties style:font-name-asian="Calibri1" style:font-name-complex="Calibri1"/>
    </style:style>
    <style:style style:name="T21" style:family="text">
      <style:text-properties officeooo:rsid="0093b017" style:font-name-asian="Calibri1" style:font-name-complex="Calibri1"/>
    </style:style>
    <style:style style:name="T22" style:family="text">
      <style:text-properties officeooo:rsid="0093c2ce" style:font-name-asian="Calibri1" style:font-name-complex="Calibri1"/>
    </style:style>
    <style:style style:name="T23" style:family="text">
      <style:text-properties officeooo:rsid="00a5ca9a" style:font-name-asian="Calibri1" style:font-name-complex="Calibri1"/>
    </style:style>
    <style:style style:name="T24" style:family="text">
      <style:text-properties officeooo:rsid="00ad6909" style:font-name-asian="Calibri1" style:font-name-complex="Calibri1"/>
    </style:style>
    <style:style style:name="T25" style:family="text">
      <style:text-properties officeooo:rsid="00b6f739" style:font-name-asian="Calibri1" style:font-name-complex="Calibri1"/>
    </style:style>
    <style:style style:name="T26" style:family="text">
      <style:text-properties officeooo:rsid="00baa10a" style:font-name-asian="Calibri1" style:font-name-complex="Calibri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ac1357" style:font-weight-asian="bold" style:font-weight-complex="bold"/>
    </style:style>
    <style:style style:name="T29" style:family="text">
      <style:text-properties fo:font-weight="bold" style:font-name-asian="Calibri1" style:font-weight-asian="bold" style:font-weight-complex="bold"/>
    </style:style>
    <style:style style:name="T30" style:family="text">
      <style:text-properties fo:font-weight="bold" officeooo:rsid="00ac1357" style:font-name-asian="Calibri1" style:font-weight-asian="bold" style:font-weight-complex="bold"/>
    </style:style>
    <style:style style:name="T31" style:family="text">
      <style:text-properties style:font-name-complex="Calibri1"/>
    </style:style>
    <style:style style:name="T32" style:family="text">
      <style:text-properties officeooo:rsid="00926940"/>
    </style:style>
    <style:style style:name="T33" style:family="text">
      <style:text-properties fo:color="#c9211e" loext:opacity="100%"/>
    </style:style>
    <style:style style:name="T34" style:family="text">
      <style:text-properties fo:color="#c9211e" loext:opacity="100%" style:font-name-complex="Calibri1"/>
    </style:style>
    <style:style style:name="T35" style:family="text">
      <style:text-properties fo:color="#c9211e" loext:opacity="100%" fo:font-style="italic" style:font-style-asian="italic" style:font-name-complex="Calibri1" style:font-style-complex="italic"/>
    </style:style>
    <style:style style:name="T36" style:family="text">
      <style:text-properties fo:color="#c9211e" loext:opacity="100%" fo:font-weight="bold" style:font-weight-asian="bold" style:font-weight-complex="bold"/>
    </style:style>
    <style:style style:name="T37" style:family="text">
      <style:text-properties fo:color="#c9211e" loext:opacity="100%" fo:font-weight="bold" officeooo:rsid="00ac1357" style:font-weight-asian="bold" style:font-weight-complex="bold"/>
    </style:style>
    <style:style style:name="T38" style:family="text">
      <style:text-properties fo:color="#c9211e" loext:opacity="100%" fo:font-weight="bold" officeooo:rsid="00ad6909" style:font-name-asian="Calibri1" style:font-weight-asian="bold" style:font-name-complex="Calibri1" style:font-weight-complex="bold"/>
    </style:style>
    <style:style style:name="T39" style:family="text">
      <style:text-properties officeooo:rsid="00a628a3"/>
    </style:style>
    <style:style style:name="T40" style:family="text">
      <style:text-properties officeooo:rsid="00aa6764"/>
    </style:style>
    <style:style style:name="T41" style:family="text">
      <style:text-properties officeooo:rsid="00ab68d2"/>
    </style:style>
    <style:style style:name="T42" style:family="text">
      <style:text-properties officeooo:rsid="00aba58a"/>
    </style:style>
    <style:style style:name="T43" style:family="text">
      <style:text-properties officeooo:rsid="00ad6909"/>
    </style:style>
    <style:style style:name="T44" style:family="text">
      <style:text-properties fo:font-variant="normal" fo:text-transform="none" fo:color="#c9211e" loext:opacity="100%" style:text-line-through-style="none" style:text-line-through-type="none" fo:font-size="12pt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45" style:family="text">
      <style:text-properties fo:font-variant="normal" fo:text-transform="none" fo:color="#c9211e" loext:opacity="100%" style:text-line-through-style="none" style:text-line-through-type="none" fo:font-size="12pt" fo:font-style="normal" style:text-underline-style="none" fo:font-weight="bold" officeooo:rsid="00b9502f" style:text-blinking="false" fo:background-color="#ffffff" loext:char-shading-value="0" style:font-weight-asian="bold" style:font-weight-complex="bold"/>
    </style:style>
    <style:style style:name="T46" style:family="text">
      <style:text-properties fo:font-variant="normal" fo:text-transform="none" fo:color="#c9211e" loext:opacity="100%" style:text-line-through-style="none" style:text-line-through-type="none" fo:font-size="12pt" fo:font-style="normal" style:text-underline-style="none" fo:font-weight="normal" officeooo:rsid="00bc17bf" style:text-blinking="false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underline-style="none" officeooo:rsid="0093c2ce" style:text-blinking="false" fo:background-color="#ffffff" loext:char-shading-value="0" style:font-name-asian="Calibri1" style:font-name-complex="Calibri1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underline-style="none" officeooo:rsid="00afd840" style:text-blinking="false" fo:background-color="#ffffff" loext:char-shading-value="0" style:font-name-asian="Calibri1" style:font-name-complex="Calibri1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93c2ce" style:text-blinking="false" fo:background-color="#ffffff" loext:char-shading-value="0" style:font-name-asian="Calibri1" style:font-name-complex="Calibri1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afd840" style:text-blinking="false" fo:background-color="#ffffff" loext:char-shading-value="0" style:font-name-asian="Calibri1" style:font-name-complex="Calibri1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b9502f" style:text-blinking="false" fo:background-color="#ffffff" loext:char-shading-value="0" style:font-weight-asian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bc17bf" style:text-blinking="false" fo:background-color="#ffffff" loext:char-shading-value="0" style:font-weight-asian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93c2ce" style:text-blinking="false" fo:background-color="#ffffff" loext:char-shading-value="0" style:font-name-asian="Calibri1" style:font-name-complex="Calibri1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afd840" style:text-blinking="false" fo:background-color="#ffffff" loext:char-shading-value="0" style:font-name-asian="Calibri1" style:font-name-complex="Calibri1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93c2ce" style:text-blinking="false" fo:background-color="#ffffff" loext:char-shading-value="0" style:font-name-asian="Calibri1" style:font-name-complex="Calibri1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afd840" style:text-blinking="false" fo:background-color="#ffffff" loext:char-shading-value="0" style:font-name-asian="Calibri1" style:font-name-complex="Calibri1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93b1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Modelo de <text:span text:style-name="T11">a</text:span>ta de <text:span text:style-name="T11">d</text:span>eliberação – <text:span text:style-name="T11">r</text:span>ealização de oitivas de testemunhas:</text:p>
      <text:p text:style-name="P15"/>
      <text:p text:style-name="P17"/>
      <text:p text:style-name="P7"><text:span text:style-name="T32">TIPO DE DOCUMENTO: </text:span>ATA DE DELIBERAÇÃO</text:p>
      <text:p text:style-name="P17"/>
      <text:p text:style-name="P23"><text:span text:style-name="T20">Às </text:span><text:span text:style-name="T23">xxxxxxx horas</text:span><text:span text:style-name="T20">, do </text:span><text:span text:style-name="T25">dia </text:span><text:span text:style-name="T23">xxxxxxxxxxxxxx (por extenso)</text:span><text:span text:style-name="T22"> de </text:span><text:span text:style-name="T23">xxxxxxxxxxxxxxx (por extenso)</text:span><text:span text:style-name="T22"> do ano de dois mil e vinte e xxxxxxx</text:span><text:span text:style-name="T20">, </text:span><text:span text:style-name="T21">em ambiente remoto</text:span><text:span text:style-name="T20">, reuni</text:span><text:span text:style-name="T24">ram</text:span><text:span text:style-name="T20">-se </text:span><text:span text:style-name="T48">(NOME DO PRESIDENTE), (NOME DO MEMBRO/SECRETÁRIO) E (NOME DO MEMBRO)</text:span><text:span text:style-name="T49">, respectivamente, presidente e membros da Comissão de Processo Administrativo Disciplinar nº 23041.</text:span><text:span text:style-name="T50">xxxxxx</text:span><text:span text:style-name="T49">/202</text:span><text:span text:style-name="T50">x</text:span><text:span text:style-name="T49">-</text:span><text:span text:style-name="T50">xx</text:span><text:span text:style-name="T31">, que </text:span><text:span text:style-name="T20">DELIBEROU por:</text:span></text:p>
      <text:p text:style-name="P28">a) agendar a realização da(s) oitiva(s) da(s) testemunha(s) abaixo relacionadas, a ser(em) <text:span text:style-name="T40">ouvida</text:span>s na(s) seguinte(s) data(s), horário(s) e por videoconferência: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<text:span text:style-name="T39">Nome da t</text:span>estemunha</text:p>
          </table:table-cell>
          <table:table-cell table:style-name="Tabela1.A1" office:value-type="string">
            <text:p text:style-name="P18">Data da oitiva</text:p>
          </table:table-cell>
          <table:table-cell table:style-name="Tabela1.A1" office:value-type="string">
            <text:p text:style-name="P18">Horário da oitiva</text:p>
          </table:table-cell>
          <table:table-cell table:style-name="Tabela1.A1" office:value-type="string">
            <text:p text:style-name="P22">Caminho do <text:span text:style-name="T1">Google Meet</text:span></text:p>
          </table:table-cell>
        </table:table-row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</table:table-row>
      </table:table>
      <text:p text:style-name="P40"/>
      <text:p text:style-name="P39"><text:span text:style-name="T41">(SE HOUVER PEDIDO DE TESTEMUNHAS POR PARTE DO ACUSADO </text:span><text:span text:style-name="T42">QUE SERÁ INDEFERIDO PELA CPAD</text:span><text:span text:style-name="T41">, </text:span><text:span text:style-name="T42">INSERIR TODO O TEXTO EM VERMELHO ABAIXO</text:span><text:span text:style-name="T41">):</text:span></text:p>
      <text:p text:style-name="P38"/>
      <text:p text:style-name="P2">b) indeferir o pedido de oitiva da(s) testemunha(s) (NOME DA TESTEMUNHA INDEFERIDA), arrolada(s) pelo(a)(s) acusado(a)(s) _________no (INDICAR DOCUMENTO COM ROL DE TESTEMUNHAS), com fundamento no art. 156 da Lei nº 8.112/90, conforme considerações abaixo. </text:p>
      <text:p text:style-name="P3">(CONSIDERAÇÕES SOBRE A TESTEMUNHA QUE SERÁ INDEFERIDA: QUEM É A TESTEMUNHA, POR QUE FOI ARROLADA PELA DEFESA, SE A DEFESA APRESENTOU RAZÕES PARA OUVI-LA, ETC)</text:p>
      <text:p text:style-name="P10">Nos termos do art. 156 da Lei nº 8.112/90, o servidor acusado tem direito à ampla defesa e ao contraditório no âmbito do processo administrativo disciplinar, sendo-lhe assegurados os meios de prova necessários à sua defesa. </text:p>
      <text:p text:style-name="P11">Esse direito, porém, não é absoluto: não pode o servidor dispor de provas com o fim de protelar a condução processual ou que não cuidem do objeto sob apuração, conforme se lê no art. 156, § 1º, do mesmo estatuto, acima transcrito. Nesse caso, a comissão processante está legalmente autorizada a negar a solicitação de prova requerida pela parte acusada.</text:p>
      <text:p text:style-name="P24"><text:span text:style-name="T34">A Lei Geral do Processo Administrativo, Lei nº 9.784/99, também dá ao interessado o direito de “</text:span><text:span text:style-name="T35">juntar documentos e pareceres, requerer diligências e perícias, bem como aduzir alegações referentes à matéria objeto do processo</text:span><text:span text:style-name="T34">”, conforme art. 38, caput. Entretanto, o § 2º do mesmo artigo ressalva que “</text:span><text:span text:style-name="T35">Somente poderão ser recusadas, mediante decisão fundamentada, as</text:span><text:span text:style-name="T2"> </text:span><text:span text:style-name="T35">provas propostas pelos interessados quando sejam ilícitas, impertinentes, desnecessárias ou protelatórias.</text:span><text:span text:style-name="T34">”, no mesmo sentido do art. 156, § 1º, da Lei nº 8.112/90.</text:span></text:p>
      <text:p text:style-name="P31"/>
      <text:p text:style-name="P34"><text:soft-page-break/><text:span text:style-name="T33">No caso do pedido da defesa pela oitiva de (NOME DA TESTEMUNHA), entende esta comissão se tratar de prova (INDICAR EM QUAL DESSAS HIPÓTESES SE FUNDAMENTA A NEGATIVA: IMPERTINENTE, PROTELATÓRIA ou DE NENHUM INTERESSE PARA ESCLARECIMENTO DOS FATOS), em razão de (CONSIDERAÇÕES SOBRE A DESNECESSIDADE DA OITIVA).</text:span></text:p>
      <text:p text:style-name="P35"><text:span text:style-name="T30">b) ou </text:span><text:span text:style-name="T29">c) </text:span><text:span text:style-name="T19">intimar o(a)(s) acusado(a)(s) e seu(s) procurador(es) das datas e horários designados para as oitivas das testemunhas e do indeferimento da oitiva da testemunha (NOME DA TESTEMUNHA INDEFERIDA);</text:span></text:p>
      <text:p text:style-name="P28"><text:span text:style-name="T28">c) ou </text:span><text:span text:style-name="T27">d) </text:span>comunicar <text:span text:style-name="T43">às</text:span> respectiv<text:span text:style-name="T43">a</text:span>s chef<text:span text:style-name="T43">ias imediatas das testemunhas</text:span> arrolad<text:span text:style-name="T43">a</text:span>s nos<text:span text:style-name="T27"> </text:span><text:span text:style-name="T36">itens “a” e “b” </text:span><text:span text:style-name="T37">(cuidar a ordem que ficará)</text:span><text:span text:style-name="T36">, supra.</text:span></text:p>
      <text:p text:style-name="P25"><text:span text:style-name="T38">d) ou e) </text:span><text:bookmark text:name="docs-internal-guid-8b6b5621-7fff-4d63-f1a4-074b5188d71f"/><text:span text:style-name="T44">comunicar ao</text:span><text:span text:style-name="T45">(à)</text:span><text:span text:style-name="T44"> acusado</text:span><text:span text:style-name="T45">(a)</text:span><text:span text:style-name="T44"> e às testemunhas sobre a decisão desta Comissão.</text:span></text:p>
      <text:p text:style-name="P29">Nada mais havendo a ser tratado, foi lavrada esta ata que vai assinada pelo presidente e pelos membros.</text:p>
      <text:p text:style-name="P30"/>
      <text:p text:style-name="P32"/>
      <text:p text:style-name="P32"/>
      <text:p text:style-name="P19"/>
      <text:p text:style-name="P5">ASSINATURA DO PRESIDENTE</text:p>
      <text:p text:style-name="P5"/>
      <text:p text:style-name="P5">ASSINATURA DO MEMBRO</text:p>
      <text:p text:style-name="P13"/>
      <text:p text:style-name="P13">ASSINATURA DO MEMBRO</text:p>
      <text:p text:style-name="P42"/>
      <text:p text:style-name="P43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8">Modelo de <text:span text:style-name="T18">a</text:span>ta de <text:span text:style-name="T18">d</text:span>eliberação – <text:span text:style-name="T18">q</text:span>uestionamento ao acusado sobre a motivação para oitivas de determinadas testemunhas:</text:p>
      <text:p text:style-name="P16"/>
      <text:p text:style-name="P16"/>
      <text:p text:style-name="P8"><text:span text:style-name="T32">TIPO DE DOCUMENTO: </text:span>ATA DE DELIBERAÇÃO</text:p>
      <text:p text:style-name="P46"/>
      <text:p text:style-name="P44"/>
      <text:p text:style-name="P26"><text:span text:style-name="T20">Às </text:span><text:span text:style-name="T23">xxxxxxx horas</text:span><text:span text:style-name="T20">, do </text:span><text:span text:style-name="T26">dia </text:span><text:span text:style-name="T23">xxxxxxxxxxxxxx (por extenso)</text:span><text:span text:style-name="T22"> de </text:span><text:span text:style-name="T23">xxxxxxxxxxxxxxx (por extenso)</text:span><text:span text:style-name="T22"> do ano de dois mil e vinte e xxxxxxx</text:span><text:span text:style-name="T20">, </text:span><text:span text:style-name="T21">em ambiente remoto</text:span><text:span text:style-name="T20">, reuni</text:span><text:span text:style-name="T24">ram</text:span><text:span text:style-name="T20">-se </text:span><text:bookmark text:name="docs-internal-guid-3ac7e1d1-7fff-2fc5-fd9a-d13bc875867b1"/><text:span text:style-name="T47"> </text:span><text:span text:style-name="T48">(NOME DO PRESIDENTE), (NOME DO MEMBRO/SECRETÁRIO) E (NOME DO MEMBRO)</text:span><text:span text:style-name="T49">, respectivamente, presidente e membros da Comissão de Processo Administrativo Disciplinar nº 23041.</text:span><text:span text:style-name="T50">xxxxxx</text:span><text:span text:style-name="T49">/202</text:span><text:span text:style-name="T50">x</text:span><text:span text:style-name="T49">-</text:span><text:span text:style-name="T50">xx</text:span><text:span text:style-name="T31">, que </text:span><text:span text:style-name="T20">DELIBEROU por:</text:span></text:p>
      <text:p text:style-name="P48"/>
      <text:p text:style-name="P37"><text:span text:style-name="T12">a) solicitar ao</text:span><text:span text:style-name="T13">(à)</text:span><text:span text:style-name="T12"> acusado</text:span><text:span text:style-name="T13">(a)</text:span><text:span text:style-name="T12"> ______________ que motive a necessidade de oitivas das seguintes testemunhas por ele</text:span><text:span text:style-name="T13">(a)</text:span><text:span text:style-name="T12"> arroladas:</text:span></text:p>
      <text:p text:style-name="P56">...........................................................................;</text:p>
      <text:p text:style-name="P37"><text:span text:style-name="T12">b) solicitar que especifique nome completo, endereço, profissão, telefone e outras informações necessárias para que a comissão contate a</text:span><text:span text:style-name="T13">(s)</text:span><text:span text:style-name="T12"> testemunha</text:span><text:span text:style-name="T13">(s)</text:span><text:span text:style-name="T12"> arrolada</text:span><text:span text:style-name="T13">(s)</text:span><text:span text:style-name="T12">.</text:span></text:p>
      <text:p text:style-name="P27"><text:bookmark text:name="docs-internal-guid-8b6b5621-7fff-4d63-f1a4-074b5188d71f Copia 1"/><text:span text:style-name="T46"><text:tab/></text:span><text:span text:style-name="T53">c) </text:span><text:span text:style-name="T51">comunicar ao</text:span><text:span text:style-name="T52">(à)</text:span><text:span text:style-name="T51"> acusado</text:span><text:span text:style-name="T52">(a)</text:span><text:span text:style-name="T51"> sobre a decisão desta Comissão.</text:span></text:p>
      <text:p text:style-name="P59">Nada mais havendo a ser tratado, foi lavrada esta ata que vai assinada pelo presidente e pelos membros.</text:p>
      <text:p text:style-name="P48"/>
      <text:p text:style-name="P48"/>
      <text:p text:style-name="P20"/>
      <text:p text:style-name="P6">ASSINATURA DO PRESIDENTE</text:p>
      <text:p text:style-name="P6"/>
      <text:p text:style-name="P6">ASSINATURA DO MEMBRO</text:p>
      <text:p text:style-name="P14"/>
      <text:p text:style-name="P14">ASSINATURA DO MEMBRO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1"><text:soft-page-break/><text:span text:style-name="T58">Modelo de </text:span><text:span text:style-name="T59">a</text:span><text:span text:style-name="T58">ta de </text:span><text:span text:style-name="T59">d</text:span><text:span text:style-name="T58">eliberação – </text:span><text:span text:style-name="T59">i</text:span><text:span text:style-name="T58">ndeferimento da realização de oitivas de determinadas testemunhas:</text:span></text:p>
      <text:p text:style-name="P47"/>
      <text:p text:style-name="P47"/>
      <text:p text:style-name="P9"><text:span text:style-name="T32">TIPO DE DOCUMENTO: </text:span>ATA DE DELIBERAÇÃO</text:p>
      <text:p text:style-name="P45"/>
      <text:p text:style-name="P45"><text:tab/></text:p>
      <text:p text:style-name="P36"><text:span text:style-name="T5">Às </text:span><text:span text:style-name="T6">xxxxxxx horas</text:span><text:span text:style-name="T5">, do </text:span><text:span text:style-name="T10">dia </text:span><text:span text:style-name="T6">xxxxxxxxxxxxxx (por extenso)</text:span><text:span text:style-name="T7"> de </text:span><text:span text:style-name="T6">xxxxxxxxxxxxxxx (por extenso)</text:span><text:span text:style-name="T7"> do ano de dois mil e vinte e xxxxxxx</text:span><text:span text:style-name="T5">, </text:span><text:span text:style-name="T8">em ambiente remoto</text:span><text:span text:style-name="T5">, reuni</text:span><text:span text:style-name="T9">ram</text:span><text:span text:style-name="T5">-se </text:span><text:bookmark text:name="docs-internal-guid-3ac7e1d1-7fff-2fc5-fd9a-d13bc875867b2"/><text:span text:style-name="T54"> </text:span><text:span text:style-name="T55">(NOME DO PRESIDENTE), (NOME DO MEMBRO/SECRETÁRIO) E (NOME DO MEMBRO)</text:span><text:span text:style-name="T56">, respectivamente, presidente e membros da Comissão de Processo Administrativo Disciplinar nº 23041.</text:span><text:span text:style-name="T57">xxxxxx</text:span><text:span text:style-name="T56">/202</text:span><text:span text:style-name="T57">x</text:span><text:span text:style-name="T56">-</text:span><text:span text:style-name="T57">xx</text:span><text:span text:style-name="T4">, que </text:span><text:span text:style-name="T5">DELIBEROU por:</text:span><text:span text:style-name="T3"> </text:span><text:span text:style-name="T12">rejeitar a solicitação das oitivas das testemunhas ______________________________indicadas pelo</text:span><text:span text:style-name="T14">(a)</text:span><text:span text:style-name="T12"> acusado</text:span><text:span text:style-name="T14">(a)</text:span><text:span text:style-name="T12"> ___________________, tendo em vista </text:span><text:span text:style-name="T16">(não apresentação de justificativas dos motivos pelos quais foram arrolados os servidores/particulares)</text:span><text:span text:style-name="T12"> </text:span><text:span text:style-name="T15">OU </text:span><text:span text:style-name="T17">(</text:span><text:span text:style-name="T16">o caráter protelatório, impertinente e de nenhum interesse para os esclarecimentos dos fatos, consoante se demonstra pelos seguintes fundamentos: ………………………………………………………….).</text:span></text:p>
      <text:p text:style-name="P49"/>
      <text:p text:style-name="P50"/>
      <text:p text:style-name="P21"/>
      <text:p text:style-name="P21"/>
      <text:p text:style-name="P4">ASSINATURA DO PRESIDENTE</text:p>
      <text:p text:style-name="P4"/>
      <text:p text:style-name="P4">ASSINATURA DO MEMBRO</text:p>
      <text:p text:style-name="P12"/>
      <text:p text:style-name="P12">ASSINATURA DO MEMBRO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9" style:display-name="ListLabel 109" style:family="text">
      <style:text-properties style:text-position="0% 100%" style:font-name="Cambria" fo:font-family="Cambria" style:font-family-generic="roman" style:font-pitch="variable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0" style:display-name="ListLabel 110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2" style:display-name="ListLabel 112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3" style:display-name="ListLabel 113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4" style:display-name="ListLabel 114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5" style:display-name="ListLabel 115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6" style:display-name="ListLabel 116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7" style:display-name="ListLabel 117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Noto Sans Symbols'"/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Noto Sans Symbols'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Noto Sans Symbols'"/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Noto Sans Symbols'"/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Noto Sans Symbols'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Noto Sans Symbols'"/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Noto Sans Symbols'"/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Noto Sans Symbols'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c9211e" loext:opacity="100%" style:font-name="Calibri1" fo:font-weight="bold" officeooo:rsid="007f00ea" officeooo:paragraph-rsid="007f00ea" fo:background-color="#ffff0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4H27M</meta:editing-duration>
    <meta:editing-cycles>112</meta:editing-cycles>
    <meta:generator>LibreOffice/24.2.0.3$Windows_X86_64 LibreOffice_project/da48488a73ddd66ea24cf16bbc4f7b9c08e9bea1</meta:generator>
    <dc:date>2024-02-13T10:00:27.407000000</dc:date>
    <meta:print-date>2019-09-24T14:09:25.270000000</meta:print-date>
    <meta:document-statistic meta:table-count="1" meta:image-count="0" meta:object-count="0" meta:page-count="4" meta:paragraph-count="40" meta:word-count="765" meta:character-count="5336" meta:non-whitespace-character-count="4601"/>
  </office:meta>
</office:document-meta>
</file>