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99cm" fo:margin-left="0cm" fo:margin-top="0cm" fo:margin-bottom="0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37f9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38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de87b"/>
    </style:style>
    <style:style style:name="P5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orphans="2" fo:widows="2" fo:text-indent="0cm" style:auto-text-indent="false" fo:padding="0cm" fo:border="none"/>
      <style:text-properties officeooo:paragraph-rsid="002de87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Cambria" style:font-size-asian="12pt" style:font-style-asian="normal" style:font-weight-asian="normal" style:font-name-complex="Cambria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37f94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1.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1.19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137f94" style:font-name-asian="Calibri2" style:font-size-asian="12pt" style:font-style-asian="normal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5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2a59dd" fo:background-color="transparent" style:font-name-asian="Calibri2" style:font-size-asian="12pt" style:font-style-asian="normal" style:font-weight-asian="normal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page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0.51pt solid #0f8a7a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mbria" style:font-size-asian="12pt" style:font-style-asian="normal" style:font-weight-asian="bold" style:font-name-complex="Cambria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1.24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35" style:family="paragraph" style:parent-style-name="Standard">
      <style:paragraph-properties fo:margin-left="0cm" fo:margin-right="0.997cm" fo:margin-top="0cm" fo:margin-bottom="0cm" style:contextual-spacing="false" fo:line-height="115%" fo:text-align="center" style:justify-single-word="false" fo:keep-together="auto" fo:orphans="2" fo:widows="2" fo:text-indent="0cm" style:auto-text-indent="false" fo:keep-with-next="auto">
        <style:tab-stops>
          <style:tab-stop style:position="1.24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c9211e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none" fo:font-weight="bold" fo:background-color="#ffff00" style:font-name-asian="Calibri2" style:font-size-asian="12pt" style:font-style-asian="normal" style:font-weight-asian="bold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168253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168253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40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4f81bd" loext:opacity="100%" style:text-line-through-style="none" style:text-line-through-typ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41" style:family="paragraph" style:parent-style-name="Standard">
      <style:paragraph-properties fo:margin-left="0cm" fo:margin-right="0.997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bf0041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4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keep-with-next="auto"/>
      <style:text-properties fo:font-variant="normal" fo:text-transform="none" fo:color="#bf0041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style:font-name-asian="Calibri2" style:font-size-asian="12pt" style:font-style-asian="normal" style:font-weight-asian="bold" style:font-name-complex="Calibri2" style:font-size-complex="12pt"/>
    </style:style>
    <style:style style:name="P43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text-indent="0cm" style:auto-text-indent="false" fo:break-before="auto" fo:break-after="auto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4" style:family="paragraph" style:parent-style-name="Standard">
      <style:paragraph-properties fo:margin-left="0cm" fo:margin-right="-0.012cm" fo:margin-top="0.423cm" fo:margin-bottom="0.423cm" style:contextual-spacing="false" fo:line-height="100%" fo:text-align="center" style:justify-single-word="false" fo:text-indent="0cm" style:auto-text-indent="false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7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/>
      <style:text-properties fo:color="#ff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48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 fo:break-before="auto" fo:break-after="auto"/>
      <style:text-properties fo:color="#ff0000" loext:opacity="100%" style:font-name="Calibri1" fo:font-size="12pt" fo:font-weight="bold" officeooo:paragraph-rsid="002a48c6" style:font-name-asian="Calibri2" style:font-size-asian="12pt" style:font-weight-asian="bold" style:font-name-complex="Calibri2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222222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50" style:family="paragraph" style:parent-style-name="Standard">
      <style:text-properties fo:color="#222222" loext:opacity="100%"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51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P53" style:family="paragraph" style:parent-style-name="Standard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f8a7a"/>
      <style:text-properties style:font-name="Calibri1" fo:font-size="12pt" fo:font-weight="bold" style:font-name-asian="Cambria" style:font-size-asian="12pt" style:font-weight-asian="bold" style:font-name-complex="Cambria" style:font-size-complex="12pt"/>
    </style:style>
    <style:style style:name="P5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page" fo:padding-left="0cm" fo:padding-right="0cm" fo:padding-top="0cm" fo:padding-bottom="0.035cm" fo:border-left="none" fo:border-right="none" fo:border-top="none" fo:border-bottom="0.51pt solid #0f8a7a" fo:keep-with-next="auto"/>
      <style:text-properties style:font-name="Calibri1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1.251cm" style:auto-text-indent="false" fo:break-before="auto" fo:break-after="auto" fo:keep-with-next="auto">
        <style:tab-stops>
          <style:tab-stop style:position="2.501cm"/>
        </style:tab-stops>
      </style:paragraph-properties>
      <style:text-properties style:font-name="Calibri1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>
        <style:tab-stops>
          <style:tab-stop style:position="2.501cm"/>
        </style:tab-stops>
      </style:paragraph-properties>
      <style:text-properties style:font-name="Calibri1"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.423cm" fo:margin-bottom="0.353cm" style:contextual-spacing="false" fo:line-height="138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1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style:font-name="Calibri1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0.026cm"/>
          <style:tab-stop style:position="2.501cm"/>
        </style:tab-stops>
      </style:paragraph-properties>
      <style:text-properties style:font-name="Calibri1" fo:font-size="12pt" officeooo:paragraph-rsid="001f306b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.423cm" style:contextual-spacing="false" fo:line-height="120%" fo:text-align="center" style:justify-single-word="false" fo:orphans="2" fo:widows="2" fo:text-indent="0cm" style:auto-text-indent="false"/>
      <style:text-properties style:font-name="Calibri1" fo:font-size="12pt" style:font-size-asian="12pt" style:font-size-complex="12pt"/>
    </style:style>
    <style:style style:name="P62" style:family="paragraph" style:parent-style-name="Standard">
      <style:paragraph-properties fo:margin-left="0cm" fo:margin-right="0.988cm" fo:text-align="justify" style:justify-single-word="false" fo:text-indent="0cm" style:auto-text-indent="false"/>
      <style:text-properties style:font-name="Calibri1" fo:font-size="12pt" style:font-name-asian="Calibri2" style:font-size-asian="12pt" style:font-name-complex="Calibri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Calibri1" fo:font-size="12pt" style:font-name-asian="Calibri2" style:font-size-asian="12pt" style:font-name-complex="Calibri2" style:font-size-complex="12pt"/>
    </style:style>
    <style:style style:name="P64" style:family="paragraph" style:parent-style-name="Standard">
      <style:text-properties style:font-name="Calibri1" fo:font-size="12pt" style:font-name-asian="Calibri2" style:font-size-asian="12pt" style:font-name-complex="Calibri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66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Calibri1" fo:font-size="12pt" fo:font-style="italic" style:font-name-asian="Calibri2" style:font-size-asian="12pt" style:font-style-asian="italic" style:font-name-complex="Calibri2" style:font-size-complex="12pt"/>
    </style:style>
    <style:style style:name="P6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officeooo:paragraph-rsid="002a59dd"/>
    </style:style>
    <style:style style:name="P68" style:family="paragraph" style:parent-style-name="Standard" style:master-page-name="Standard">
      <style:paragraph-properties fo:margin-top="0cm" fo:margin-bottom="0.353cm" style:contextual-spacing="false" fo:line-height="115%" style:page-number="1" fo:break-before="auto" fo:break-after="auto" fo:padding-left="0cm" fo:padding-right="0cm" fo:padding-top="0cm" fo:padding-bottom="0.035cm" fo:border-left="none" fo:border-right="none" fo:border-top="none" fo:border-bottom="0.51pt solid #0f8a7a"/>
      <style:text-properties style:font-name="Calibri1" fo:font-size="12pt" fo:font-weight="bold" style:font-name-asian="Cambria" style:font-size-asian="12pt" style:font-weight-asian="bold" style:font-name-complex="Cambria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Calibri1" fo:font-size="12pt" officeooo:paragraph-rsid="00248add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1.251cm" style:auto-text-indent="false"/>
      <style:text-properties style:font-name="Calibri1" fo:font-size="12pt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style:font-name="Calibri1"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style:font-name="Calibri1" fo:font-size="12pt" fo:background-color="#81d41a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ff0000" loext:opacity="100%" style:text-line-through-style="none" style:text-line-through-type="none" style:text-position="0% 100%" style:font-name="Calibri1" fo:font-size="12pt" fo:font-style="normal" style:text-underline-style="none" fo:font-weight="bold" officeooo:rsid="00248add" officeooo:paragraph-rsid="00248add" fo:background-color="#ffff00" style:font-name-asian="Calibri2" style:font-size-asian="12pt" style:font-style-asian="normal" style:font-weight-asian="bold" style:font-name-complex="Calibri2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251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451c12" officeooo:paragraph-rsid="00451c12" style:font-name-asian="Calibri2" style:font-size-asian="12pt" style:font-style-asian="normal" style:font-weight-asian="normal" style:font-name-complex="Calibri2" style:font-size-complex="12pt"/>
    </style:style>
    <style:style style:name="T1" style:family="text">
      <style:text-properties style:font-name="Calibri" fo:font-weight="bold" fo:background-color="#81d41a" loext:char-shading-value="0" style:language-asian="ar" style:country-asian="SA" style:font-weight-asian="bold" style:font-name-complex="Cambria" style:font-weight-complex="bold"/>
    </style:style>
    <style:style style:name="T2" style:family="text">
      <style:text-properties style:font-name="Calibri" fo:font-weight="bold" officeooo:rsid="00137f94" fo:background-color="#81d41a" loext:char-shading-value="0" style:language-asian="ar" style:country-asian="SA" style:font-weight-asian="bold" style:font-name-complex="Cambria" style:font-weight-complex="bold"/>
    </style:style>
    <style:style style:name="T3" style:family="text">
      <style:text-properties style:font-name="Calibri" fo:font-weight="bold" officeooo:rsid="001d6481" fo:background-color="#81d41a" loext:char-shading-value="0" style:language-asian="ar" style:country-asian="SA" style:font-weight-asian="bold" style:font-name-complex="Cambria" style:font-weight-complex="bold"/>
    </style:style>
    <style:style style:name="T4" style:family="text">
      <style:text-properties style:font-name="Calibri" fo:font-weight="bold" officeooo:rsid="0024770c" fo:background-color="#81d41a" loext:char-shading-value="0" style:language-asian="ar" style:country-asian="SA" style:font-weight-asian="bold" style:font-name-complex="Cambria" style:font-weight-complex="bold"/>
    </style:style>
    <style:style style:name="T5" style:family="text">
      <style:text-properties style:font-name="Calibri" fo:font-weight="bold" officeooo:rsid="00205ae6" fo:background-color="#ff8000" loext:char-shading-value="0" style:language-asian="ar" style:country-asian="SA" style:font-weight-asian="bold" style:font-name-complex="Cambria" style:font-weight-complex="bold"/>
    </style:style>
    <style:style style:name="T6" style:family="text">
      <style:text-properties style:font-name="Calibri" fo:font-weight="bold" officeooo:rsid="0022fc90" fo:background-color="#ff8000" loext:char-shading-value="0" style:language-asian="ar" style:country-asian="SA" style:font-weight-asian="bold" style:font-name-complex="Cambria" style:font-weight-complex="bold"/>
    </style:style>
    <style:style style:name="T7" style:family="text">
      <style:text-properties style:font-name="Calibri" fo:font-weight="bold" officeooo:rsid="0024770c" fo:background-color="#ff8000" loext:char-shading-value="0" style:language-asian="ar" style:country-asian="SA" style:font-weight-asian="bold" style:font-name-complex="Cambria" style:font-weight-complex="bold"/>
    </style:style>
    <style:style style:name="T8" style:family="text">
      <style:text-properties style:font-name="Calibri" fo:font-weight="bold" fo:background-color="#ff0000" loext:char-shading-value="0" style:language-asian="ar" style:country-asian="SA" style:font-weight-asian="bold" style:font-name-complex="Cambria" style:font-weight-complex="bold"/>
    </style:style>
    <style:style style:name="T9" style:family="text">
      <style:text-properties style:font-name="Calibri" fo:font-weight="bold" officeooo:rsid="00137f94" fo:background-color="#ff0000" loext:char-shading-value="0" style:language-asian="ar" style:country-asian="SA" style:font-weight-asian="bold" style:font-name-complex="Cambria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37f94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13d2ff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2de87b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2fbcc2" style:font-name-asian="Calibri2" style:font-size-asian="12pt" style:font-style-asian="normal" style:font-weight-asian="normal" style:font-name-complex="Calibri2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8ef46" style:font-name-asian="Calibri2" style:font-size-asian="12pt" style:font-style-asian="normal" style:font-weight-asian="normal" style:font-name-complex="Calibri2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99577" style:font-name-asian="Calibri2" style:font-size-asian="12pt" style:font-style-asian="normal" style:font-weight-asian="normal" style:font-name-complex="Calibri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libri2" style:font-size-asian="12pt" style:font-style-asian="normal" style:font-weight-asian="normal" style:font-name-complex="Calibri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rsid="00399577" style:font-name-asian="Calibri2" style:font-size-asian="12pt" style:font-style-asian="normal" style:font-weight-asian="bold" style:font-name-complex="Calibri2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37f94" style:font-name-asian="Calibri2" style:font-style-asian="normal" style:font-weight-asian="normal" style:font-name-complex="Calibri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aff1b" style:font-name-asian="Calibri2" style:font-style-asian="normal" style:font-weight-asian="normal" style:font-name-complex="Calibri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fbcc2" style:font-name-asian="Calibri2" style:font-style-asian="normal" style:font-weight-asian="normal" style:font-name-complex="Calibri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f18bb" style:font-name-asian="Calibri2" style:font-style-asian="normal" style:font-weight-asian="normal" style:font-name-complex="Calibri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ff" loext:char-shading-value="0" style:font-name-asian="Calibri2" style:font-style-asian="normal" style:font-weight-asian="normal" style:font-name-complex="Calibri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e8f2a1" loext:char-shading-value="0" style:font-name-asian="Calibri2" style:font-style-asian="normal" style:font-weight-asian="normal" style:font-name-complex="Calibri2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bc618" style:font-name-asian="Calibri2" style:font-style-asian="normal" style:font-weight-asian="bold" style:font-name-complex="Calibri2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29713" style:font-name-asian="Calibri2" style:font-style-asian="normal" style:font-weight-asian="bold" style:font-name-complex="Calibri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Cambria" style:font-style-asian="normal" style:font-weight-asian="bold" style:font-name-complex="Cambria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37f94" style:font-name-asian="Cambria" style:font-style-asian="normal" style:font-weight-asian="bold" style:font-name-complex="Cambria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81d41a" loext:char-shading-value="0" style:font-name-asian="Calibri2" style:font-style-asian="normal" style:font-weight-asian="bold" style:font-name-complex="Calibri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#81d41a" loext:char-shading-value="0" style:font-name-asian="Calibri2" style:font-style-asian="normal" style:font-weight-asian="bold" style:font-name-complex="Calibri2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Calibri2" style:font-style-asian="italic" style:font-weight-asian="bold" style:font-name-complex="Calibri2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Calibri2" style:font-style-asian="italic" style:font-weight-asian="normal" style:font-name-complex="Calibri2"/>
    </style:style>
    <style:style style:name="T40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fo:background-color="#ffff00" loext:char-shading-value="0" style:font-name-asian="Calibri2" style:font-style-asian="normal" style:font-weight-asian="bold" style:font-name-complex="Calibri2"/>
    </style:style>
    <style:style style:name="T41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officeooo:rsid="003bc618" fo:background-color="#ffff00" loext:char-shading-value="0" style:font-name-asian="Calibri2" style:font-style-asian="normal" style:font-weight-asian="bold" style:font-name-complex="Calibri2" style:font-weight-complex="bold"/>
    </style:style>
    <style:style style:name="T42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officeooo:rsid="003bc618" fo:background-color="#ffff00" loext:char-shading-value="0" style:font-name-asian="Calibri2" style:font-style-asian="normal" style:font-weight-asian="bold" style:font-name-complex="Calibri2" style:font-weight-complex="bold"/>
    </style:style>
    <style:style style:name="T43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44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 style:font-weight-complex="bold"/>
    </style:style>
    <style:style style:name="T45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none" fo:font-weight="bold" officeooo:rsid="003bc618" style:font-name-asian="Calibri2" style:font-style-asian="normal" style:font-weight-asian="bold" style:font-name-complex="Calibri2" style:font-weight-complex="bold"/>
    </style:style>
    <style:style style:name="T46" style:family="text">
      <style:text-properties fo:font-variant="normal" fo:text-transform="none" fo:color="#c9211e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Calibri2" style:font-style-asian="normal" style:font-weight-asian="bold" style:font-name-complex="Calibri2"/>
    </style:style>
    <style:style style:name="T47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48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fo:background-color="#e8f2a1" loext:char-shading-value="0" style:font-name-asian="Calibri2" style:font-style-asian="normal" style:font-weight-asian="bold" style:font-name-complex="Calibri2"/>
    </style:style>
    <style:style style:name="T49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bold" officeooo:rsid="00248add" fo:background-color="#ffff00" loext:char-shading-value="0" style:font-name-asian="Calibri2" style:font-style-asian="normal" style:font-weight-asian="bold" style:font-name-complex="Calibri2" style:font-weight-complex="bold"/>
    </style:style>
    <style:style style:name="T50" style:family="text">
      <style:text-properties fo:font-variant="normal" fo:text-transform="none" fo:color="#1155cc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Calibri2" style:font-size-asian="12pt" style:font-style-asian="normal" style:font-weight-asian="normal" style:font-name-complex="Calibri2" style:font-size-complex="12pt"/>
    </style:style>
    <style:style style:name="T51" style:family="text">
      <style:text-properties fo:font-variant="normal" fo:text-transform="none" fo:color="#1155cc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officeooo:rsid="00137f94" style:font-name-asian="Calibri2" style:font-size-asian="12pt" style:font-style-asian="normal" style:font-weight-asian="normal" style:font-name-complex="Calibri2" style:font-size-complex="12pt"/>
    </style:style>
    <style:style style:name="T52" style:family="text">
      <style:text-properties fo:font-variant="normal" fo:text-transform="none" fo:color="#990000" loext:opacity="100%" style:text-line-through-style="none" style:text-line-through-typ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53" style:family="text">
      <style:text-properties fo:font-variant="normal" fo:text-transform="none" fo:color="#99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54" style:family="text">
      <style:text-properties fo:font-variant="normal" fo:text-transform="none" fo:color="#99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Calibri2" style:font-style-asian="normal" style:font-weight-asian="bold" style:font-name-complex="Calibri2"/>
    </style:style>
    <style:style style:name="T55" style:family="text">
      <style:text-properties fo:color="#c9211e" loext:opacity="100%" style:text-underline-style="solid" style:text-underline-width="auto" style:text-underline-color="font-color" fo:font-weight="bold" style:font-name-asian="Calibri2" style:font-weight-asian="bold" style:font-name-complex="Calibri2"/>
    </style:style>
    <style:style style:name="T56" style:family="text">
      <style:text-properties fo:color="#c9211e" loext:opacity="100%" style:text-underline-style="solid" style:text-underline-width="auto" style:text-underline-color="font-color" fo:font-weight="bold" officeooo:rsid="003f18bb" style:font-name-asian="Calibri2" style:font-weight-asian="bold" style:font-name-complex="Calibri2"/>
    </style:style>
    <style:style style:name="T57" style:family="text">
      <style:text-properties fo:color="#c9211e" loext:opacity="100%" style:text-underline-style="solid" style:text-underline-width="auto" style:text-underline-color="font-color" fo:font-weight="bold" officeooo:rsid="003f18bb" fo:background-color="#ffff00" loext:char-shading-value="0" style:font-name-asian="Calibri2" style:font-weight-asian="bold" style:font-name-complex="Calibri2"/>
    </style:style>
    <style:style style:name="T58" style:family="text">
      <style:text-properties fo:color="#c9211e" loext:opacity="100%" style:text-underline-style="solid" style:text-underline-width="auto" style:text-underline-color="font-color" fo:font-weight="bold" officeooo:rsid="003f18bb" fo:background-color="#ffff00" loext:char-shading-value="0" style:font-name-asian="Calibri2" style:font-weight-asian="bold" style:font-name-complex="Calibri2"/>
    </style:style>
    <style:style style:name="T59" style:family="text">
      <style:text-properties fo:color="#ff0000" loext:opacity="100%" fo:font-weight="bold" fo:background-color="#ffff00" loext:char-shading-value="0" style:font-name-asian="Calibri2" style:font-weight-asian="bold" style:font-name-complex="Calibri2"/>
    </style:style>
    <style:style style:name="T60" style:family="text">
      <style:text-properties fo:color="#1155cc" loext:opacity="100%" style:font-name="Calibri1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61" style:family="text">
      <style:text-properties fo:color="#0000ff" loext:opacity="100%" fo:font-weight="bold" fo:background-color="#ffff00" loext:char-shading-value="0" style:font-name-asian="Calibri2" style:font-weight-asian="bold" style:font-name-complex="Calibri2"/>
    </style:style>
    <style:style style:name="T62" style:family="text">
      <style:text-properties fo:font-weight="bold" style:font-name-asian="Cambria" style:font-weight-asian="bold" style:font-name-complex="Cambria"/>
    </style:style>
    <style:style style:name="T63" style:family="text">
      <style:text-properties fo:font-weight="bold" style:font-name-asian="Calibri2" style:font-weight-asian="bold" style:font-name-complex="Calibri2"/>
    </style:style>
    <style:style style:name="T64" style:family="text">
      <style:text-properties style:font-name-asian="Calibri2" style:font-name-complex="Calibri2"/>
    </style:style>
    <style:style style:name="T65" style:family="text">
      <style:text-properties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66" style:family="text">
      <style:text-properties officeooo:rsid="00193ed2"/>
    </style:style>
    <style:style style:name="T67" style:family="text">
      <style:text-properties officeooo:rsid="002589fb"/>
    </style:style>
    <style:style style:name="T68" style:family="text">
      <style:text-properties officeooo:rsid="0027edf0"/>
    </style:style>
    <style:style style:name="T69" style:family="text">
      <style:text-properties officeooo:rsid="00294cee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307534" fo:background-color="#ffff00" loext:char-shading-value="0"/>
    </style:style>
    <style:style style:name="T72" style:family="text">
      <style:text-properties fo:background-color="#ffff00" loext:char-shading-value="0"/>
    </style:style>
    <style:style style:name="T73" style:family="text">
      <style:text-properties officeooo:rsid="00349194" fo:background-color="#ffff00" loext:char-shading-value="0"/>
    </style:style>
    <style:style style:name="T74" style:family="text">
      <style:text-properties officeooo:rsid="003674c6" fo:background-color="#ffff00" loext:char-shading-value="0"/>
    </style:style>
    <style:style style:name="T75" style:family="text">
      <style:text-properties officeooo:rsid="0037862f" fo:background-color="#ffff00" loext:char-shading-value="0"/>
    </style:style>
    <style:style style:name="T76" style:family="text">
      <style:text-properties officeooo:rsid="0039d64c" fo:background-color="#ffff00" loext:char-shading-value="0"/>
    </style:style>
    <style:style style:name="T77" style:family="text">
      <style:text-properties officeooo:rsid="003bc618" fo:background-color="#ffff00" loext:char-shading-value="0"/>
    </style:style>
    <style:style style:name="T78" style:family="text">
      <style:text-properties officeooo:rsid="003bc618" fo:background-color="#ffff00" loext:char-shading-value="0"/>
    </style:style>
    <style:style style:name="T79" style:family="text">
      <style:text-properties officeooo:rsid="003d8311" fo:background-color="#ffff00" loext:char-shading-value="0"/>
    </style:style>
    <style:style style:name="T80" style:family="text">
      <style:text-properties officeooo:rsid="003d8311" fo:background-color="#ffff00" loext:char-shading-value="0"/>
    </style:style>
    <style:style style:name="T81" style:family="text">
      <style:text-properties officeooo:rsid="003f84e2" fo:background-color="#ffff00" loext:char-shading-value="0"/>
    </style:style>
    <style:style style:name="T82" style:family="text">
      <style:text-properties officeooo:rsid="003f84e2" fo:background-color="#ffff00" loext:char-shading-value="0"/>
    </style:style>
    <style:style style:name="T83" style:family="text">
      <style:text-properties officeooo:rsid="004362ac" fo:background-color="#ffff00" loext:char-shading-value="0"/>
    </style:style>
    <style:style style:name="T84" style:family="text">
      <style:text-properties officeooo:rsid="00366f6a"/>
    </style:style>
    <style:style style:name="T85" style:family="text">
      <style:text-properties officeooo:rsid="003bc618"/>
    </style:style>
    <style:style style:name="T86" style:family="text">
      <style:text-properties officeooo:rsid="003d8311"/>
    </style:style>
    <style:style style:name="T87" style:family="text">
      <style:text-properties officeooo:rsid="003f84e2"/>
    </style:style>
    <style:style style:name="T88" style:family="text">
      <style:text-properties officeooo:rsid="004362ac" fo:background-color="#81d41a" loext:char-shading-value="0"/>
    </style:style>
    <style:style style:name="T89" style:family="text">
      <style:text-properties officeooo:rsid="004362ac" fo:background-color="#81d41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Modelo de intimação – interrogatório por videoconferência:</text:p>
      <text:p text:style-name="P33">TIPO DE DOCUMENTO: INTIMAÇÃO<text:span text:style-name="T72"> </text:span><text:span text:style-name="T71">(NÃO COPIAR ISSO)</text:span></text:p>
      <text:p text:style-name="P6"/>
      <text:p text:style-name="P8"/>
      <text:p text:style-name="P73"/>
      <text:p text:style-name="P69"><text:span text:style-name="T49">COPIAR A PARTIR DAQUI </text:span><text:span text:style-name="T23">Ao(À) Sr(a). </text:span><text:span text:style-name="T38">(nome do(a) acusado(a))</text:span></text:p>
      <text:p text:style-name="P32">E-mail do(a) acusado(a)</text:p>
      <text:p text:style-name="P55"><text:bookmark text:name="gjdgxs"/></text:p>
      <text:p text:style-name="P56"><text:span text:style-name="T23">1. Na condição de presidente da Comissão de </text:span><text:span text:style-name="T28">Processo Administrativo Disciplinar instaurada pela Portaria nº xxxxx, de xx de xxxxxxxxxxxx de 202x, do Corregedor deste Instituto, publicada no Boletim de Serviços nº xxx/202x, de xx de xxxxxxxxxxx de 202x;</text:span><text:span text:style-name="T30"> </text:span><text:span text:style-name="T40">(INSERIR POSSÍVEIS PRORROGAÇÕES E RECONDUÇÕES),</text:span><text:span text:style-name="T28"> incumbida de apurar eventuais responsabilidades administrativas descritas no processo nº 23041.xxxxxx/202x-xx,</text:span><text:span text:style-name="T23"> com fundamento no art. 159 da Lei nº 8.112/90, </text:span><text:span text:style-name="T31">INTIMO</text:span><text:span text:style-name="T23"> o</text:span><text:span text:style-name="T24">(a)</text:span><text:span text:style-name="T23"> senhor</text:span><text:span text:style-name="T24">(a)</text:span><text:span text:style-name="T23"> a comparecer perante esta comissão, a fim de ser interrogado</text:span><text:span text:style-name="T24">(a)</text:span><text:span text:style-name="T23"> quanto aos fatos e atos narrados no </text:span><text:span text:style-name="T25">referido </text:span><text:span text:style-name="T23">processo, no dia </text:span><text:span text:style-name="T47">xx/xx/202x, às xxh, </text:span><text:span text:style-name="T23">mediante videoconferência, em ambiente do </text:span><text:span text:style-name="T39">Google Meet</text:span><text:span text:style-name="T23">, no caminho abaixo:</text:span></text:p>
      <text:p text:style-name="P3"><text:a xlink:type="simple" xlink:href="http://meet.google.com/ifi-cbjx-oag" text:style-name="ListLabel_20_1" text:visited-style-name="ListLabel_20_1">x</text:a><text:span text:style-name="T50">xxxxxxxxxxxxxx</text:span><text:span text:style-name="T51">xxxxxxxx</text:span><text:span text:style-name="T50">xxxxxxxx</text:span></text:p>
      <text:p text:style-name="P57"><text:span text:style-name="T52">2.</text:span><text:span text:style-name="T53"> </text:span><text:span text:style-name="T52">Ressalto que esse interrogatório somente será aprovado pela comissão se houver a captação de </text:span><text:span text:style-name="T54">SOM E IMAGEM (em tempo real)</text:span><text:span text:style-name="T53"> </text:span><text:span text:style-name="T52">de Vossa Senhoria.</text:span></text:p>
      <text:p text:style-name="P25">3. Informo que Vossa Senhoria tem o direito de <text:span text:style-name="T67">estar</text:span> acompanhado por seu<text:span text:style-name="T87">(sua)</text:span> representante legal (advogado<text:span text:style-name="T87">(a)</text:span>).</text:p>
      <text:p text:style-name="P4"><text:span text:style-name="T11">4. </text:span><text:span text:style-name="T14">D</text:span><text:span text:style-name="T18">eve-se frisar que, nos termos do artigo 110 da Portaria Normativa CGU nº 27, de 11/10/2022, a audiência ocorrerá por meio de teletransmissão, em tempo real, de sons e imagens ao vivo, e será gravada e armazenada pela Corregedoria do Ifal. Nos termos da Lei nº 13.709/2018, comunica-se que os dados, termos, áudios e imagens decorrentes da audiência poderão ser utilizados para instrumentalizar procedimentos e processos de responsabilização administrativa, podendo ser compartilhado, nas hipóteses legais, com instituições e órgãos públicos responsáveis pelas atividades de persecução civil ou criminal. </text:span></text:p>
      <text:p text:style-name="P5"><text:span text:style-name="T15">5. </text:span><text:span text:style-name="T11">Este</text:span><text:span text:style-name="T14">(a)</text:span><text:span text:style-name="T11"> Presidente está disponível para esclarecimentos ou outras comunicações no </text:span><text:span text:style-name="T22">e-mail </text:span><text:a xlink:type="simple" xlink:href="mailto:anita.bezerra@ifal.edu.br" text:style-name="ListLabel_20_1" text:visited-style-name="ListLabel_20_1"><text:span text:style-name="T50">padxxxxxxxxxxxxxxx@ifal.edu.br</text:span></text:a><text:span text:style-name="T10"> </text:span><text:span text:style-name="T11">e no telefone (82) 9 </text:span><text:span text:style-name="T12">1122</text:span><text:span text:style-name="T11">-</text:span><text:span text:style-name="T12">3344</text:span><text:span text:style-name="T11">.</text:span></text:p>
      <text:p text:style-name="P57"><text:span text:style-name="T26">6</text:span><text:span text:style-name="T23">. Por fim, solicito a </text:span><text:span text:style-name="T31">confirmação de recebimento da presente intimação.</text:span></text:p>
      <text:p text:style-name="P43"/>
      <text:p text:style-name="P44">ASSINATURA DO(A) PRESIDENTE DA CPAD <text:span text:style-name="T73">(NÃO COPIAR ISSO)</text:span></text:p>
      <text:p text:style-name="P53"><text:soft-page-break/>Modelo de texto a ser enviado por e-mail ao(à) acusado(a):</text:p>
      <text:p text:style-name="P51"/>
      <text:p text:style-name="P51">Assunto: Interrogatório - CPAD/IFAL</text:p>
      <text:p text:style-name="P62"/>
      <text:p text:style-name="P62"/>
      <text:p text:style-name="P62"/>
      <text:p text:style-name="P62">Senhor(a) Fulano(a) de Tal (nome do(a) acusado(a)),</text:p>
      <text:p text:style-name="P64"/>
      <text:p text:style-name="P63">1. Encaminho a Vossa Senhoria a Intimação nº xx/202x (anexa) solicitando sua presença em videoconferência com a CPAD, responsável pelo processo nº 23041.xxxxxx/202x-xx, consoante dados abaixo:</text:p>
      <text:p text:style-name="P45"/>
      <text:p text:style-name="P45">Data: xx de xxxxxxxxxxxx de 202x</text:p>
      <text:p text:style-name="P45">Horário: às xxh</text:p>
      <text:p text:style-name="P1"><text:span text:style-name="T65">Caminho: </text:span><text:a xlink:type="simple" xlink:href="https://signal3domain.online/click?redirect=http%3A%2F%2Fmeet.google.com%2Fifi-cbjx-oag&amp;dID=1651489320616&amp;linkName=meet.google.com/ifi-cbjx-oag" text:style-name="ListLabel_20_2" text:visited-style-name="ListLabel_20_2"><text:span text:style-name="T60">xxxxxxxxxxxxxxxxxxx</text:span></text:a></text:p>
      <text:p text:style-name="P52"/>
      <text:p text:style-name="P58"><text:span text:style-name="T64">2. Em tempo, solicito a </text:span><text:span text:style-name="T63">confirmação do recebimento desta comunicação</text:span><text:span text:style-name="T64"> e informo que estou à disposição para eventuais dúvidas. </text:span></text:p>
      <text:p text:style-name="P63"/>
      <text:p text:style-name="P63"/>
      <text:p text:style-name="P63"/>
      <text:p text:style-name="P63">Atenciosamente,</text:p>
      <text:p text:style-name="P49">Nome do(a) presidente ou do(a) secretário(a)</text:p>
      <text:p text:style-name="P50">Presidente ou Secretário(a) da CPAD</text:p>
      <text:p text:style-name="P50">Portaria nº xxxx/IFAL, de xx/xx/202x</text:p>
      <text:p text:style-name="P65"/>
      <text:p text:style-name="P63"/>
      <text:p text:style-name="P58"><text:span text:style-name="T59">OBSERVAÇÃO: NESTE E-MAIL VAI ANEXA A INTIMAÇÃO FEITA DENTRO DO SIPAC E ASSINADA</text:span><text:span text:style-name="T61"> PELO(A) PRESIDENTE.</text:span></text:p>
      <text:p text:style-name="P66"/>
      <text:p text:style-name="P7"/>
      <text:p text:style-name="P54"><text:span text:style-name="T34">Modelo de memorando – interrogatório do</text:span><text:span text:style-name="T35">(a)</text:span><text:span text:style-name="T34"> acusado</text:span><text:span text:style-name="T35">(a)</text:span><text:span text:style-name="T34"> – notificação à chefia imediata do</text:span><text:span text:style-name="T62">(a) acusado(a)</text:span><text:span text:style-name="T34">:</text:span></text:p>
      <text:p text:style-name="P2"><text:span text:style-name="T1">Observação: o texto abaixo serve de modelo para o memorando que deve ser elaborado DENTRO DO SIPAC e remetido </text:span><text:span text:style-name="T8">à </text:span><text:span text:style-name="T9">chefia imediata</text:span><text:span text:style-name="T2"> do</text:span><text:span text:style-name="T4">(a)</text:span><text:span text:style-name="T2"> servidor</text:span><text:span text:style-name="T4">(a)</text:span><text:span text:style-name="T2">, </text:span><text:span text:style-name="T3">não ao setor da chefia</text:span><text:span text:style-name="T1">. </text:span><text:span text:style-name="T5">CASO O</text:span><text:span text:style-name="T7">(A)</text:span><text:span text:style-name="T5"> SERVIDOR</text:span><text:span text:style-name="T7">(A)</text:span><text:span text:style-name="T5"> ESTEJA </text:span><text:span text:style-name="T6">AFASTADO</text:span><text:span text:style-name="T7">(A)</text:span><text:span text:style-name="T6"> POR</text:span><text:span text:style-name="T5"> LICENÇA MÉDICA, NÃO PRECISA ENVIAR ESTE DOCUMENTO.</text:span></text:p>
      <text:p text:style-name="P16"/>
      <text:p text:style-name="P27"/>
      <text:p text:style-name="P28"><text:span text:style-name="T84">Título</text:span>: Notificação de interrogatório de servidor(a).</text:p>
      <text:p text:style-name="P17"/>
      <text:p text:style-name="P17"/>
      <text:p text:style-name="P10">Senhor(a) (cargo),</text:p>
      <text:p text:style-name="P10"/>
      <text:p text:style-name="P60"><text:span text:style-name="T23"><text:tab/></text:span><text:span text:style-name="T24">1. </text:span><text:span text:style-name="T64">N</text:span><text:span text:style-name="T23">a condição de presidente da Comissão de Processo Administrativo Disciplinar designada p</text:span><text:span text:style-name="T24">ela </text:span><text:span text:style-name="T23">Portaria nº </text:span><text:span text:style-name="T24">xxx/IFAL</text:span><text:span text:style-name="T23">, de </text:span><text:span text:style-name="T24">xx</text:span><text:span text:style-name="T23"> de </text:span><text:span text:style-name="T24">xxxxxxxxxxxx</text:span><text:span text:style-name="T23"> de 202</text:span><text:span text:style-name="T24">x</text:span><text:span text:style-name="T23">, do Corregedor deste Instituto, publicada no Boletim de Serviços nº </text:span><text:span text:style-name="T24">xxxx</text:span><text:span text:style-name="T23">/202</text:span><text:span text:style-name="T24">x</text:span><text:span text:style-name="T23">, de </text:span><text:span text:style-name="T24">xx</text:span><text:span text:style-name="T23">/</text:span><text:span text:style-name="T24">xx</text:span><text:span text:style-name="T23">/202</text:span><text:span text:style-name="T24">x</text:span><text:span text:style-name="T23">, para apuração de eventuais responsabilidades administrativas descritas no Processo nº 23041.</text:span><text:span text:style-name="T24">xxxxxx/202x-xx</text:span><text:span text:style-name="T23">, informo a Vossa Senhoria que o(a) servidor(a) </text:span><text:span text:style-name="T24">Fulano(a) de Tal</text:span><text:span text:style-name="T23">, lotado(a) nesta unidade, foi intimado(a) a comparecer perante esta Comissão no dia </text:span><text:span text:style-name="T24">xx</text:span><text:span text:style-name="T23"> de </text:span><text:span text:style-name="T24">xxxxxxxxxxxxxxxxx</text:span><text:span text:style-name="T23"> de 202</text:span><text:span text:style-name="T24">x</text:span><text:span text:style-name="T23">, às </text:span><text:span text:style-name="T24">xx</text:span><text:span text:style-name="T23"> horas, a fim de ser ouvido(a), na qualidade de acusado(a).</text:span></text:p>
      <text:p text:style-name="P11"><text:tab/></text:p>
      <text:p text:style-name="P15">Respeitosamente,</text:p>
      <text:p text:style-name="P15"/>
      <text:p text:style-name="P22"/>
      <text:p text:style-name="P46">ASSINATURA DO(A) PRESIDENTE DA CPAD<text:span text:style-name="T72"> </text:span><text:span text:style-name="T74">(NÃO COPIAR ISSO)</text:span></text:p>
      <text:p text:style-name="P30">Modelo de termo de interrogatório por videoconferência:</text:p>
      <text:p text:style-name="P34">TIPO DE DOCUMENTO: TERMO DE INTERROGATÓRIO <text:span text:style-name="T75">(NÃO COPIAR ISSO)</text:span></text:p>
      <text:p text:style-name="P9"/>
      <text:p text:style-name="P67"><text:span text:style-name="T11">Aos (dias) do (mês) de (ano), às (horas), em ambiente remoto, reuniu-se a Comissão de Processo Administrativo Disciplinar constituída pela Portaria nº ____/IFAL, de xx de xxxxxxxxxx de 202x, publicada no Boletim de Serviços nº _____/202__, de xx de xxxxxxxxxxx de 202__, do Corregedor deste Instituto, incumbida de apurar os fatos constantes no processo nº 23041.________________, com a presença dos servidores _____________(nome completo do PRESIDENTE), _____________(cargo), matrícula SIAPE nº _______________, _____________(nome completo do MEMBRO/SECRETÁRIO(A)), _____________(cargo), matrícula SIAPE nº _______________, e _____________(nome completo do MEMBRO), _____________(cargo), matrícula SIAPE nº _______________, respectivamente presidente e membros da referida comissão, </text:span><text:span text:style-name="T19">COMPARECEU</text:span><text:span text:style-name="T11"> o(a) Senhor(a) _______________________, </text:span><text:span text:style-name="T16">o</text:span><text:span text:style-name="T11">cupante do cargo efetivo de ______________________, matrícula SIAPE nº _____________, a fim de ser interrogado</text:span><text:span text:style-name="T13">(a)</text:span><text:span text:style-name="T11">, por meio de sistema de videoconferência, sobre os atos e fatos relacionados no referido processo, acompanhado de seu</text:span><text:span text:style-name="T17">(sua)</text:span><text:span text:style-name="T11"> procurador</text:span><text:span text:style-name="T17">(a)</text:span><text:span text:style-name="T11"> ___________________________</text:span><text:span text:style-name="T20">(NOME DO</text:span><text:span text:style-name="T21">(A)</text:span><text:span text:style-name="T20"> REPRESENTANTE LEGAL, SE HOUVER),</text:span><text:span text:style-name="T11"> inscrito</text:span><text:span text:style-name="T17">(a)</text:span><text:span text:style-name="T11"> na OAB, Seção do Estado de ________________ sob o nº _____________.</text:span></text:p>
      <text:p text:style-name="P26">Nos termos da IN CGU nº 12/2011, alterada pela IN CGU nº 05, de 21/02/2020, e da Portaria Normativa CGU Nº 27/2022, de 11/10/2022, registro que o ato foi gravado e foi juntado aos autos, sendo disponibilizado à defesa o acesso ao seu conteúdo.</text:p>
      <text:p text:style-name="Text_20_body"/>
      <text:p text:style-name="P37">NOTA: apenas este documento deverá ser inserido no Sipac (dentro do processo de PAD). O secretário(a) ou o(a) Presidente assina este documento.</text:p>
      <text:p text:style-name="P38"/>
      <text:p text:style-name="P39">SUGESTÕES DE PERGUNTAS AO(À) ACUSADO(A):</text:p>
      <text:p text:style-name="P9">1. Qual seu cargo no Instituto? </text:p>
      <text:p text:style-name="P13">2. Qual seu endereço residencial, seu telefone e seu(s) e-mail(s)?</text:p>
      <text:p text:style-name="P13">3. Quais as atribuições do seu cargo?</text:p>
      <text:p text:style-name="P13">4. Há quanto o(a) senhor(a) trabalha no Ifal?</text:p>
      <text:p text:style-name="P14">5. Nesse tempo em que trabalha no Instituto, como classificaria o seu compromisso no desempenho efetivo das suas atribuições?</text:p>
      <text:p text:style-name="P36">ELABORAR MAIS PERGUNTAS <text:span text:style-name="T68">RELACIONADAS AO PROCESSO</text:span>...</text:p>
      <text:p text:style-name="P9">(…)</text:p>
      <text:p text:style-name="P59"><text:span text:style-name="T23"/></text:p>
      <text:p text:style-name="P70"><text:span text:style-name="T23"/></text:p>
      <text:p text:style-name="P70"><text:span text:style-name="T23">Passada a palavra ao(à) interrogado(a) para querendo aduzir algo que não lhe foi perguntado esse(a) consignou…</text:span><text:span text:style-name="T31"> </text:span><text:span text:style-name="T37">(aqui o(a) acusado(a) pode tecer sua opinião sobre o presente PAD).</text:span></text:p>
      <text:p text:style-name="P8"/>
      <text:p text:style-name="P74"/>
      <text:p text:style-name="P42"><text:soft-page-break/><text:span text:style-name="T70">OBSERVAÇÕES IMPORTANTES: </text:span><text:span text:style-name="T89">(NÃO COPIAR ISSO)</text:span></text:p>
      <text:p text:style-name="P59"><text:span text:style-name="T23">1. Não podem ser feitas perguntas de cunho </text:span><text:span text:style-name="T31">religioso, político, ideológico, entre outras. </text:span></text:p>
      <text:p text:style-name="P9">2. Sempre ficar atento ao que está no processo como prova (documental ou testemunhal), nunca fazer perguntas sobre algo que não está nos autos. </text:p>
      <text:p text:style-name="P59"><text:span text:style-name="T23">3. </text:span><text:span text:style-name="T31">A</text:span><text:span text:style-name="T32">ntes de </text:span><text:span text:style-name="T31">iniciar a gravação do interrogatório</text:span><text:span text:style-name="T23">, solicitar documento de identificação do(a) acusado(a), para confirmar sua identidade.</text:span><text:span text:style-name="T44"> </text:span><text:span text:style-name="T42">(NÃO GRAVAR ESSA PARTE)</text:span></text:p>
      <text:p text:style-name="P59"><text:span text:style-name="T23">4. Pedir ao(à) acusado(a) que se apresente e abra a câmera.</text:span><text:span text:style-name="T29"> </text:span><text:span text:style-name="T48">Ele(a) não pode se recusar.</text:span></text:p>
      <text:p text:style-name="P72"><text:span text:style-name="T31">5.</text:span><text:span text:style-name="T23"> </text:span><text:span text:style-name="T31">Informar </text:span><text:span text:style-name="T33">sobre a gravação do presente momento e FALAR </text:span><text:span text:style-name="T31">ao(à) interrogado(a) de seu direito de permanecer em </text:span><text:span text:style-name="T43">silêncio</text:span><text:span text:style-name="T31"> e de não responder a qualquer pergunta desta comissão, segundo o art. 5º, LXIII, Constituição Federal, ato que não será considerado em seu desfavor.</text:span></text:p>
      <text:p text:style-name="P9"/>
      <text:p text:style-name="P18"/>
      <text:p text:style-name="P48">ASSINATURA DO(A) SECRETÁRIO(A) OU <text:span text:style-name="T69">D</text:span>O(A) PRESIDENTE DA CPAD <text:span text:style-name="T76">(NÃO COPIAR ISSO)</text:span></text:p>
      <text:p text:style-name="P12"/>
      <text:p text:style-name="P18"/>
      <text:p text:style-name="P30">Modelo de termo de não comparecimento ao interrogatório:</text:p>
      <text:p text:style-name="P35">TIPO DE DOCUMENTO: TERMO DE NÃO COMPARECIMENTO <text:span text:style-name="T78">(NÃO COPIAR ISSO)</text:span></text:p>
      <text:p text:style-name="P40"/>
      <text:p text:style-name="P59"><text:span text:style-name="T23">Aos (dias) do (mês) de (ano), às (horas), em ambiente remoto, estando reunida a Comissão de Processo Administrativo Disciplinar constituída pela Portaria nº ____ de (data), publicada no Boletim de Serviços nº ________, de (data), do Corregedor deste Instituto, incumbida de apurar os fatos constantes no processo nº 23041.________________, com a presença dos servidores _____________(nome completo do PRESIDENTE), _____________(cargo), matrícula SIAPE nº _______________, _____________(nome completo do</text:span><text:span text:style-name="T27">(a)</text:span><text:span text:style-name="T23"> MEMBRO</text:span><text:span text:style-name="T27">(A)</text:span><text:span text:style-name="T23">/SECRETÁRIO(A)), _____________(cargo), matrícula SIAPE nº _______________, e _____________(nome completo do</text:span><text:span text:style-name="T27">(a)</text:span><text:span text:style-name="T23"> MEMBRO</text:span><text:span text:style-name="T27">(A)</text:span><text:span text:style-name="T23">), _____________(cargo), matrícula SIAPE nº _______________, respectivamente presidente e membros da referida comissão, registra-se o </text:span><text:span text:style-name="T31">NÃO COMPARECIMENTO</text:span><text:span text:style-name="T23"> do(a) Sr(a). (servidor(a) acusado(a)), ___________(cargo), matrícula SIAPE nº _____________, embora regularmente intimado(a) para ser interrogado(a), na qualidade de acusado(a), acerca dos fatos do presente processo.</text:span></text:p>
      <text:p text:style-name="P59"><text:span text:style-name="T23">Nada mais havendo a tratar, mandou o(a) Sr(a</text:span><text:span text:style-name="T64">)</text:span><text:span text:style-name="T23">. Presidente encerrar o presente Termo que, depois de lido e achado conforme, segue assinado pelos membros da comissão. Eu, (membro</text:span><text:span text:style-name="T27">(a)</text:span><text:span text:style-name="T23"> e secretário</text:span><text:span text:style-name="T27">(a)</text:span><text:span text:style-name="T23">), o digitei e o inseri no processo.</text:span></text:p>
      <text:p text:style-name="P8"/>
      <text:p text:style-name="P18"/>
      <text:p text:style-name="P48">ASSINATURA DO(A) SECRETÁRIO(A) <text:span text:style-name="T80">(NÃO COPIAR ISSO)</text:span></text:p>
      <text:p text:style-name="P41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1"><text:soft-page-break/>Modelo de gravação do interrogatório:</text:p>
      <text:p text:style-name="P61"><text:span text:style-name="T46">TIPO DE DOCUMENTO: </text:span><text:span text:style-name="T55">ARQUIVO DE ÁUDIO OU VÍDEO </text:span><text:span text:style-name="T58">(NÃO COPIAR ISSO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DATA DO INTERROGATÓRIO</text:p>
            <text:p text:style-name="P29"/>
          </table:table-cell>
          <table:table-cell table:style-name="Table1.B1" office:value-type="string">
            <text:p text:style-name="P76">XX/XX/202X</text:p>
          </table:table-cell>
        </table:table-row>
        <table:table-row table:style-name="Table1.1">
          <table:table-cell table:style-name="Table1.A1" office:value-type="string">
            <text:p text:style-name="P29">NOME DO<text:span text:style-name="T66">(A)</text:span> ACUSADO<text:span text:style-name="T66">(A)</text:span></text:p>
            <text:p text:style-name="P29"/>
          </table:table-cell>
          <table:table-cell table:style-name="Table1.B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9">LINK DA GRAVAÇÃO</text:p>
            <text:p text:style-name="P29"/>
          </table:table-cell>
          <table:table-cell table:style-name="Table1.B1" office:value-type="string">
            <text:p text:style-name="P20"/>
          </table:table-cell>
        </table:table-row>
      </table:table>
      <text:p text:style-name="P23"/>
      <text:p text:style-name="P24"/>
      <text:p text:style-name="P47">ASSINATURA DO(A) SECRETÁRIO(A) OU <text:span text:style-name="T69">D</text:span>O(A) PRESIDENTE DA CPAD <text:span text:style-name="T82">(NÃO COPIAR ISS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1pt" style:font-style-asian="normal" style:font-weight-asian="normal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Calibri" fo:font-family="Calibri" style:font-family-generic="roman" style:font-pitch="variable" fo:font-size="11pt" style:text-underline-style="solid" style:text-underline-width="auto" style:text-underline-color="font-color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07-08T06:51:41.486000000</dc:date>
    <meta:editing-duration>PT1H4M51S</meta:editing-duration>
    <meta:editing-cycles>48</meta:editing-cycles>
    <meta:document-statistic meta:table-count="1" meta:image-count="0" meta:object-count="0" meta:page-count="7" meta:paragraph-count="66" meta:word-count="1232" meta:character-count="8756" meta:non-whitespace-character-count="7579"/>
  </office:meta>
</office:document-meta>
</file>