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99cm" fo:margin-left="0cm" fo:margin-top="0cm" fo:margin-bottom="0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137f9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38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.423cm" fo:margin-bottom="0.35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style:font-name-asian="Calibri2" style:font-size-asian="12pt" style:font-style-asian="normal" style:font-weight-asian="normal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style:font-name-asian="Cambria" style:font-size-asian="12pt" style:font-style-asian="normal" style:font-weight-asian="normal" style:font-name-complex="Cambria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0.0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137f94" style:font-name-asian="Calibri2" style:font-size-asian="12pt" style:font-style-asian="normal" style:font-weight-asian="normal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1.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1.199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137f94" style:font-name-asian="Calibri2" style:font-size-asian="12pt" style:font-style-asian="normal" style:font-weight-asian="normal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1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2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3" style:family="paragraph" style:parent-style-name="Standard">
      <style:paragraph-properties fo:margin-left="0cm" fo:margin-right="0cm" fo:margin-top="0.423cm" fo:margin-bottom="0.35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page" fo:padding-left="0cm" fo:padding-right="0cm" fo:padding-top="0cm" fo:padding-bottom="0.035cm" fo:border-left="none" fo:border-right="none" fo:border-top="none" fo:border-bottom="0.51pt solid #0f8a7a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style:text-underline-style="none" fo:font-weight="bold" style:font-name-asian="Calibri2" style:font-size-asian="12pt" style:font-style-asian="italic" style:font-weight-asian="bold" style:font-name-complex="Calibri2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249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P31" style:family="paragraph" style:parent-style-name="Standard">
      <style:paragraph-properties fo:margin-left="0cm" fo:margin-right="0.997cm" fo:margin-top="0cm" fo:margin-bottom="0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P3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ff0000" loext:opacity="100%" style:text-line-through-style="none" style:text-line-through-type="none" style:text-position="0% 100%" style:font-name="Calibri1" fo:font-size="12pt" fo:font-style="normal" style:text-underline-style="none" fo:font-weight="bold" fo:background-color="#ffff00" style:font-name-asian="Calibri2" style:font-size-asian="12pt" style:font-style-asian="normal" style:font-weight-asian="bold" style:font-name-complex="Calibri2" style:font-size-complex="12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168253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168253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4f81bd" loext:opacity="100%" style:text-line-through-style="none" style:text-line-through-type="none" style:text-position="0% 100%" style:font-name="Calibri1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36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bf0041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7" style:family="paragraph" style:parent-style-name="Standard">
      <style:paragraph-properties fo:margin-left="0cm" fo:margin-right="-0.012cm" fo:margin-top="0.423cm" fo:margin-bottom="0.423cm" style:contextual-spacing="false" fo:line-height="100%" fo:text-align="center" style:justify-single-word="false" fo:text-indent="0cm" style:auto-text-indent="false" fo:break-before="auto" fo:break-after="auto"/>
      <style:text-properties fo:color="#ff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38" style:family="paragraph" style:parent-style-name="Standard">
      <style:paragraph-properties fo:margin-left="0cm" fo:margin-right="-0.012cm" fo:margin-top="0.423cm" fo:margin-bottom="0.423cm" style:contextual-spacing="false" fo:line-height="100%" fo:text-align="center" style:justify-single-word="false" fo:text-indent="0cm" style:auto-text-indent="false"/>
      <style:text-properties fo:color="#ff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ff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222222" loext:opacity="100%"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42" style:family="paragraph" style:parent-style-name="Standard">
      <style:text-properties fo:color="#222222" loext:opacity="100%"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43" style:family="paragraph" style:parent-style-name="Standard">
      <style:paragraph-properties fo:margin-left="0cm" fo:margin-right="0.988cm" fo:text-align="justify" style:justify-single-word="false" fo:text-indent="0cm" style:auto-text-indent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page" fo:padding-left="0cm" fo:padding-right="0cm" fo:padding-top="0cm" fo:padding-bottom="0.035cm" fo:border-left="none" fo:border-right="none" fo:border-top="none" fo:border-bottom="0.51pt solid #0f8a7a" fo:keep-with-next="auto"/>
      <style:text-properties style:font-name="Calibri1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1.251cm" style:auto-text-indent="false" fo:break-before="auto" fo:break-after="auto" fo:keep-with-next="auto">
        <style:tab-stops>
          <style:tab-stop style:position="2.501cm"/>
        </style:tab-stops>
      </style:paragraph-properties>
      <style:text-properties style:font-name="Calibri1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2.501cm"/>
        </style:tab-stops>
      </style:paragraph-properties>
      <style:text-properties style:font-name="Calibri1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423cm" fo:margin-bottom="0.35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style:font-name="Calibri1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>
        <style:tab-stops>
          <style:tab-stop style:position="0.026cm"/>
          <style:tab-stop style:position="2.501cm"/>
        </style:tab-stops>
      </style:paragraph-properties>
      <style:text-properties style:font-name="Calibri1" fo:font-size="12pt" officeooo:paragraph-rsid="001f306b" style:font-size-asian="12pt" style:font-size-complex="12pt"/>
    </style:style>
    <style:style style:name="P52" style:family="paragraph" style:parent-style-name="Standard">
      <style:paragraph-properties fo:margin-left="0cm" fo:margin-right="0cm" fo:margin-top="0.423cm" fo:margin-bottom="0.423cm" style:contextual-spacing="false" fo:line-height="120%" fo:text-align="center" style:justify-single-word="false" fo:orphans="2" fo:widows="2" fo:text-indent="0cm" style:auto-text-indent="false"/>
      <style:text-properties style:font-name="Calibri1" fo:font-size="12pt" style:font-size-asian="12pt" style:font-size-complex="12pt"/>
    </style:style>
    <style:style style:name="P53" style:family="paragraph" style:parent-style-name="Standard">
      <style:paragraph-properties fo:margin-left="0cm" fo:margin-right="0.988cm" fo:text-align="justify" style:justify-single-word="false" fo:text-indent="0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55" style:family="paragraph" style:parent-style-name="Standard">
      <style:text-properties style:font-name="Calibri1" fo:font-size="12pt" style:font-name-asian="Calibri2" style:font-size-asian="12pt" style:font-name-complex="Calibri2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57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58" style:family="paragraph" style:parent-style-name="Standard" style:master-page-name="Standard">
      <style:paragraph-properties fo:margin-top="0cm" fo:margin-bottom="0.353cm" style:contextual-spacing="false" fo:line-height="115%" style:page-number="1" fo:break-before="auto" fo:break-after="auto" fo:padding-left="0cm" fo:padding-right="0cm" fo:padding-top="0cm" fo:padding-bottom="0.035cm" fo:border-left="none" fo:border-right="none" fo:border-top="none" fo:border-bottom="0.51pt solid #0f8a7a"/>
      <style:text-properties style:font-name="Calibri1" fo:font-size="12pt" fo:font-weight="bold" style:font-name-asian="Cambria" style:font-size-asian="12pt" style:font-weight-asian="bold" style:font-name-complex="Cambria" style:font-size-complex="12pt"/>
    </style:style>
    <style:style style:name="P59" style:family="paragraph" style:parent-style-name="Standard">
      <style:paragraph-properties fo:margin-top="0cm" fo:margin-bottom="0.353cm" style:contextual-spacing="false" fo:line-height="115%" fo:padding-left="0cm" fo:padding-right="0cm" fo:padding-top="0cm" fo:padding-bottom="0.035cm" fo:border-left="none" fo:border-right="none" fo:border-top="none" fo:border-bottom="0.51pt solid #0f8a7a"/>
      <style:text-properties style:font-name="Calibri1" fo:font-size="12pt" fo:font-weight="bold" style:font-name-asian="Cambria" style:font-size-asian="12pt" style:font-weight-asian="bold" style:font-name-complex="Cambria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1"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Calibri1" fo:font-size="12pt" fo:font-weight="bold" officeooo:rsid="00248add" officeooo:paragraph-rsid="00248add" fo:background-color="#ffff00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margin-top="0.423cm" fo:margin-bottom="0.423cm" style:contextual-spacing="false" fo:line-height="120%" fo:text-align="center" style:justify-single-word="false" fo:orphans="2" fo:widows="2" fo:text-indent="0cm" style:auto-text-indent="false"/>
      <style:text-properties fo:color="#ff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63" style:family="paragraph" style:parent-style-name="Standard">
      <style:paragraph-properties fo:margin-left="0cm" fo:margin-right="0cm" fo:margin-top="0.423cm" fo:margin-bottom="0.423cm" style:contextual-spacing="false" fo:line-height="120%" fo:text-align="center" style:justify-single-word="false" fo:orphans="2" fo:widows="2" fo:text-indent="0cm" style:auto-text-indent="false" fo:break-before="auto" fo:break-after="auto"/>
      <style:text-properties fo:color="#ff0000" loext:opacity="100%" style:font-name="Calibri1" fo:font-size="12pt" fo:font-weight="bold" officeooo:paragraph-rsid="002a48c6" style:font-name-asian="Calibri2" style:font-size-asian="12pt" style:font-weight-asian="bold" style:font-name-complex="Calibri2" style:font-size-complex="12pt"/>
    </style:style>
    <style:style style:name="P6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officeooo:paragraph-rsid="002a59dd"/>
    </style:style>
    <style:style style:name="P6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1.251cm" style:auto-text-indent="false"/>
      <style:text-properties officeooo:paragraph-rsid="002a59dd"/>
    </style:style>
    <style:style style:name="P6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137f94" style:font-name-asian="Calibri2" style:font-size-asian="12pt" style:font-style-asian="normal" style:font-weight-asian="normal" style:font-name-complex="Calibri2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68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0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0.51pt solid #0f8a7a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P7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7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keep-with-next="auto"/>
      <style:text-properties fo:font-variant="normal" fo:text-transform="none" fo:color="#bf0041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T1" style:family="text">
      <style:text-properties style:font-name="Calibri" fo:font-weight="bold" fo:background-color="#81d41a" loext:char-shading-value="0" style:language-asian="ar" style:country-asian="SA" style:font-weight-asian="bold" style:font-name-complex="Cambria" style:font-weight-complex="bold"/>
    </style:style>
    <style:style style:name="T2" style:family="text">
      <style:text-properties style:font-name="Calibri" fo:font-weight="bold" officeooo:rsid="00137f94" fo:background-color="#81d41a" loext:char-shading-value="0" style:language-asian="ar" style:country-asian="SA" style:font-weight-asian="bold" style:font-name-complex="Cambria" style:font-weight-complex="bold"/>
    </style:style>
    <style:style style:name="T3" style:family="text">
      <style:text-properties style:font-name="Calibri" fo:font-weight="bold" officeooo:rsid="001d6481" fo:background-color="#81d41a" loext:char-shading-value="0" style:language-asian="ar" style:country-asian="SA" style:font-weight-asian="bold" style:font-name-complex="Cambria" style:font-weight-complex="bold"/>
    </style:style>
    <style:style style:name="T4" style:family="text">
      <style:text-properties style:font-name="Calibri" fo:font-weight="bold" officeooo:rsid="0024770c" fo:background-color="#81d41a" loext:char-shading-value="0" style:language-asian="ar" style:country-asian="SA" style:font-weight-asian="bold" style:font-name-complex="Cambria" style:font-weight-complex="bold"/>
    </style:style>
    <style:style style:name="T5" style:family="text">
      <style:text-properties style:font-name="Calibri" fo:font-weight="bold" officeooo:rsid="00205ae6" fo:background-color="#ff8000" loext:char-shading-value="0" style:language-asian="ar" style:country-asian="SA" style:font-weight-asian="bold" style:font-name-complex="Cambria" style:font-weight-complex="bold"/>
    </style:style>
    <style:style style:name="T6" style:family="text">
      <style:text-properties style:font-name="Calibri" fo:font-weight="bold" officeooo:rsid="0022fc90" fo:background-color="#ff8000" loext:char-shading-value="0" style:language-asian="ar" style:country-asian="SA" style:font-weight-asian="bold" style:font-name-complex="Cambria" style:font-weight-complex="bold"/>
    </style:style>
    <style:style style:name="T7" style:family="text">
      <style:text-properties style:font-name="Calibri" fo:font-weight="bold" officeooo:rsid="0024770c" fo:background-color="#ff8000" loext:char-shading-value="0" style:language-asian="ar" style:country-asian="SA" style:font-weight-asian="bold" style:font-name-complex="Cambria" style:font-weight-complex="bold"/>
    </style:style>
    <style:style style:name="T8" style:family="text">
      <style:text-properties style:font-name="Calibri" fo:font-weight="bold" fo:background-color="#ff0000" loext:char-shading-value="0" style:language-asian="ar" style:country-asian="SA" style:font-weight-asian="bold" style:font-name-complex="Cambria" style:font-weight-complex="bold"/>
    </style:style>
    <style:style style:name="T9" style:family="text">
      <style:text-properties style:font-name="Calibri" fo:font-weight="bold" officeooo:rsid="00137f94" fo:background-color="#ff0000" loext:char-shading-value="0" style:language-asian="ar" style:country-asian="SA" style:font-weight-asian="bold" style:font-name-complex="Cambria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37f94" style:font-name-asian="Calibri2" style:font-size-asian="12pt" style:font-style-asian="normal" style:font-weight-asian="normal" style:font-name-complex="Calibri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3d2ff" style:font-name-asian="Calibri2" style:font-size-asian="12pt" style:font-style-asian="normal" style:font-weight-asian="normal" style:font-name-complex="Calibri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2a59dd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37f94" style:font-name-asian="Calibri2" style:font-style-asian="normal" style:font-weight-asian="normal" style:font-name-complex="Calibri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aff1b" style:font-name-asian="Calibri2" style:font-style-asian="normal" style:font-weight-asian="normal" style:font-name-complex="Calibri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Calibri2" style:font-style-asian="normal" style:font-weight-asian="normal" style:font-name-complex="Calibri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00" loext:char-shading-value="0" style:font-name-asian="Calibri2" style:font-style-asian="normal" style:font-weight-asian="normal" style:font-name-complex="Calibri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e8f2a1" loext:char-shading-value="0" style:font-name-asian="Calibri2" style:font-style-asian="normal" style:font-weight-asian="normal" style:font-name-complex="Calibri2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mbria" style:font-style-asian="normal" style:font-weight-asian="bold" style:font-name-complex="Cambria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37f94" style:font-name-asian="Cambria" style:font-style-asian="normal" style:font-weight-asian="bold" style:font-name-complex="Cambria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style:font-name-asian="Calibri2" style:font-style-asian="italic" style:font-weight-asian="bold" style:font-name-complex="Calibri2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Calibri2" style:font-style-asian="italic" style:font-weight-asian="normal" style:font-name-complex="Calibri2"/>
    </style:style>
    <style:style style:name="T30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bold" fo:background-color="#ffff00" loext:char-shading-value="0" style:font-name-asian="Calibri2" style:font-style-asian="normal" style:font-weight-asian="bold" style:font-name-complex="Calibri2"/>
    </style:style>
    <style:style style:name="T31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Calibri2" style:font-style-asian="normal" style:font-weight-asian="bold" style:font-name-complex="Calibri2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bold" fo:background-color="#e8f2a1" loext:char-shading-value="0" style:font-name-asian="Calibri2" style:font-style-asian="normal" style:font-weight-asian="bold" style:font-name-complex="Calibri2"/>
    </style:style>
    <style:style style:name="T34" style:family="text">
      <style:text-properties fo:font-variant="normal" fo:text-transform="none" fo:color="#1155cc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style:font-name-asian="Calibri2" style:font-size-asian="12pt" style:font-style-asian="normal" style:font-weight-asian="normal" style:font-name-complex="Calibri2" style:font-size-complex="12pt"/>
    </style:style>
    <style:style style:name="T35" style:family="text">
      <style:text-properties fo:font-variant="normal" fo:text-transform="none" fo:color="#1155cc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officeooo:rsid="00137f94" style:font-name-asian="Calibri2" style:font-size-asian="12pt" style:font-style-asian="normal" style:font-weight-asian="normal" style:font-name-complex="Calibri2" style:font-size-complex="12pt"/>
    </style:style>
    <style:style style:name="T36" style:family="text">
      <style:text-properties fo:font-variant="normal" fo:text-transform="none" fo:color="#990000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/>
    </style:style>
    <style:style style:name="T37" style:family="text">
      <style:text-properties fo:font-variant="normal" fo:text-transform="none" fo:color="#99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38" style:family="text">
      <style:text-properties fo:font-variant="normal" fo:text-transform="none" fo:color="#99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Calibri2" style:font-style-asian="normal" style:font-weight-asian="bold" style:font-name-complex="Calibri2"/>
    </style:style>
    <style:style style:name="T3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40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Calibri2" style:font-style-asian="normal" style:font-name-complex="Calibri2"/>
    </style:style>
    <style:style style:name="T41" style:family="text">
      <style:text-properties fo:color="#c9211e" loext:opacity="100%" style:text-underline-style="solid" style:text-underline-width="auto" style:text-underline-color="font-color" fo:font-weight="bold" style:font-name-asian="Calibri2" style:font-weight-asian="bold" style:font-name-complex="Calibri2"/>
    </style:style>
    <style:style style:name="T42" style:family="text">
      <style:text-properties fo:color="#ff0000" loext:opacity="100%" fo:font-weight="bold" fo:background-color="#ffff00" loext:char-shading-value="0" style:font-name-asian="Calibri2" style:font-weight-asian="bold" style:font-name-complex="Calibri2"/>
    </style:style>
    <style:style style:name="T43" style:family="text">
      <style:text-properties fo:color="#1155cc" loext:opacity="100%" style:font-name="Calibri1"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T44" style:family="text">
      <style:text-properties fo:color="#0000ff" loext:opacity="100%" fo:font-weight="bold" fo:background-color="#ffff00" loext:char-shading-value="0" style:font-name-asian="Calibri2" style:font-weight-asian="bold" style:font-name-complex="Calibri2"/>
    </style:style>
    <style:style style:name="T45" style:family="text">
      <style:text-properties fo:font-weight="bold" style:font-name-asian="Cambria" style:font-weight-asian="bold" style:font-name-complex="Cambria"/>
    </style:style>
    <style:style style:name="T46" style:family="text">
      <style:text-properties fo:font-weight="bold" style:font-name-asian="Calibri2" style:font-weight-asian="bold" style:font-name-complex="Calibri2"/>
    </style:style>
    <style:style style:name="T47" style:family="text">
      <style:text-properties style:font-name-asian="Calibri2" style:font-name-complex="Calibri2"/>
    </style:style>
    <style:style style:name="T48" style:family="text"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49" style:family="text">
      <style:text-properties officeooo:rsid="00193ed2"/>
    </style:style>
    <style:style style:name="T50" style:family="text">
      <style:text-properties officeooo:rsid="002589fb"/>
    </style:style>
    <style:style style:name="T51" style:family="text">
      <style:text-properties officeooo:rsid="0027edf0"/>
    </style:style>
    <style:style style:name="T52" style:family="text">
      <style:text-properties officeooo:rsid="00280fa8"/>
    </style:style>
    <style:style style:name="T53" style:family="text">
      <style:text-properties officeooo:rsid="00294cee"/>
    </style:style>
    <style:style style:name="T54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Modelo de intimação – interrogatório por videoconferência:</text:p>
      <text:p text:style-name="P29">TIPO DE DOCUMENTO: INTIMAÇÃO</text:p>
      <text:p text:style-name="P5"/>
      <text:p text:style-name="P7"/>
      <text:p text:style-name="P61"><text:span text:style-name="T40">COPIAR A PARTIR DAQUI</text:span></text:p>
      <text:p text:style-name="P60"><text:span text:style-name="T19">Ao(À) Sr(a). </text:span><text:span text:style-name="T28">(nome do(a) acusado(a))</text:span></text:p>
      <text:p text:style-name="P28">E-mail do(a) acusado(a)</text:p>
      <text:p text:style-name="P46"><text:bookmark text:name="gjdgxs"/></text:p>
      <text:p text:style-name="P47"><text:span text:style-name="T19">1. Na condição de presidente da Comissão de </text:span><text:span text:style-name="T22">Processo Administrativo Disciplinar instaurada pela Portaria nº xxxxx, de xx de xxxxxxxxxxxx de 202x, do Corregedor deste Instituto, publicada no Boletim de Serviços nº xxx/202x, de xx de xxxxxxxxxxx de 202x;</text:span><text:span text:style-name="T23"> </text:span><text:span text:style-name="T30">(INSERIR POSSÍVEIS PRORROGAÇÕES E RECONDUÇÕES),</text:span><text:span text:style-name="T22"> incumbida de apurar eventuais responsabilidades administrativas descritas no processo nº 23041.xxxxxx/202x-xx,</text:span><text:span text:style-name="T19"> com fundamento no art. 159 da Lei nº 8.112/90, </text:span><text:span text:style-name="T25">INTIMO</text:span><text:span text:style-name="T19"> o</text:span><text:span text:style-name="T20">(a)</text:span><text:span text:style-name="T19"> senhor</text:span><text:span text:style-name="T20">(a)</text:span><text:span text:style-name="T19"> a comparecer perante esta comissão, a fim de ser interrogado</text:span><text:span text:style-name="T20">(a)</text:span><text:span text:style-name="T19"> quanto aos fatos e atos narrados no </text:span><text:span text:style-name="T21">referido </text:span><text:span text:style-name="T19">processo, no dia </text:span><text:span text:style-name="T32">xx/xx/202x, às xxh, </text:span><text:span text:style-name="T19">mediante videoconferência, em ambiente do </text:span><text:span text:style-name="T29">Google Meet</text:span><text:span text:style-name="T19">, no caminho abaixo:</text:span></text:p>
      <text:p text:style-name="P3"><text:a xlink:type="simple" xlink:href="http://meet.google.com/ifi-cbjx-oag" text:style-name="ListLabel_20_1" text:visited-style-name="ListLabel_20_1">x</text:a><text:span text:style-name="T34">xxxxxxxxxxxxxx</text:span><text:span text:style-name="T35">xxxxxxxx</text:span><text:span text:style-name="T34">xxxxxxxx</text:span></text:p>
      <text:p text:style-name="P48"><text:span text:style-name="T36">2.</text:span><text:span text:style-name="T37"> </text:span><text:span text:style-name="T36">Ressalto que esse interrogatório somente será aprovado pela comissão se houver a captação de </text:span><text:span text:style-name="T38">SOM E IMAGEM (em tempo real)</text:span><text:span text:style-name="T37"> </text:span><text:span text:style-name="T36">de Vossa Senhoria.</text:span></text:p>
      <text:p text:style-name="P23">3. Informo que Vossa Senhoria tem o direito de <text:span text:style-name="T50">estar</text:span> acompanhado por seu representante legal (advogado).</text:p>
      <text:p text:style-name="P4"><text:span text:style-name="T11">4. Este Presidente está disponível para esclarecimentos ou outras comunicações no </text:span><text:span text:style-name="T18">e-mail </text:span><text:a xlink:type="simple" xlink:href="mailto:anita.bezerra@ifal.edu.br" text:style-name="ListLabel_20_1" text:visited-style-name="ListLabel_20_1"><text:span text:style-name="T34">padxxxxxxxxxxxxxxx@ifal.edu.br</text:span></text:a><text:span text:style-name="T10"> </text:span><text:span text:style-name="T11">e no telefone (82) 9 </text:span><text:span text:style-name="T12">1122</text:span><text:span text:style-name="T11">-</text:span><text:span text:style-name="T12">3344</text:span><text:span text:style-name="T11">.</text:span></text:p>
      <text:p text:style-name="P48"><text:span text:style-name="T19">5. Por fim, solicito a </text:span><text:span text:style-name="T25">confirmação de recebimento da presente intimação.</text:span></text:p>
      <text:p text:style-name="P37"/>
      <text:p text:style-name="P38">ASSINATURA DO(A) PRESIDENTE DA CPAD</text:p>
      <text:p text:style-name="P38"/>
      <text:p text:style-name="P38"/>
      <text:p text:style-name="P38"/>
      <text:p text:style-name="P38"/>
      <text:p text:style-name="P38"/>
      <text:p text:style-name="P38"/>
      <text:p text:style-name="P59"><text:soft-page-break/>Modelo de texto a ser enviado por e-mail ao(à) acusado(a):</text:p>
      <text:p text:style-name="P43"/>
      <text:p text:style-name="P43">Assunto: Interrogatório - CPAD/IFAL</text:p>
      <text:p text:style-name="P53"/>
      <text:p text:style-name="P53"/>
      <text:p text:style-name="P53"/>
      <text:p text:style-name="P53">Senhor(a) Fulano(a) de Tal (nome do(a) acusado(a)),</text:p>
      <text:p text:style-name="P55"/>
      <text:p text:style-name="P54">1. Encaminho a Vossa Senhoria a Intimação nº xx/202x (anexa) solicitando sua presença em videoconferência com a CPAD, responsável pelo processo nº 23041.xxxxxx/202x-xx, consoante dados abaixo:</text:p>
      <text:p text:style-name="P39"/>
      <text:p text:style-name="P39">Data: xx de xxxxxxxxxxxx de 202x</text:p>
      <text:p text:style-name="P39">Horário: às xxh</text:p>
      <text:p text:style-name="P1"><text:span text:style-name="T48">Caminho: </text:span><text:a xlink:type="simple" xlink:href="https://signal3domain.online/click?redirect=http%3A%2F%2Fmeet.google.com%2Fifi-cbjx-oag&amp;dID=1651489320616&amp;linkName=meet.google.com/ifi-cbjx-oag" text:style-name="ListLabel_20_2" text:visited-style-name="ListLabel_20_2"><text:span text:style-name="T43">xxxxxxxxxxxxxxxxxxx</text:span></text:a></text:p>
      <text:p text:style-name="P44"/>
      <text:p text:style-name="P49"><text:span text:style-name="T47">2. Em tempo, solicito a </text:span><text:span text:style-name="T46">confirmação do recebimento desta comunicação</text:span><text:span text:style-name="T47"> e informo que estou à disposição para eventuais dúvidas. </text:span></text:p>
      <text:p text:style-name="P54"/>
      <text:p text:style-name="P54"/>
      <text:p text:style-name="P54"/>
      <text:p text:style-name="P54">Atenciosamente,</text:p>
      <text:p text:style-name="P41">Nome do(a) presidente ou do(a) secretário(a)</text:p>
      <text:p text:style-name="P42">Presidente ou Secretário(a) da CPAD</text:p>
      <text:p text:style-name="P42">Portaria nº xxxx/IFAL, de xx/xx/202x</text:p>
      <text:p text:style-name="P56"/>
      <text:p text:style-name="P54"/>
      <text:p text:style-name="P49"><text:span text:style-name="T42">OBSERVAÇÃO: NESTE E-MAIL VAI ANEXA A INTIMAÇÃO FEITA DENTRO DO SIPAC E ASSINADA</text:span><text:span text:style-name="T44"> PELO(A) PRESIDENTE.</text:span></text:p>
      <text:p text:style-name="P57"/>
      <text:p text:style-name="P6"/>
      <text:p text:style-name="P45"><text:span text:style-name="T26">Modelo de memorando – interrogatório do</text:span><text:span text:style-name="T27">(a)</text:span><text:span text:style-name="T26"> acusado</text:span><text:span text:style-name="T27">(a)</text:span><text:span text:style-name="T26"> – notificação à chefia imediata do</text:span><text:span text:style-name="T45">(a) acusado(a)</text:span><text:span text:style-name="T26">:</text:span></text:p>
      <text:p text:style-name="P2"><text:span text:style-name="T1">Observação: o texto abaixo serve de modelo para o memorando que deve ser elaborado DENTRO DO SIPAC e remetido </text:span><text:span text:style-name="T8">à </text:span><text:span text:style-name="T9">chefia imediata</text:span><text:span text:style-name="T2"> do</text:span><text:span text:style-name="T4">(a)</text:span><text:span text:style-name="T2"> servidor</text:span><text:span text:style-name="T4">(a)</text:span><text:span text:style-name="T2">, </text:span><text:span text:style-name="T3">não ao setor da chefia</text:span><text:span text:style-name="T1">. </text:span><text:span text:style-name="T5">CASO O</text:span><text:span text:style-name="T7">(A)</text:span><text:span text:style-name="T5"> SERVIDOR</text:span><text:span text:style-name="T7">(A)</text:span><text:span text:style-name="T5"> ESTEJA </text:span><text:span text:style-name="T6">AFASTADO</text:span><text:span text:style-name="T7">(A)</text:span><text:span text:style-name="T6"> POR</text:span><text:span text:style-name="T5"> LICENÇA MÉDICA, NÃO PRECISA ENVIAR ESTE DOCUMENTO.</text:span></text:p>
      <text:p text:style-name="P15"/>
      <text:p text:style-name="P24"/>
      <text:p text:style-name="P25">Assunto: Notificação de interrogatório de servidor(a).</text:p>
      <text:p text:style-name="P16"/>
      <text:p text:style-name="P16"/>
      <text:p text:style-name="P9">Senhor(a) (cargo),</text:p>
      <text:p text:style-name="P9"/>
      <text:p text:style-name="P51"><text:span text:style-name="T19"><text:tab/></text:span><text:span text:style-name="T20">1. </text:span><text:span text:style-name="T47">N</text:span><text:span text:style-name="T19">a condição de presidente da Comissão de Processo Administrativo Disciplinar designada p</text:span><text:span text:style-name="T20">ela </text:span><text:span text:style-name="T19">Portaria nº </text:span><text:span text:style-name="T20">xxx/IFAL</text:span><text:span text:style-name="T19">, de </text:span><text:span text:style-name="T20">xx</text:span><text:span text:style-name="T19"> de </text:span><text:span text:style-name="T20">xxxxxxxxxxxx</text:span><text:span text:style-name="T19"> de 202</text:span><text:span text:style-name="T20">x</text:span><text:span text:style-name="T19">, do Corregedor deste Instituto, publicada no Boletim de Serviços nº </text:span><text:span text:style-name="T20">xxxx</text:span><text:span text:style-name="T19">/202</text:span><text:span text:style-name="T20">x</text:span><text:span text:style-name="T19">, de </text:span><text:span text:style-name="T20">xx</text:span><text:span text:style-name="T19">/</text:span><text:span text:style-name="T20">xx</text:span><text:span text:style-name="T19">/202</text:span><text:span text:style-name="T20">x</text:span><text:span text:style-name="T19">, para apuração de eventuais responsabilidades administrativas descritas no Processo nº 23041.</text:span><text:span text:style-name="T20">xxxxxx/202x-xx</text:span><text:span text:style-name="T19">, informo a Vossa Senhoria que o(a) servidor(a) </text:span><text:span text:style-name="T20">Fulano(a) de Tal</text:span><text:span text:style-name="T19">, lotado(a) nesta unidade, foi intimado(a) a comparecer perante esta Comissão no dia </text:span><text:span text:style-name="T20">xx</text:span><text:span text:style-name="T19"> de </text:span><text:span text:style-name="T20">xxxxxxxxxxxxxxxxx</text:span><text:span text:style-name="T19"> de 202</text:span><text:span text:style-name="T20">x</text:span><text:span text:style-name="T19">, às </text:span><text:span text:style-name="T20">xx</text:span><text:span text:style-name="T19"> horas, a fim de ser ouvido(a), na qualidade de acusado(a).</text:span></text:p>
      <text:p text:style-name="P10"><text:tab/></text:p>
      <text:p text:style-name="P14">Respeitosamente,</text:p>
      <text:p text:style-name="P14"/>
      <text:p text:style-name="P20"/>
      <text:p text:style-name="P40">ASSINATURA DO(A) PRESIDENTE DA CPAD</text:p>
      <text:p text:style-name="P27">Modelo de termo de interrogatório por videoconferência:</text:p>
      <text:p text:style-name="P30">TIPO DE DOCUMENTO: TERMO DE INTERROGATÓRIO</text:p>
      <text:p text:style-name="P8"/>
      <text:p text:style-name="P64"><text:span text:style-name="T11">Aos (dias) do (mês) de (ano), às (horas), em ambiente remoto, reuniu-se a Comissão de Processo Administrativo Disciplinar constituída pela Portaria nº ____/IFAL, de xx de xxxxxxxxxx de 202x, publicada no Boletim de Serviços nº _____/202__, de xx de xxxxxxxxxxx de 202__, do Corregedor deste Instituto, incumbida de apurar os fatos constantes no processo nº 23041.________________, com a presença dos servidores _____________(nome completo do PRESIDENTE), _____________(cargo), matrícula SIAPE nº _______________, _____________(nome completo do MEMBRO/SECRETÁRIO(A)), _____________(cargo), matrícula SIAPE nº _______________, e _____________(nome completo do MEMBRO), _____________(cargo), matrícula SIAPE nº _______________, respectivamente presidente e membros da referida comissão, </text:span><text:span text:style-name="T16">COMPARECEU</text:span><text:span text:style-name="T11"> o(a) Senhor(a) _______________________, brasileiro(a), estado civil, CPF n° _________________, Carteira de Identidade nº _________________SSP/AL, ocupante do cargo efetivo de ______________________, matrícula SIAPE nº _____________, com endereço na ________________________, número _______ - Edifício ________ - Apto _____ - Cidade ____________ - Estado _________, telefone (xx) 9 ________________, e e-mail </text:span><text:a xlink:type="simple" xlink:href="mailto:xxxxxxxxxxx@ifal.edu.br" text:style-name="ListLabel_20_3" text:visited-style-name="ListLabel_20_3">xxxxxxxxxxx@ifal.edu.br</text:a><text:span text:style-name="T34"> e xxxxxxxx@gmail.com</text:span><text:span text:style-name="T11">, a fim de ser interrogado</text:span><text:span text:style-name="T13">(a)</text:span><text:span text:style-name="T11">, por meio de sistema de videoconferência, sobre os atos e fatos relacionados no referido processo, acompanhado de seu procurador ___________________________</text:span><text:span text:style-name="T17">(NOME DO REPRESENTANTE LEGAL, SE HOUVER),</text:span><text:span text:style-name="T11"> inscrito na OAB, Seção do Estado de ________________ sob o nº _____________.</text:span></text:p>
      <text:p text:style-name="P65"><text:span text:style-name="T14">Nos termos da IN CGU nº 12/2011, alterada pela IN CGU nº 05, de 21/02/2020, e da Portaria Normativa CGU Nº 27/2022, de 11/10/2022, registro que o ato foi gravado e foi juntado aos autos, sendo disponibilizado à defesa o acesso ao seu conteúdo.</text:span></text:p>
      <text:p text:style-name="Text_20_body"/>
      <text:p text:style-name="P32">NOTA: apenas este documento deverá ser inserido no Sipac (dentro do processo de PAD). O secretário(a) ou o(a) Presidente assina este documento.</text:p>
      <text:p text:style-name="P33"/>
      <text:p text:style-name="P34">SUGESTÕES DE PERGUNTAS AO(À) ACUSADO(A):</text:p>
      <text:p text:style-name="P8">1. Qual seu cargo no Instituto? </text:p>
      <text:p text:style-name="P12">2. Qual seu endereço residencial, seu telefone e seu(s) e-mail(s)?</text:p>
      <text:p text:style-name="P12">3. Quais as atribuições do seu cargo?</text:p>
      <text:p text:style-name="P12">4. Há quanto o(a) senhor(a) trabalha no Ifal?</text:p>
      <text:p text:style-name="P13">5. Nesse tempo em que trabalha no Instituto, como classificaria o seu compromisso no desempenho efetivo das suas atribuições?</text:p>
      <text:p text:style-name="P71">ELABORAR MAIS PERGUNTAS <text:span text:style-name="T51">RELACIONADAS AO PROCESSO</text:span>...</text:p>
      <text:p text:style-name="P8">(…)</text:p>
      <text:p text:style-name="P50"><text:span text:style-name="T19">Passada a palavra ao(à) interrogado(a) para querendo aduzir algo que não lhe foi perguntado esse(a) consignou…</text:span><text:span text:style-name="T25"> (aqui o(a) acusado(a) pode tecer sua opinião sobre o presente PAD).</text:span></text:p>
      <text:p text:style-name="P7"/>
      <text:p text:style-name="P72"><text:soft-page-break/><text:span text:style-name="T54">OBSERVAÇÕES IMPORTANTES:</text:span></text:p>
      <text:p text:style-name="P50"><text:span text:style-name="T19">1. Não podem ser feitas perguntas de cunho </text:span><text:span text:style-name="T25">religioso, político, ideológico, entre outras. </text:span></text:p>
      <text:p text:style-name="P8">2. Sempre ficar atento ao que está no processo como prova (documental ou testemunhal), nunca fazer perguntas sobre algo que não está nos autos. </text:p>
      <text:p text:style-name="P50"><text:span text:style-name="T19">3. </text:span><text:span text:style-name="T25">Ao iniciar a gravação do interrogatório</text:span><text:span text:style-name="T19">, solicitar documento de identificação do(a) acusado(a), para confirmar sua identidade.</text:span></text:p>
      <text:p text:style-name="P50"><text:span text:style-name="T19">4. Pedir ao(à) acusado(a) que se apresente e abra a câmera.</text:span><text:span text:style-name="T24"> </text:span><text:span text:style-name="T33">Ele(a) não pode se recusar.</text:span></text:p>
      <text:p text:style-name="P50"><text:span text:style-name="T25">5.</text:span><text:span text:style-name="T19"> </text:span><text:span text:style-name="T25">Informar ao(à) interrogado(a) de seu direito de permanecer em silêncio e de não responder a qualquer pergunta desta comissão, segundo o art. 5º, LXIII, Constituição Federal, ato que não será considerado em seu desfavor.</text:span></text:p>
      <text:p text:style-name="P8"/>
      <text:p text:style-name="P17"/>
      <text:p text:style-name="P63">ASSINATURA DO(A) SECRETÁRIO(A) OU <text:span text:style-name="T53">D</text:span>O(A) PRESIDENTE DA CPAD</text:p>
      <text:p text:style-name="P11"/>
      <text:p text:style-name="P17"/>
      <text:p text:style-name="P27">Modelo de termo de não comparecimento ao interrogatório:</text:p>
      <text:p text:style-name="P31">TIPO DE DOCUMENTO: TERMO DE NÃO COMPARECIMENTO</text:p>
      <text:p text:style-name="P35"/>
      <text:p text:style-name="P50"><text:span text:style-name="T19">Aos (dias) do (mês) de (ano), às (horas), em ambiente remoto, estando reunida a Comissão de Processo Administrativo Disciplinar constituída pela Portaria nº ____ de (data), publicada no Boletim de Serviços nº ________, de (data), do Corregedor deste Instituto, incumbida de apurar os fatos constantes no processo nº 23041.________________, com a presença dos servidores _____________(nome completo do PRESIDENTE), _____________(cargo), matrícula SIAPE nº _______________, _____________(nome completo do MEMBRO/SECRETÁRIO(A)), _____________(cargo), matrícula SIAPE nº _______________, e _____________(nome completo do MEMBRO), _____________(cargo), matrícula SIAPE nº _______________, respectivamente presidente e membros da referida comissão, registra-se o </text:span><text:span text:style-name="T25">NÃO COMPARECIMENTO</text:span><text:span text:style-name="T19"> do(a) Sr(a). (servidor(a) acusado(a)), ___________(cargo), matrícula SIAPE nº _____________, embora regularmente intimado(a) para ser interrogado(a), na qualidade de acusado(a), acerca dos fatos do presente processo.</text:span></text:p>
      <text:p text:style-name="P50"><text:span text:style-name="T19">Nada mais havendo a tratar, mandou o(a) Sr(a</text:span><text:span text:style-name="T47">)</text:span><text:span text:style-name="T19">. Presidente encerrar o presente Termo que, depois de lido e achado conforme, segue assinado pelos membros da comissão. Eu, (membro e secretário), o digitei e o inseri no processo.</text:span></text:p>
      <text:p text:style-name="P7"/>
      <text:p text:style-name="P17"/>
      <text:p text:style-name="P63">ASSINATURA DO(A) SECRETÁRIO(A)</text:p>
      <text:p text:style-name="P36"/>
      <text:p text:style-name="P6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0"><text:soft-page-break/>Modelo de gravação do interrogatório:</text:p>
      <text:p text:style-name="P52"><text:span text:style-name="T31">TIPO DE DOCUMENTO: </text:span><text:span text:style-name="T41">ARQUIVO DE ÁUDIO OU VÍDE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DATA DO INTERROGATÓRIO</text:p>
            <text:p text:style-name="P26"/>
          </table:table-cell>
          <table:table-cell table:style-name="Table1.B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6">NOME DO<text:span text:style-name="T49">(A)</text:span> ACUSADO<text:span text:style-name="T49">(A)</text:span></text:p>
            <text:p text:style-name="P26"/>
          </table:table-cell>
          <table:table-cell table:style-name="Table1.B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6">LINK DA GRAVAÇÃO</text:p>
            <text:p text:style-name="P26"/>
          </table:table-cell>
          <table:table-cell table:style-name="Table1.B1" office:value-type="string">
            <text:p text:style-name="P18"/>
          </table:table-cell>
        </table:table-row>
      </table:table>
      <text:p text:style-name="P21"/>
      <text:p text:style-name="P22"/>
      <text:p text:style-name="P62">ASSINATURA DO(A) SECRETÁRIO(A) OU <text:span text:style-name="T53">D</text:span>O(A) PRESIDENTE DA CP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Calibri" fo:font-family="Calibri" style:font-family-generic="roman" style:font-pitch="variable" fo:font-size="11pt" style:text-underline-style="solid" style:text-underline-width="auto" style:text-underline-color="font-color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date>2024-02-13T10:26:52.496000000</dc:date>
    <meta:editing-duration>PT48M47S</meta:editing-duration>
    <meta:editing-cycles>28</meta:editing-cycles>
    <meta:document-statistic meta:table-count="1" meta:image-count="0" meta:object-count="0" meta:page-count="7" meta:paragraph-count="65" meta:word-count="1137" meta:character-count="8167" meta:non-whitespace-character-count="7085"/>
  </office:meta>
</office:document-meta>
</file>