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2" style:family="table">
      <style:table-properties style:width="16.891cm" table:align="center" style:writing-mode="lr-tb"/>
    </style:style>
    <style:style style:name="Tabela2.A" style:family="table-column">
      <style:table-column-properties style:column-width="5.551cm"/>
    </style:style>
    <style:style style:name="Tabela2.B" style:family="table-column">
      <style:table-column-properties style:column-width="3.034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5.308cm"/>
    </style:style>
    <style:style style:name="Tabela2.1" style:family="table-row">
      <style:table-row-properties style:min-row-height="1.58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505cm" fo:keep-together="auto"/>
    </style:style>
    <style:style style:name="P1" style:family="paragraph" style:parent-style-name="Text_20_body">
      <style:text-properties style:font-name="Calibri2" officeooo:paragraph-rsid="00de5964"/>
    </style:style>
    <style:style style:name="P2" style:family="paragraph" style:parent-style-name="Standard">
      <style:paragraph-properties fo:text-align="center" style:justify-single-word="false"/>
      <style:text-properties style:font-name="Calibri2" fo:font-weight="bold" officeooo:paragraph-rsid="00de5964" style:font-name-asian="Calibri2" style:font-weight-asian="bold" style:font-name-complex="Calibri2" style:font-weight-complex="bold"/>
    </style:style>
    <style:style style:name="P3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2" fo:font-weight="bold" officeooo:paragraph-rsid="00df0918" style:font-name-asian="Calibri2" style:font-weight-asian="bold" style:font-name-complex="Calibri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2" fo:font-weight="bold" officeooo:rsid="00a628a3" officeooo:paragraph-rsid="00de5964" style:font-name-asian="Calibri2" style:font-weight-asian="bold" style:font-name-complex="Calibri2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2" officeooo:paragraph-rsid="00de5964" style:font-name-asian="Calibri2" style:font-name-complex="Calibri2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fo:font-weight="normal" officeooo:paragraph-rsid="00de5964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51cm" style:auto-text-indent="false" fo:background-color="transparent" fo:padding="0cm" fo:border="none" fo:keep-with-next="auto">
        <style:tab-stops>
          <style:tab-stop style:position="-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fo:font-weight="normal" officeooo:paragraph-rsid="00d7e3f5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51cm" style:auto-text-indent="false" fo:background-color="transparent" fo:padding="0cm" fo:border="none" fo:keep-with-next="auto">
        <style:tab-stops>
          <style:tab-stop style:position="-1.251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paragraph-rsid="00de5964" fo:background-color="transparen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2" fo:font-weight="bold" officeooo:paragraph-rsid="00d7e3f5" style:font-name-asian="Cambria1" style:font-weight-asian="bold" style:font-name-complex="Cambria1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c9211e" loext:opacity="100%" style:text-position="0% 100%" style:font-name="Calibri2" fo:font-size="12pt" fo:font-weight="normal" officeooo:paragraph-rsid="00d7e3f5" style:font-name-asian="Cambria1" style:font-size-asian="12pt" style:font-weight-asian="normal" style:font-name-complex="Cambria1" style:font-size-complex="12pt" style:font-weight-complex="normal"/>
    </style:style>
    <style:style style:name="P11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2" style:text-underline-style="none" fo:font-weight="bold" officeooo:paragraph-rsid="00df0918" style:font-name-asian="Calibri2" style:font-weight-asian="bold" style:font-name-complex="Calibri2" style:font-weight-complex="bold"/>
    </style:style>
    <style:style style:name="P1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weight="bold" officeooo:paragraph-rsid="00df0918" style:font-name-asian="Calibri2" style:font-weight-asian="bold" style:font-name-complex="Calibri2" style:font-weight-complex="bold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fo:font-size="12pt" officeooo:paragraph-rsid="00d7e3f5" style:font-name-asian="Cambria1" style:font-size-asian="12pt" style:font-name-complex="Cambria1" style:font-size-complex="12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fo:font-size="12pt" officeooo:paragraph-rsid="00de5964" style:font-name-asian="Cambria1" style:font-size-asian="12pt" style:font-name-complex="Cambria1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fo:font-size="12pt" officeooo:paragraph-rsid="00d7e3f5" style:font-name-asian="Cambria1" style:font-size-asian="12pt" style:font-name-complex="Cambria1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fo:font-size="12pt" fo:font-weight="normal" officeooo:paragraph-rsid="00d7e3f5" style:font-name-asian="Cambria1" style:font-size-asian="12pt" style:font-weight-asian="normal" style:font-name-complex="Cambria1" style:font-size-complex="12pt" style:font-weight-complex="normal"/>
    </style:style>
    <style:style style:name="P17" style:family="paragraph" style:parent-style-name="normal" style:master-page-name="Standard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fo:color="#000000" loext:opacity="100%" style:text-position="0% 100%" style:font-name="Calibri2" fo:font-size="12pt" fo:font-weight="bold" officeooo:paragraph-rsid="00d7e3f5" style:font-name-asian="Cambria1" style:font-size-asian="12pt" style:language-asian="ar" style:country-asian="SA" style:font-weight-asian="bold" style:font-name-complex="Cambria1" style:font-size-complex="12pt" style:font-weight-complex="normal"/>
    </style:style>
    <style:style style:name="T1" style:family="text">
      <style:text-properties style:text-position="0% 100%" style:font-name-asian="Cambria1" style:font-size-asian="12pt" style:font-style-asian="normal" style:font-weight-asian="normal" style:font-name-complex="Cambria1" style:font-size-complex="12pt"/>
    </style:style>
    <style:style style:name="T2" style:family="text">
      <style:text-properties style:text-position="0% 100%" officeooo:rsid="00e04866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officeooo:rsid="0093c2ce" style:text-blinking="false" fo:background-color="#ffffff" loext:char-shading-value="0" style:font-name-asian="Calibri2" style:font-name-complex="Calibri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officeooo:rsid="00afd840" style:text-blinking="false" fo:background-color="#ffffff" loext:char-shading-value="0" style:font-name-asian="Calibri2" style:font-name-complex="Calibri2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3c2ce" style:text-blinking="false" fo:background-color="#ffffff" loext:char-shading-value="0" style:font-name-asian="Calibri2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afd840" style:text-blinking="false" fo:background-color="#ffffff" loext:char-shading-value="0" style:font-name-asian="Calibri2" style:font-name-complex="Calibri2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officeooo:rsid="00dc6b90" style:font-size-asian="12pt" style:font-size-complex="12pt"/>
    </style:style>
    <style:style style:name="T9" style:family="text">
      <style:text-properties officeooo:rsid="00d7e3f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asian="Calibri2" style:font-name-complex="Calibri2"/>
    </style:style>
    <style:style style:name="T12" style:family="text">
      <style:text-properties officeooo:rsid="00a5ca9a" style:font-name-asian="Calibri2" style:font-name-complex="Calibri2"/>
    </style:style>
    <style:style style:name="T13" style:family="text">
      <style:text-properties officeooo:rsid="0093c2ce" style:font-name-asian="Calibri2" style:font-name-complex="Calibri2"/>
    </style:style>
    <style:style style:name="T14" style:family="text">
      <style:text-properties officeooo:rsid="0093b017" style:font-name-asian="Calibri2" style:font-name-complex="Calibri2"/>
    </style:style>
    <style:style style:name="T15" style:family="text">
      <style:text-properties officeooo:rsid="00ad6909" style:font-name-asian="Calibri2" style:font-name-complex="Calibri2"/>
    </style:style>
    <style:style style:name="T16" style:family="text">
      <style:text-properties officeooo:rsid="00e36add" style:font-name-asian="Calibri2" style:font-name-complex="Calibri2"/>
    </style:style>
    <style:style style:name="T17" style:family="text">
      <style:text-properties officeooo:rsid="00e3b706" style:font-name-asian="Calibri2" style:font-name-complex="Calibri2"/>
    </style:style>
    <style:style style:name="T18" style:family="text">
      <style:text-properties style:font-name-complex="Calibri2"/>
    </style:style>
    <style:style style:name="T19" style:family="text">
      <style:text-properties officeooo:rsid="00a628a3"/>
    </style:style>
    <style:style style:name="T20" style:family="text">
      <style:text-properties officeooo:rsid="00de5964"/>
    </style:style>
    <style:style style:name="T21" style:family="text">
      <style:text-properties style:text-blinking="false"/>
    </style:style>
    <style:style style:name="T22" style:family="text">
      <style:text-properties officeooo:rsid="00de5964" style:text-blinking="false"/>
    </style:style>
    <style:style style:name="T23" style:family="text">
      <style:text-properties officeooo:rsid="00e3b706" style:text-blinking="false"/>
    </style:style>
    <style:style style:name="T24" style:family="text">
      <style:text-properties officeooo:rsid="00e36add"/>
    </style:style>
    <style:style style:name="T25" style:family="text">
      <style:text-properties officeooo:rsid="00e3b706"/>
    </style:style>
    <style:style style:name="T26" style:family="text">
      <style:text-properties officeooo:rsid="00e44249"/>
    </style:style>
    <style:style style:name="T27" style:family="text">
      <style:text-properties officeooo:rsid="00e615ba"/>
    </style:style>
    <style:style style:name="T28" style:family="text">
      <style:text-properties officeooo:rsid="00e791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elo de <text:span text:style-name="T9">a</text:span>ta de <text:span text:style-name="T9">d</text:span>eliberação – <text:span text:style-name="T9">i</text:span>nterrogatório do<text:span text:style-name="T26">(a)</text:span> acusado<text:span text:style-name="T26">(a)</text:span>:</text:p>
      <text:p text:style-name="P9"><text:span text:style-name="T8">TIPO DE DOCUMENTO: </text:span><text:span text:style-name="T7">ATA DE DELIBERAÇÃO</text:span></text:p>
      <text:p text:style-name="P13"/>
      <text:p text:style-name="P13"><text:tab/></text:p>
      <text:p text:style-name="P14"><text:span text:style-name="T11">Às </text:span><text:span text:style-name="T12">xxxxxxx horas</text:span><text:span text:style-name="T11">, do </text:span><text:span text:style-name="T16">dia </text:span><text:span text:style-name="T12">xxxxxxxxxxxxxx (por extenso)</text:span><text:span text:style-name="T13"> de </text:span><text:span text:style-name="T12">xxxxxxxxxxxxxxx </text:span><text:span text:style-name="T16">(</text:span><text:span text:style-name="T12">por extenso)</text:span><text:span text:style-name="T13"> do ano de dois mil e vinte e xxx</text:span><text:span text:style-name="T17">xxx</text:span><text:span text:style-name="T13">xxxx</text:span><text:span text:style-name="T11">, </text:span><text:span text:style-name="T14">em ambiente remoto</text:span><text:span text:style-name="T11">, reuni</text:span><text:span text:style-name="T15">ram</text:span><text:span text:style-name="T11">-se </text:span><text:span text:style-name="T4">(NOME DO PRESIDENTE), (NOME DO MEMBRO/SECRETÁRIO) E (NOME DO MEMBRO)</text:span><text:span text:style-name="T5">, respectivamente, presidente e membros da Comissão de Processo Administrativo Disciplinar nº 23041.</text:span><text:span text:style-name="T6">xxxxxx</text:span><text:span text:style-name="T5">/202</text:span><text:span text:style-name="T6">x</text:span><text:span text:style-name="T5">-</text:span><text:span text:style-name="T6">xx</text:span><text:span text:style-name="T18">, que </text:span><text:span text:style-name="T11">DELIBEROU por:</text:span></text:p>
      <text:p text:style-name="P7"/>
      <text:p text:style-name="P8"><text:span text:style-name="T1">a) </text:span><text:span text:style-name="T2">d</text:span><text:span text:style-name="T21">esignar data e horário para a realização do interrogatório do</text:span><text:span text:style-name="T23">(a)</text:span><text:span text:style-name="T21"> acusado</text:span><text:span text:style-name="T23">(a)</text:span><text:span text:style-name="T21"> consoante quadro abaixo, expedindo a devida intimaç</text:span><text:span text:style-name="T22">ão</text:span><text:span text:style-name="T21">: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19">Nome d</text:span><text:span text:style-name="T20">o</text:span><text:span text:style-name="T24">(a)</text:span><text:span text:style-name="T20"> acusado</text:span><text:span text:style-name="T24">(a)</text:span></text:p>
          </table:table-cell>
          <table:table-cell table:style-name="Tabela2.A1" office:value-type="string">
            <text:p text:style-name="P2">Data d<text:span text:style-name="T20">o</text:span> <text:span text:style-name="T20">interrogatório</text:span></text:p>
          </table:table-cell>
          <table:table-cell table:style-name="Tabela2.A1" office:value-type="string">
            <text:p text:style-name="P2">Horário d<text:span text:style-name="T20">o</text:span> <text:span text:style-name="T20">interrogatório</text:span></text:p>
          </table:table-cell>
          <table:table-cell table:style-name="Tabela2.A1" office:value-type="string">
            <text:p text:style-name="P4">Caminho do <text:span text:style-name="T10">Google Meet</text:span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6"/>
      <text:p text:style-name="P15">Nada mais havendo a ser tratado, foi lavrad<text:span text:style-name="T25">a</text:span> <text:span text:style-name="T25">a</text:span> presente <text:span text:style-name="T25">ata</text:span> que vai assinad<text:span text:style-name="T26">a</text:span> pelo<text:span text:style-name="T28">(a)</text:span> presidente e pelo<text:span text:style-name="T28">(a)</text:span>s membro<text:span text:style-name="T28">(a)</text:span>s.</text:p>
      <text:p text:style-name="P15"/>
      <text:p text:style-name="P16"/>
      <text:p text:style-name="P3"/>
      <text:p text:style-name="P12">ASSINATURA DO<text:span text:style-name="T27">(A)</text:span> PRESIDENTE</text:p>
      <text:p text:style-name="P12"/>
      <text:p text:style-name="P12">ASSINATURA DO<text:span text:style-name="T27">(A)</text:span> MEMBRO<text:span text:style-name="T27">(A)</text:span></text:p>
      <text:p text:style-name="P11"/>
      <text:p text:style-name="P11">ASSINATURA DO<text:span text:style-name="T27">(A)</text:span> MEMBRO<text:span text:style-name="T27">(A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82" style:display-name="ListLabel 82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 style:font-name="Cambria" fo:font-family="Cambria" style:font-family-generic="roman" style:font-pitch="variable" fo:font-weight="normal"/>
    </style:style>
    <style:style style:name="ListLabel_20_89" style:display-name="ListLabel 89" style:family="text">
      <style:text-properties style:text-position="0% 100%" style:font-name="Cambria" fo:font-family="Cambria" style:font-family-generic="roman" style:font-pitch="variable" fo:font-size="11pt" fo:font-weight="bold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mbria" fo:font-family="Cambria" style:font-family-generic="roman" style:font-pitch="variable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Cambria" fo:font-family="Cambria" style:font-family-generic="roman" style:font-pitch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mbria" fo:font-family="Cambria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4H4M59S</meta:editing-duration>
    <meta:editing-cycles>148</meta:editing-cycles>
    <meta:generator>LibreOffice/24.2.0.3$Windows_X86_64 LibreOffice_project/da48488a73ddd66ea24cf16bbc4f7b9c08e9bea1</meta:generator>
    <dc:date>2024-02-13T10:19:45.696000000</dc:date>
    <meta:print-date>2019-09-24T14:09:25.270000000</meta:print-date>
    <meta:document-statistic meta:table-count="1" meta:image-count="0" meta:object-count="0" meta:page-count="1" meta:paragraph-count="13" meta:word-count="124" meta:character-count="884" meta:non-whitespace-character-count="770"/>
  </office:meta>
</office:document-meta>
</file>