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c9211e" loext:opacity="100%" style:font-name="Calibri1" fo:font-size="12pt" style:text-underline-style="solid" style:text-underline-width="auto" style:text-underline-color="font-color" fo:font-weight="bold" officeooo:paragraph-rsid="00b2e58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0fcb422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105a6e0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c9211e" loext:opacity="100%" style:font-name="Calibri1" fo:font-size="12pt" fo:font-style="italic" fo:font-weight="bold" officeooo:rsid="00cfa20f" officeooo:paragraph-rsid="00cfa20f" fo:background-color="#ffff00" style:font-size-asian="12pt" style:font-style-asian="italic" style:font-weight-asian="bold" style:font-name-complex="Cambri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Calibri1" fo:font-size="12pt" officeooo:paragraph-rsid="00b2e58c" fo:background-color="#ffff00" style:font-size-asian="12pt" style:font-name-complex="Cambria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Calibri1" fo:font-size="12pt" officeooo:paragraph-rsid="00b2e58c" fo:background-color="#ffff00" style:font-size-asian="12pt" style:font-name-complex="Cambria" style:font-size-complex="12pt"/>
    </style:style>
    <style:style style:name="P7" style:family="paragraph" style:parent-style-name="Standard">
      <style:paragraph-properties fo:margin-left="0cm" fo:margin-right="0.997cm" fo:line-height="115%" fo:text-align="center" style:justify-single-word="false" fo:text-indent="0cm" style:auto-text-indent="false"/>
      <style:text-properties fo:color="#c9211e" loext:opacity="100%" style:font-name="Calibri1" fo:font-size="12pt" fo:font-style="normal" fo:font-weight="bold" officeooo:paragraph-rsid="00c20e2c" style:font-size-asian="12pt" style:font-style-asian="normal" style:font-weight-asian="bold" style:font-name-complex="Cambria" style:font-size-complex="12pt" style:language-complex="en" style:country-complex="US" style:font-style-complex="normal" style:font-weight-complex="bold"/>
    </style:style>
    <style:style style:name="P8" style:family="paragraph" style:parent-style-name="Standard">
      <style:paragraph-properties fo:margin-left="0cm" fo:margin-right="0.997cm" fo:line-height="115%" fo:text-align="center" style:justify-single-word="false" fo:text-indent="0cm" style:auto-text-indent="false"/>
      <style:text-properties fo:color="#c9211e" loext:opacity="100%" style:font-name="Calibri1" fo:font-size="12pt" fo:font-style="normal" fo:font-weight="bold" officeooo:paragraph-rsid="00fcb422" style:font-size-asian="12pt" style:font-style-asian="normal" style:font-weight-asian="bold" style:font-name-complex="Cambria" style:font-size-complex="12pt" style:language-complex="en" style:country-complex="US" style:font-style-complex="normal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11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italic" style:text-underline-style="none" fo:font-weight="normal" officeooo:paragraph-rsid="00b2e58c" fo:background-color="#ffff00" style:font-name-asian="Cambria1" style:font-size-asian="12pt" style:language-asian="ar" style:country-asian="SA" style:font-style-asian="italic" style:font-weight-asian="normal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officeooo:paragraph-rsid="00c20e2c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.176cm" fo:margin-bottom="0cm" style:contextual-spacing="false" fo:line-height="100%" fo:text-align="end" style:justify-single-word="false"/>
      <style:text-properties style:font-name="Calibri1" fo:font-size="12pt" fo:font-weight="bold" officeooo:paragraph-rsid="00fcb42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0fcb422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font-name="Calibri1" fo:font-size="12pt" fo:font-weight="bold" officeooo:paragraph-rsid="00fcb422" style:font-size-asian="12pt" style:language-asian="ar" style:country-asian="SA" style:font-weight-asian="bold" style:font-name-complex="Cambri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17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18" style:family="paragraph" style:parent-style-name="Parágrafo_20_da_20_Lista">
      <style:paragraph-properties fo:margin-left="2.501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name-complex="Calibri1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name-asian="Calibri1" style:font-size-asian="12pt" style:font-name-complex="Calibri1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ef6dd9" style:font-name-asian="Calibri1" style:font-size-asian="12pt" style:font-name-complex="Calibri1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fo:font-style="italic" officeooo:paragraph-rsid="00b2e58c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style:font-name="Calibri1" fo:font-size="12pt" fo:font-style="italic" officeooo:paragraph-rsid="00b2e58c" style:font-size-asian="12pt" style:font-style-asian="italic" style:font-name-complex="Cambria" style:font-size-complex="12pt"/>
    </style:style>
    <style:style style:name="P26" style:family="paragraph" style:parent-style-name="Standard">
      <style:paragraph-properties fo:text-align="justify" style:justify-single-word="false" fo:text-indent="0cm" style:auto-text-indent="false" style:writing-mode="lr-tb"/>
      <style:text-properties style:font-name="Calibri1" fo:font-style="italic"/>
    </style:style>
    <style:style style:name="P27" style:family="paragraph" style:parent-style-name="Standard">
      <style:paragraph-properties fo:text-align="justify" style:justify-single-word="false" fo:text-indent="0cm" style:auto-text-indent="false"/>
      <style:text-properties style:font-name="Calibri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paragraph-rsid="0108b38b"/>
    </style:style>
    <style:style style:name="P31" style:family="paragraph" style:parent-style-name="Text_20_body">
      <style:paragraph-properties fo:margin-left="0cm" fo:margin-right="0.212cm" fo:margin-top="0cm" fo:margin-bottom="0cm" style:contextual-spacing="false" fo:text-indent="0cm" style:auto-text-indent="false"/>
      <style:text-properties style:font-name="Calibri1" fo:font-weight="bold" style:font-weight-asian="bold" style:font-weight-complex="bold" loext:padding="0cm" loext:border="non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fo:background-color="#ffffff"/>
    </style:style>
    <style:style style:name="P33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paragraph-rsid="00712f7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997cm" fo:margin-top="0cm" fo:margin-bottom="0cm" style:contextual-spacing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paragraph-rsid="00b2e58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997cm" fo:margin-top="0cm" fo:margin-bottom="0cm" style:contextual-spacing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rsid="00cdedb3" officeooo:paragraph-rsid="00cdedb3" fo:background-color="#ffff00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fo:color="#000000" loext:opacity="100%" style:font-name="Calibri1" fo:font-size="12pt" officeooo:rsid="00ea7527" officeooo:paragraph-rsid="00c20e2c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fcb4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105a6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fcb4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88b84f" style:font-name-asian="Cambria1" style:font-size-asian="12pt" style:language-asian="ar" style:country-asian="SA" style:font-weight-asian="bold" style:font-name-complex="Cambria1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/>
    </style:style>
    <style:style style:name="P45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.997cm" fo:margin-top="0cm" fo:margin-bottom="0cm" style:contextual-spacing="false" fo:line-height="100%" fo:orphans="0" fo:widows="0" fo:text-indent="1.251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52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53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orphans="0" fo:widows="0" fo:text-indent="1.251cm" style:auto-text-indent="false"/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55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Calibri1" fo:font-size="12pt" fo:font-weight="normal" officeooo:paragraph-rsid="00fcb422" style:font-name-asian="Cambria1" style:font-size-asian="12pt" style:font-weight-asian="normal" style:font-name-complex="Cambria1" style:font-size-complex="12pt"/>
    </style:style>
    <style:style style:name="P56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style:text-underline-style="solid" style:text-underline-width="auto" style:text-underline-color="font-color" fo:font-weight="bold" officeooo:paragraph-rsid="00fcb422" style:font-name-asian="Cambria1" style:font-size-asian="12pt" style:font-weight-asian="bold" style:font-name-complex="Cambria1" style:font-size-complex="12pt"/>
    </style:style>
    <style:style style:name="P57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officeooo:paragraph-rsid="00db8dee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3465a4" loext:opacity="100%" style:text-position="0% 100%" style:font-name="Calibri1" fo:font-size="12pt" fo:font-weight="bold" officeooo:rsid="01027c86" officeooo:paragraph-rsid="01046f7f" style:font-name-asian="Cambria1" style:font-size-asian="12pt" style:language-asian="ar" style:country-asian="SA" style:font-weight-asian="bold" style:font-name-complex="Cambria1" style:font-size-complex="12pt"/>
    </style:style>
    <style:style style:name="P59" style:family="paragraph" style:parent-style-name="Footer">
      <style:paragraph-properties fo:text-align="center" style:justify-single-word="false"/>
      <style:text-properties fo:color="#c9211e" loext:opacity="100%" style:font-name="Calibri1" fo:font-size="12pt" fo:font-weight="bold" officeooo:rsid="009d93a7" officeooo:paragraph-rsid="009d93a7" fo:background-color="#ffff00" style:font-size-asian="12pt" style:font-weight-asian="bold" style:font-size-complex="12pt" style:font-weight-complex="bold"/>
    </style:style>
    <style:style style:name="P60" style:family="paragraph" style:parent-style-name="Footer"/>
    <style:style style:name="P61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10e8f9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62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text-position="0% 100%" style:font-name="Calibri" fo:font-size="11pt" fo:font-weight="bold" officeooo:paragraph-rsid="010e8f93" style:font-name-asian="Calibri2" style:font-size-asian="11pt" style:language-asian="pt" style:country-asian="BR" style:font-weight-asian="bold" style:font-name-complex="Calibri2" style:font-size-complex="11pt"/>
    </style:style>
    <style:style style:name="P63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orphans="2" fo:widows="2" fo:text-indent="0cm" style:auto-text-indent="false" fo:background-color="transparent"/>
      <style:text-properties style:text-position="0% 100%" style:font-name="Calibri" fo:font-size="11pt" fo:font-weight="bold" officeooo:paragraph-rsid="010e8f93" style:font-name-asian="Calibri2" style:font-size-asian="11pt" style:language-asian="pt" style:country-asian="BR" style:font-weight-asian="bold" style:font-name-complex="Calibri2" style:font-size-complex="11pt"/>
    </style:style>
    <style:style style:name="P64" style:family="paragraph" style:parent-style-name="Parágrafo_20_da_20_Lista" style:list-style-name="WW8Num24">
      <style:paragraph-properties fo:margin-left="2.501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65" style:family="paragraph" style:parent-style-name="Parágrafo_20_da_20_Lista" style:list-style-name="WW8Num24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rsid="00ed4fe9" officeooo:paragraph-rsid="00ed4fe9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rsid="01015e28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10e8f93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/>
    </style:style>
    <style:style style:name="P69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10e8f93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10e8f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0e8f93" style:font-size-asian="12pt" style:font-name-complex="Calibri2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0e8f93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780373" loext:opacity="100%" style:text-position="0% 100%" style:font-name="Calibri1" fo:font-size="12pt" style:text-underline-style="solid" style:text-underline-width="auto" style:text-underline-color="font-color" fo:font-weight="bold" officeooo:rsid="01027c86" officeooo:paragraph-rsid="01046f7f" style:font-name-asian="Cambria1" style:font-size-asian="12pt" style:language-asian="ar" style:country-asian="SA" style:font-weight-asian="bold" style:font-name-complex="Cambria1" style:font-size-complex="12pt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3465a4" loext:opacity="100%" style:text-position="0% 100%" style:font-name="Calibri1" fo:font-size="12pt" fo:font-weight="bold" officeooo:rsid="0108d9a4" officeooo:paragraph-rsid="0108d9a4" style:font-name-asian="Cambria1" style:font-size-asian="12pt" style:language-asian="ar" style:country-asian="SA" style:font-weight-asian="bold" style:font-name-complex="Cambria1" style:font-size-complex="12pt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ff4000" loext:opacity="100%" style:text-position="0% 100%" style:font-name="Calibri1" fo:font-size="12pt" fo:font-weight="bold" officeooo:rsid="01095729" officeooo:paragraph-rsid="01095729" style:font-name-asian="Cambria1" style:font-size-asian="12pt" style:language-asian="ar" style:country-asian="SA" style:font-weight-asian="bold" style:font-name-complex="Cambria1" style:font-size-complex="12pt"/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paragraph-rsid="0108b38b" fo:background-color="#ffffff"/>
    </style:style>
    <style:style style:name="P77" style:family="paragraph" style:parent-style-name="Text_20_body">
      <style:paragraph-properties style:line-height-at-least="0.176cm"/>
      <style:text-properties style:font-name="Calibri1" fo:font-size="12pt" fo:font-weight="bold" officeooo:paragraph-rsid="010e8f93" style:font-size-asian="12pt" style:language-asian="ar" style:country-asian="SA" style:font-weight-asian="bold" style:font-name-complex="Cambria" style:font-size-complex="12pt"/>
    </style:style>
    <style:style style:name="P78" style:family="paragraph" style:parent-style-name="Text_20_body">
      <style:paragraph-properties fo:margin-left="0cm" fo:margin-right="0cm" fo:text-indent="0cm" style:auto-text-indent="false" style:writing-mode="lr-tb"/>
      <style:text-properties style:font-name="Calibri1" officeooo:paragraph-rsid="010e8f93" fo:background-color="transparen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weight="bold" fo:background-color="transparent" style:font-weight-asian="bold" style:font-weight-complex="bold"/>
    </style:style>
    <style:style style:name="P80" style:family="paragraph" style:parent-style-name="Text_20_body"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10e8f93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fo:color="#a1467e" loext:opacity="100%" style:font-name="Calibri1" fo:font-weight="bold" officeooo:paragraph-rsid="0105a6e0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cm" fo:text-indent="0cm" style:auto-text-indent="false" style:writing-mode="lr-tb"/>
      <style:text-properties fo:color="#a1467e" loext:opacity="100%" style:font-name="Calibri1" fo:font-weight="bold" fo:background-color="transparent" style:font-weight-asian="bold" style:font-weight-complex="bold"/>
    </style:style>
    <style:style style:name="P84" style:family="paragraph" style:parent-style-name="Text_20_body">
      <style:paragraph-properties fo:text-align="justify" style:justify-single-word="false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1" officeooo:paragraph-rsid="011b4a0d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69a2e" loext:opacity="100%" style:font-name="Calibri1" officeooo:paragraph-rsid="011b4a0d"/>
    </style:style>
    <style:style style:name="P87" style:family="paragraph" style:parent-style-name="Text_20_body">
      <style:paragraph-properties fo:text-align="justify" style:justify-single-word="false"/>
      <style:text-properties fo:color="#800080" loext:opacity="100%" style:font-name="Calibri1" fo:font-weight="bold" officeooo:rsid="0108b38b" officeooo:paragraph-rsid="0108b38b" style:font-weight-asian="bold" style:font-weight-complex="bold"/>
    </style:style>
    <style:style style:name="P88" style:family="paragraph" style:parent-style-name="Text_20_body">
      <style:paragraph-properties fo:text-align="justify" style:justify-single-word="false"/>
      <style:text-properties officeooo:rsid="0123b706" officeooo:paragraph-rsid="0123b706"/>
    </style:style>
    <style:style style:name="P89" style:family="paragraph" style:parent-style-name="normal">
      <style:paragraph-properties fo:margin-top="0cm" fo:margin-bottom="0cm" style:contextual-spacing="false" fo:line-height="115%"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10e8f9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90" style:family="paragraph" style:parent-style-name="normal" style:master-page-name="Converted4">
      <style:paragraph-properties style:page-number="auto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0b2e58c" style:font-name-asian="Cambria1" style:font-size-asian="12pt" style:font-weight-asian="bold" style:font-name-complex="Cambria1" style:font-size-complex="12pt" style:font-weight-complex="normal"/>
    </style:style>
    <style:style style:name="P9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e8f93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e8f93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text-position="0% 100%" style:font-name="Calibri1" fo:font-size="12pt" style:text-underline-style="none" fo:font-weight="bold" officeooo:rsid="007ca9ec" officeooo:paragraph-rsid="010e8f93" fo:background-color="transparent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P95" style:family="paragraph" style:parent-style-name="normal">
      <style:paragraph-properties fo:margin-top="0.176cm" fo:margin-bottom="0.42cm" style:contextual-spacing="false" fo:line-height="115%" fo:text-align="justify" style:justify-single-word="false"/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96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97" style:family="paragraph" style:parent-style-name="normal">
      <style:paragraph-properties fo:margin-top="0cm" fo:margin-bottom="0cm" style:contextual-spacing="false" fo:line-height="115%" fo:text-align="center" style:justify-single-word="false">
        <style:tab-stops>
          <style:tab-stop style:position="2.501cm"/>
        </style:tab-stops>
      </style:paragraph-properties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98" style:family="paragraph" style:parent-style-name="normal">
      <style:paragraph-properties fo:margin-top="0.176cm" fo:margin-bottom="0.42cm" style:contextual-spacing="false" fo:line-height="115%" fo:text-align="justify" style:justify-single-word="false"/>
      <style:text-properties fo:color="#000000" loext:opacity="100%" style:text-position="0% 100%" style:font-name="Calibri1" fo:font-size="12pt" fo:font-weight="bold" officeooo:paragraph-rsid="010e8f93" style:font-name-asian="Cambria1" style:font-size-asian="12pt" style:font-weight-asian="bold" style:font-name-complex="Cambria1" style:font-size-complex="12pt" style:font-weight-complex="bold"/>
    </style:style>
    <style:style style:name="P99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officeooo:paragraph-rsid="00fcb422"/>
    </style:style>
    <style:style style:name="P10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officeooo:paragraph-rsid="00fcb42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e502a1" fo:background-color="#ffffff" loext:char-shading-value="0" style:font-name-asian="Calibri2" style:font-style-asian="normal" style:font-weight-asian="normal" style:font-name-complex="Calibri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e620c4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e1f101" fo:background-color="transparent" loext:char-shading-value="0" style:font-name-asian="Calibri2" style:font-style-asian="normal" style:font-weight-asian="normal" style:font-name-complex="Calibri2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e74d49" fo:background-color="#ffffff" loext:char-shading-value="0" style:font-name-asian="Calibri2" style:font-style-asian="normal" style:font-weight-asian="normal" style:font-name-complex="Calibri2"/>
    </style:style>
    <style:style style:name="T12" style:family="text">
      <style:text-properties fo:font-variant="normal" fo:text-transform="none" fo:color="#c9211e" loext:opacity="100%" style:text-line-through-style="none" style:text-line-through-type="none" fo:font-style="normal" style:text-underline-style="none" officeooo:rsid="00169fa8" style:letter-kerning="true" fo:background-color="transparent" loext:char-shading-value="0" style:font-style-asian="normal" style:language-complex="ar" style:country-complex="SA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position="0% 100%" style:font-name="Calibri1" fo:font-size="12pt" style:font-name-asian="Cambria1" style:font-size-asian="12pt" style:language-asian="ar" style:country-asian="SA" style:font-name-complex="Cambria1" style:font-size-complex="12pt"/>
    </style:style>
    <style:style style:name="T16" style:family="text">
      <style:text-properties fo:color="#000000" loext:opacity="100%" style:text-position="0% 100%" style:font-name="Calibri1" fo:font-size="12pt" officeooo:rsid="0091aace" style:font-name-asian="Cambria1" style:font-size-asian="12pt" style:language-asian="ar" style:country-asian="SA" style:font-name-complex="Cambria1" style:font-size-complex="12pt"/>
    </style:style>
    <style:style style:name="T17" style:family="text">
      <style:text-properties fo:color="#000000" loext:opacity="100%" style:text-position="0% 100%" style:font-name="Calibri1" fo:font-size="12pt" officeooo:rsid="00d22607" style:font-name-asian="Cambria1" style:font-size-asian="12pt" style:language-asian="ar" style:country-asian="SA" style:font-name-complex="Cambria1" style:font-size-complex="12pt"/>
    </style:style>
    <style:style style:name="T18" style:family="text">
      <style:text-properties fo:color="#000000" loext:opacity="100%" style:text-position="0% 100%" style:font-name="Calibri1" fo:font-size="12pt" officeooo:rsid="00e0c2fc" style:font-name-asian="Cambria1" style:font-size-asian="12pt" style:language-asian="ar" style:country-asian="SA" style:font-name-complex="Cambria1" style:font-size-complex="12pt"/>
    </style:style>
    <style:style style:name="T19" style:family="text">
      <style:text-properties fo:color="#000000" loext:opacity="100%" style:text-position="0% 100%" style:font-name="Calibri1" fo:font-size="12pt" officeooo:rsid="00fa4681" style:font-name-asian="Cambria1" style:font-size-asian="12pt" style:language-asian="ar" style:country-asian="SA" style:font-name-complex="Cambria1" style:font-size-complex="12pt"/>
    </style:style>
    <style:style style:name="T20" style:family="text">
      <style:text-properties fo:color="#000000" loext:opacity="100%" style:text-position="0% 100%" style:font-name="Calibri1" fo:font-size="12pt" style:font-name-asian="Cambria1" style:font-size-asian="12pt" style:font-name-complex="Cambria1" style:font-size-complex="12pt"/>
    </style:style>
    <style:style style:name="T21" style:family="text">
      <style:text-properties fo:color="#000000" loext:opacity="100%" style:text-position="0% 100%" style:font-name="Calibri1" fo:font-size="12pt" style:text-underline-style="none" fo:font-weight="bold" officeooo:rsid="007ca9ec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2" style:family="text">
      <style:text-properties fo:color="#000000" loext:opacity="100%" style:text-position="0% 100%" style:font-name="Calibri1" fo:font-size="12pt" style:text-underline-style="none" fo:font-weight="bold" officeooo:rsid="00fe046e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3" style:family="text">
      <style:text-properties fo:color="#000000" loext:opacity="100%" style:text-position="0% 100%" style:font-name="Calibri1" fo:font-size="12pt" style:text-underline-style="none" fo:font-weight="bold" officeooo:rsid="00f84f6c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4" style:family="text">
      <style:text-properties fo:color="#000000" loext:opacity="100%" style:text-position="0% 100%" style:font-name="Calibri1" fo:font-size="12pt" style:text-underline-style="none" fo:font-weight="bold" officeooo:rsid="0111fa87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5" style:family="text">
      <style:text-properties fo:color="#000000" loext:opacity="100%" style:font-name="Calibri" style:text-underline-style="none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26" style:family="text">
      <style:text-properties fo:color="#000000" loext:opacity="100%" style:font-name="Calibri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27" style:family="text">
      <style:text-properties fo:color="#000000" loext:opacity="100%" style:font-name="Calibri" fo:font-weight="bold" officeooo:rsid="00e0c2fc" fo:background-color="#81d41a" loext:char-shading-value="0" style:language-asian="ar" style:country-asian="SA" style:font-weight-asian="bold" style:font-name-complex="Cambria1" style:font-weight-complex="bold"/>
    </style:style>
    <style:style style:name="T28" style:family="text">
      <style:text-properties fo:color="#000000" loext:opacity="100%" style:font-name="Calibri" fo:font-weight="bold" officeooo:rsid="00f84f6c" fo:background-color="#81d41a" loext:char-shading-value="0" style:language-asian="ar" style:country-asian="SA" style:font-weight-asian="bold" style:font-name-complex="Cambria1" style:font-weight-complex="bold"/>
    </style:style>
    <style:style style:name="T29" style:family="text">
      <style:text-properties fo:color="#000000" loext:opacity="100%" style:font-name="Calibri" fo:font-weight="bold" officeooo:rsid="00ffbf85" fo:background-color="#81d41a" loext:char-shading-value="0" style:language-asian="ar" style:country-asian="SA" style:font-weight-asian="bold" style:font-name-complex="Cambria1" style:font-weight-complex="bold"/>
    </style:style>
    <style:style style:name="T30" style:family="text">
      <style:text-properties fo:color="#000000" loext:opacity="100%" style:font-name="Calibri" fo:font-weight="bold" officeooo:rsid="010041ec" fo:background-color="#81d41a" loext:char-shading-value="0" style:language-asian="ar" style:country-asian="SA" style:font-weight-asian="bold" style:font-name-complex="Cambria1" style:font-weight-complex="bold"/>
    </style:style>
    <style:style style:name="T31" style:family="text">
      <style:text-properties fo:color="#000000" loext:opacity="100%" style:font-name="Calibri" fo:font-weight="bold" officeooo:rsid="0107c859" fo:background-color="#81d41a" loext:char-shading-value="0" style:language-asian="ar" style:country-asian="SA" style:font-weight-asian="bold" style:font-name-complex="Cambria1" style:font-weight-complex="bold"/>
    </style:style>
    <style:style style:name="T32" style:family="text">
      <style:text-properties fo:color="#000000" loext:opacity="100%" style:font-name="Calibri" fo:font-style="italic" fo:font-weight="bold" officeooo:rsid="0107c859" fo:background-color="#81d41a" loext:char-shading-value="0" style:language-asian="ar" style:country-asian="SA" style:font-style-asian="italic" style:font-weight-asian="bold" style:font-name-complex="Cambria1" style:font-style-complex="italic" style:font-weight-complex="bold"/>
    </style:style>
    <style:style style:name="T33" style:family="text">
      <style:text-properties fo:color="#000000" loext:opacity="100%" officeooo:rsid="00ea7527"/>
    </style:style>
    <style:style style:name="T34" style:family="text">
      <style:text-properties fo:color="#000000" loext:opacity="100%" fo:font-style="normal" fo:font-weight="normal" officeooo:rsid="00ea7527" style:font-style-asian="normal" style:font-weight-asian="normal"/>
    </style:style>
    <style:style style:name="T35" style:family="text">
      <style:text-properties fo:color="#000000" loext:opacity="100%" officeooo:rsid="00ef6dd9"/>
    </style:style>
    <style:style style:name="T36" style:family="text">
      <style:text-properties fo:color="#000000" loext:opacity="100%" style:text-underline-style="none" officeooo:rsid="007ca9ec" fo:background-color="transparent" loext:char-shading-value="0" style:font-weight-complex="bold"/>
    </style:style>
    <style:style style:name="T37" style:family="text">
      <style:text-properties fo:color="#000000" loext:opacity="100%" style:text-underline-style="none" officeooo:rsid="00f84f6c" fo:background-color="transparent" loext:char-shading-value="0" style:font-weight-complex="bold"/>
    </style:style>
    <style:style style:name="T38" style:family="text">
      <style:text-properties fo:color="#000000" loext:opacity="100%" style:text-underline-style="none" officeooo:rsid="00fe046e" fo:background-color="transparent" loext:char-shading-value="0" style:font-weight-complex="bold"/>
    </style:style>
    <style:style style:name="T39" style:family="text">
      <style:text-properties fo:color="#000000" loext:opacity="100%" style:text-underline-style="none" officeooo:rsid="0105ee31" fo:background-color="transparent" loext:char-shading-value="0" style:font-weight-complex="bold"/>
    </style:style>
    <style:style style:name="T40" style:family="text">
      <style:text-properties fo:color="#000000" loext:opacity="100%" style:text-underline-style="none" officeooo:rsid="0107c859" fo:background-color="transparent" loext:char-shading-value="0" style:font-weight-complex="bold"/>
    </style:style>
    <style:style style:name="T41" style:family="text">
      <style:text-properties fo:color="#000000" loext:opacity="100%" style:text-underline-style="none" officeooo:rsid="0115619c" fo:background-color="transparent" loext:char-shading-value="0" style:font-weight-complex="bold"/>
    </style:style>
    <style:style style:name="T42" style:family="text">
      <style:text-properties fo:color="#000000" loext:opacity="100%" fo:font-style="italic" style:text-underline-style="none" officeooo:rsid="0107c859" fo:background-color="transparent" loext:char-shading-value="0" style:font-style-asian="italic" style:font-style-complex="italic" style:font-weight-complex="bold"/>
    </style:style>
    <style:style style:name="T43" style:family="text">
      <style:text-properties officeooo:rsid="009de42c"/>
    </style:style>
    <style:style style:name="T44" style:family="text">
      <style:text-properties officeooo:rsid="009de42c" style:font-name-complex="Cambria"/>
    </style:style>
    <style:style style:name="T45" style:family="text">
      <style:text-properties officeooo:rsid="00b2e58c" style:font-name-complex="Cambria"/>
    </style:style>
    <style:style style:name="T46" style:family="text">
      <style:text-properties officeooo:rsid="00ee3e53" style:font-name-complex="Cambria"/>
    </style:style>
    <style:style style:name="T47" style:family="text">
      <style:text-properties fo:font-style="italic" style:font-name-asian="Calibri1" style:font-style-asian="italic" style:font-name-complex="Calibri1" style:font-style-complex="italic"/>
    </style:style>
    <style:style style:name="T48" style:family="text">
      <style:text-properties officeooo:rsid="008b723a"/>
    </style:style>
    <style:style style:name="T49" style:family="text">
      <style:text-properties officeooo:rsid="00bd8c30"/>
    </style:style>
    <style:style style:name="T50" style:family="text">
      <style:text-properties style:font-name-asian="Calibri1" style:font-name-complex="Calibri1"/>
    </style:style>
    <style:style style:name="T51" style:family="text">
      <style:text-properties officeooo:rsid="00ef6448" style:font-name-asian="Calibri1" style:font-name-complex="Calibri1"/>
    </style:style>
    <style:style style:name="T52" style:family="text">
      <style:text-properties officeooo:rsid="00f2e32f" style:font-name-asian="Calibri1" style:font-name-complex="Calibri1"/>
    </style:style>
    <style:style style:name="T53" style:family="text">
      <style:text-properties officeooo:rsid="01109bff" style:font-name-asian="Calibri1" style:font-name-complex="Calibri1"/>
    </style:style>
    <style:style style:name="T54" style:family="text">
      <style:text-properties fo:color="#0070c0" loext:opacity="100%" style:font-name-asian="Calibri1" style:font-name-complex="Calibri1"/>
    </style:style>
    <style:style style:name="T55" style:family="text">
      <style:text-properties officeooo:rsid="00c55380"/>
    </style:style>
    <style:style style:name="T56" style:family="text">
      <style:text-properties officeooo:rsid="00c69900"/>
    </style:style>
    <style:style style:name="T57" style:family="text">
      <style:text-properties officeooo:rsid="00cc36f7"/>
    </style:style>
    <style:style style:name="T58" style:family="text">
      <style:text-properties officeooo:rsid="00cfa20f"/>
    </style:style>
    <style:style style:name="T59" style:family="text">
      <style:text-properties officeooo:rsid="00d0089a"/>
    </style:style>
    <style:style style:name="T60" style:family="text">
      <style:text-properties officeooo:rsid="00d22607"/>
    </style:style>
    <style:style style:name="T61" style:family="text">
      <style:text-properties officeooo:rsid="00d6f921"/>
    </style:style>
    <style:style style:name="T62" style:family="text">
      <style:text-properties officeooo:rsid="00ddbf51"/>
    </style:style>
    <style:style style:name="T63" style:family="text">
      <style:text-properties officeooo:rsid="00de4795"/>
    </style:style>
    <style:style style:name="T64" style:family="text">
      <style:text-properties officeooo:rsid="00e0c2fc"/>
    </style:style>
    <style:style style:name="T65" style:family="text">
      <style:text-properties style:font-name="Calibri" style:font-name-complex="Calibri2"/>
    </style:style>
    <style:style style:name="T66" style:family="text">
      <style:text-properties officeooo:rsid="00e22532"/>
    </style:style>
    <style:style style:name="T67" style:family="text">
      <style:text-properties officeooo:rsid="00e38e84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1082b90" style:font-weight-asian="bold" style:font-weight-complex="bold"/>
    </style:style>
    <style:style style:name="T70" style:family="text">
      <style:text-properties fo:font-weight="bold" officeooo:rsid="0108b38b" style:font-weight-asian="bold" style:font-weight-complex="bold"/>
    </style:style>
    <style:style style:name="T71" style:family="text">
      <style:text-properties fo:font-weight="bold" officeooo:rsid="0110466a" style:font-weight-asian="bold" style:font-weight-complex="bold"/>
    </style:style>
    <style:style style:name="T72" style:family="text">
      <style:text-properties fo:font-weight="bold" officeooo:rsid="011b4a0d" style:font-weight-asian="bold" style:font-weight-complex="bold"/>
    </style:style>
    <style:style style:name="T73" style:family="text">
      <style:text-properties fo:font-weight="bold" officeooo:rsid="011bb2c7" style:font-weight-asian="bold" style:font-weight-complex="bold"/>
    </style:style>
    <style:style style:name="T74" style:family="text">
      <style:text-properties fo:font-weight="bold" officeooo:rsid="011d50f0" style:font-weight-asian="bold" style:font-weight-complex="bold"/>
    </style:style>
    <style:style style:name="T75" style:family="text">
      <style:text-properties fo:font-weight="bold" officeooo:rsid="011eebf0" style:font-weight-asian="bold" style:font-weight-complex="bold"/>
    </style:style>
    <style:style style:name="T76" style:family="text">
      <style:text-properties fo:font-weight="bold" officeooo:rsid="012058e1" style:font-weight-asian="bold" style:font-weight-complex="bold"/>
    </style:style>
    <style:style style:name="T77" style:family="text">
      <style:text-properties fo:font-weight="bold" style:font-name-asian="Calibri1" style:font-weight-asian="bold" style:font-name-complex="Calibri1" style:font-weight-complex="bold"/>
    </style:style>
    <style:style style:name="T78" style:family="text">
      <style:text-properties fo:font-weight="bold" fo:background-color="#ffffff" loext:char-shading-value="0" style:font-weight-asian="bold" style:font-weight-complex="bold"/>
    </style:style>
    <style:style style:name="T79" style:family="text">
      <style:text-properties style:font-name="Calibri1" fo:font-size="12pt" style:font-name-asian="Calibri1" style:font-size-asian="12pt" style:font-name-complex="Calibri1" style:font-size-complex="12pt"/>
    </style:style>
    <style:style style:name="T80" style:family="text">
      <style:text-properties style:font-name="Calibri1" fo:font-size="12pt" officeooo:rsid="00f49d03" style:font-name-asian="Calibri1" style:font-size-asian="12pt" style:font-name-complex="Calibri1" style:font-size-complex="12pt"/>
    </style:style>
    <style:style style:name="T81" style:family="text">
      <style:text-properties style:font-name="Calibri1" fo:font-size="12pt" style:font-size-asian="12pt" style:font-name-complex="Calibri1" style:font-size-complex="12pt"/>
    </style:style>
    <style:style style:name="T82" style:family="text">
      <style:text-properties style:font-name="Calibri1" fo:background-color="transparent" loext:char-shading-value="0"/>
    </style:style>
    <style:style style:name="T83" style:family="text">
      <style:text-properties style:font-name="Calibri1" fo:background-color="transparent" loext:char-shading-value="0" style:font-name-asian="Calibri1" style:font-name-complex="Calibri1"/>
    </style:style>
    <style:style style:name="T84" style:family="text">
      <style:text-properties style:font-name="Calibri1" officeooo:rsid="010b942c" fo:background-color="transparent" loext:char-shading-value="0" style:font-name-asian="Calibri1" style:font-name-complex="Calibri1"/>
    </style:style>
    <style:style style:name="T85" style:family="text">
      <style:text-properties style:font-name="Calibri1" officeooo:rsid="00fc25dc" fo:background-color="transparent" loext:char-shading-value="0"/>
    </style:style>
    <style:style style:name="T86" style:family="text">
      <style:text-properties style:font-name="Calibri1" style:font-name-asian="Calibri1" style:font-name-complex="Calibri1"/>
    </style:style>
    <style:style style:name="T87" style:family="text">
      <style:text-properties style:font-name="Calibri1" fo:font-weight="bold" style:font-weight-asian="bold" style:font-weight-complex="bold"/>
    </style:style>
    <style:style style:name="T88" style:family="text">
      <style:text-properties style:font-name="Calibri1" fo:font-weight="bold" fo:background-color="#ffffff" loext:char-shading-value="0" style:font-weight-asian="bold" style:font-weight-complex="bold"/>
    </style:style>
    <style:style style:name="T89" style:family="text">
      <style:text-properties style:font-name="Calibri1" fo:font-weight="bold" officeooo:rsid="01082b90" fo:background-color="#ffffff" loext:char-shading-value="0" style:font-weight-asian="bold" style:font-weight-complex="bold"/>
    </style:style>
    <style:style style:name="T90" style:family="text">
      <style:text-properties style:font-name="Calibri1" fo:font-weight="bold" officeooo:rsid="010d2efb" fo:background-color="#ffffff" loext:char-shading-value="0" style:font-weight-asian="bold" style:font-weight-complex="bold"/>
    </style:style>
    <style:style style:name="T91" style:family="text">
      <style:text-properties style:font-name="Calibri1" fo:background-color="#ffffff" loext:char-shading-value="0"/>
    </style:style>
    <style:style style:name="T92" style:family="text">
      <style:text-properties style:font-name="Calibri1" officeooo:rsid="01082b90" fo:background-color="#ffffff" loext:char-shading-value="0"/>
    </style:style>
    <style:style style:name="T93" style:family="text">
      <style:text-properties style:font-name="Calibri1" officeooo:rsid="010d2efb" fo:background-color="#ffffff" loext:char-shading-value="0"/>
    </style:style>
    <style:style style:name="T94" style:family="text">
      <style:text-properties fo:font-style="normal" fo:font-weight="normal" style:font-style-asian="normal" style:font-weight-asian="normal"/>
    </style:style>
    <style:style style:name="T95" style:family="text">
      <style:text-properties officeooo:rsid="00ebb9dd"/>
    </style:style>
    <style:style style:name="T96" style:family="text">
      <style:text-properties officeooo:rsid="00ef6dd9"/>
    </style:style>
    <style:style style:name="T97" style:family="text">
      <style:text-properties officeooo:rsid="00f027da"/>
    </style:style>
    <style:style style:name="T98" style:family="text">
      <style:text-properties officeooo:rsid="00f16ebd"/>
    </style:style>
    <style:style style:name="T99" style:family="text">
      <style:text-properties officeooo:rsid="00efa94a"/>
    </style:style>
    <style:style style:name="T100" style:family="text">
      <style:text-properties officeooo:rsid="00ed4fe9"/>
    </style:style>
    <style:style style:name="T101" style:family="text">
      <style:text-properties officeooo:rsid="00f84f6c"/>
    </style:style>
    <style:style style:name="T102" style:family="text">
      <style:text-properties officeooo:rsid="00fc25dc"/>
    </style:style>
    <style:style style:name="T103" style:family="text">
      <style:text-properties style:text-position="0% 100%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04" style:family="text">
      <style:text-properties style:text-position="0% 100%" style:font-name="Calibri1" fo:font-size="12pt" fo:font-weight="bold" officeooo:rsid="008b723a" style:font-name-asian="Cambria1" style:font-size-asian="12pt" style:font-weight-asian="bold" style:font-name-complex="Cambria1" style:font-size-complex="12pt" style:font-weight-complex="bold"/>
    </style:style>
    <style:style style:name="T105" style:family="text">
      <style:text-properties style:text-position="0% 100%" style:font-name="Calibri1" fo:font-size="12pt" fo:font-weight="bold" style:font-name-asian="Cambria1" style:font-size-asian="12pt" style:language-asian="ar" style:country-asian="SA" style:font-weight-asian="bold" style:font-name-complex="Cambria1" style:font-size-complex="12pt"/>
    </style:style>
    <style:style style:name="T106" style:family="text">
      <style:text-properties style:text-position="0% 100%" style:font-name="Calibri1" fo:font-size="12pt" fo:font-weight="bold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107" style:family="text">
      <style:text-properties officeooo:rsid="00fcb422"/>
    </style:style>
    <style:style style:name="T108" style:family="text">
      <style:text-properties fo:color="#ff0000" loext:opacity="100%" fo:font-weight="bold"/>
    </style:style>
    <style:style style:name="T109" style:family="text">
      <style:text-properties fo:color="#ff0000" loext:opacity="100%" fo:background-color="transparent" loext:char-shading-value="0" style:font-name-asian="Calibri1" style:font-name-complex="Calibri1"/>
    </style:style>
    <style:style style:name="T110" style:family="text">
      <style:text-properties fo:color="#ff0000" loext:opacity="100%" style:font-name="Calibri1" fo:font-weight="bold" fo:background-color="#ffffff" loext:char-shading-value="0" style:font-weight-asian="bold" style:font-weight-complex="bold"/>
    </style:style>
    <style:style style:name="T111" style:family="text">
      <style:text-properties fo:color="#ff0000" loext:opacity="100%" style:font-name="Calibri1" fo:font-weight="bold" officeooo:rsid="0107db48" fo:background-color="#ffffff" loext:char-shading-value="0" style:font-weight-asian="bold" style:font-weight-complex="bold"/>
    </style:style>
    <style:style style:name="T112" style:family="text">
      <style:text-properties fo:color="#ff0000" loext:opacity="100%" style:font-name="Calibri1" fo:font-weight="bold" officeooo:rsid="01183c0e" fo:background-color="#ffffff" loext:char-shading-value="0" style:font-weight-asian="bold" style:font-weight-complex="bold"/>
    </style:style>
    <style:style style:name="T113" style:family="text">
      <style:text-properties fo:color="#ff0000" loext:opacity="100%" style:font-name="Calibri1" fo:font-weight="bold" officeooo:rsid="011a2776" fo:background-color="#ffffff" loext:char-shading-value="0" style:font-weight-asian="bold" style:font-weight-complex="bold"/>
    </style:style>
    <style:style style:name="T114" style:family="text">
      <style:text-properties officeooo:rsid="01015e28"/>
    </style:style>
    <style:style style:name="T115" style:family="text">
      <style:text-properties officeooo:rsid="01046f7f"/>
    </style:style>
    <style:style style:name="T116" style:family="text">
      <style:text-properties officeooo:rsid="01052a97"/>
    </style:style>
    <style:style style:name="T117" style:family="text">
      <style:text-properties officeooo:rsid="0105488d"/>
    </style:style>
    <style:style style:name="T118" style:family="text">
      <style:text-properties officeooo:rsid="0107c859"/>
    </style:style>
    <style:style style:name="T119" style:family="text">
      <style:text-properties officeooo:rsid="0107db48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fc25dc" fo:background-color="transparent" loext:char-shading-value="0"/>
    </style:style>
    <style:style style:name="T122" style:family="text">
      <style:text-properties officeooo:rsid="010dbe52"/>
    </style:style>
    <style:style style:name="T123" style:family="text">
      <style:text-properties fo:color="#c9211e" loext:opacity="100%" style:text-position="0% 100%" style:font-name="Calibri1" fo:font-size="12pt" fo:font-weight="bold" officeooo:rsid="0105a6e0" style:font-name-asian="Cambria1" style:font-size-asian="12pt" style:font-weight-asian="bold" style:font-name-complex="Cambria1" style:font-size-complex="12pt" style:font-weight-complex="bold"/>
    </style:style>
    <style:style style:name="T124" style:family="text">
      <style:text-properties fo:color="#c9211e" loext:opacity="100%" style:text-position="0% 100%" style:font-name="Calibri1" fo:font-size="12pt" fo:font-weight="bold" officeooo:rsid="011bb2c7" style:font-name-asian="Cambria1" style:font-size-asian="12pt" style:font-weight-asian="bold" style:font-name-complex="Cambria1" style:font-size-complex="12pt" style:font-weight-complex="bold"/>
    </style:style>
    <style:style style:name="T125" style:family="text">
      <style:text-properties officeooo:rsid="0111dde6"/>
    </style:style>
    <style:style style:name="T126" style:family="text">
      <style:text-properties officeooo:rsid="011380d4"/>
    </style:style>
    <style:style style:name="T127" style:family="text">
      <style:text-properties officeooo:rsid="0115619c"/>
    </style:style>
    <style:style style:name="T128" style:family="text">
      <style:text-properties officeooo:rsid="01170d6b"/>
    </style:style>
    <style:style style:name="T129" style:family="text">
      <style:text-properties officeooo:rsid="011b4a0d"/>
    </style:style>
    <style:style style:name="T130" style:family="text">
      <style:text-properties fo:color="#3465a4" loext:opacity="100%" fo:font-weight="bold" officeooo:rsid="01082b90" style:font-weight-asian="bold" style:font-weight-complex="bold"/>
    </style:style>
    <style:style style:name="T131" style:family="text">
      <style:text-properties officeooo:rsid="011eebf0"/>
    </style:style>
    <style:style style:name="T132" style:family="text">
      <style:text-properties fo:color="#729fcf" loext:opacity="100%" fo:font-weight="bold" officeooo:rsid="01082b90" style:font-weight-asian="bold" style:font-weight-complex="bold"/>
    </style:style>
    <style:style style:name="T133" style:family="text">
      <style:text-properties fo:color="#5983b0" loext:opacity="100%" fo:font-weight="bold" officeooo:rsid="01082b9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43">Modelo </text:span><text:span text:style-name="T44">de </text:span><text:span text:style-name="T45">n</text:span><text:span text:style-name="T44">otificação – ciência ao</text:span><text:span text:style-name="T46">(à)</text:span><text:span text:style-name="T44"> servidor</text:span><text:span text:style-name="T46">(a)</text:span><text:span text:style-name="T44"> da situação de acusado</text:span><text:span text:style-name="T46">(a)</text:span><text:span text:style-name="T44">:</text:span></text:p>
      <text:p text:style-name="P33"/>
      <text:p text:style-name="P1"><text:span text:style-name="T57">TIPO DE DOCUMENTO: </text:span>NOTIFICAÇÃO PRÉVIA</text:p>
      <text:p text:style-name="P34"/>
      <text:p text:style-name="P34"/>
      <text:p text:style-name="P35">COPIAR A PARTIR DAQUI</text:p>
      <text:p text:style-name="P17">A(o) Senhor(a) </text:p>
      <text:p text:style-name="P12">NOME DO<text:span text:style-name="T55">(A)</text:span> ACUSADO<text:span text:style-name="T55">(A</text:span>)</text:p>
      <text:p text:style-name="P17">e-mail do<text:span text:style-name="T56">(a)</text:span> acusado<text:span text:style-name="T56">(a)</text:span></text:p>
      <text:p text:style-name="P17"/>
      <text:p text:style-name="P17"/>
      <text:p text:style-name="P17"/>
      <text:p text:style-name="P57"><text:span text:style-name="T79">1. </text:span><text:span text:style-name="T4">Na condição de presidente da Comissão de </text:span><text:span text:style-name="T5">Processo Administrativo Disciplinar designada pela Portaria nº xxxx/IFAL, de xx de xxxxxxxxxxx de 202x, d</text:span><text:span text:style-name="T6">o Corregedor do Ifal</text:span><text:span text:style-name="T5">, publicada no Boletim de Serviços nº xxx/202x, de xx de xxxxxxxxxxxxx de 202x, incumbida de apurar </text:span><text:span text:style-name="T7">eventuais responsabilidades administrativas descritas no processo nº 23041.xxxxxx/202x-xx</text:span><text:span text:style-name="T81">,</text:span><text:span text:style-name="T79"> </text:span><text:span text:style-name="T80">v</text:span><text:span text:style-name="T83">enho NOTIFICÁ-LO de que se encontra na situação de ACUSADO, para os devidos efeitos legais, a partir da data da ciência deste documento, especialmente, para assegurar o direito à ampla defesa e ao contraditório, que lhe é garantido pelo art. 5</text:span><text:span text:style-name="T84">º</text:span><text:span text:style-name="T83">, inciso LV, da Constituição Federal, bem como pelo art. 156 da Lei nº 8.112/90, podendo acompanhar o processo pessoalmente ou por intermédio de procurador, arrolar e reinquirir testemunhas, produzir provas e contraprovas e formular quesitos, quando se tratar de prova pericial, e os demais atos de defesa, admitidos por lei, que entenda necessário.</text:span><text:span text:style-name="T86"> </text:span></text:p>
      <text:p text:style-name="P19"/>
      <text:p text:style-name="P16"><text:span text:style-name="T50">2. Em observância aos princípios do contraditório e da ampla defesa, e conforme deliberado na Ata de Instalação e Início dos Trabalhos de </text:span><text:span text:style-name="T53">xx de xxxxxxx de 202x,</text:span><text:span text:style-name="T109"> (DATA DA ATA),</text:span><text:span text:style-name="T50"> concedo ao(à) senhor(a) </text:span><text:span text:style-name="T77">o prazo de 10 (dez) dias,</text:span><text:span text:style-name="T50"> na forma do parágrafo único do artigo 24 da Lei nº 9.784</text:span><text:span text:style-name="T54">/</text:span><text:span text:style-name="T50">99, para:</text:span></text:p>
      <text:p text:style-name="P19"/>
      <text:list text:style-name="WW8Num24">
        <text:list-item>
          <text:list>
            <text:list-item>
              <text:p text:style-name="P64"><text:span text:style-name="T50">informar endereço eletrônico (e-mail) ou número de telefone celular do</text:span><text:span text:style-name="T52">(a)</text:span><text:span text:style-name="T50"> senhor</text:span><text:span text:style-name="T52">(a)</text:span><text:span text:style-name="T50"> e de seu(s) procurador(es), pelos quais ocorrerão as comunicações e a transmissão de atos e termos deste processo, tendo em vista que este órgão trabalha com processo eletrônico, nos termos do </text:span><text:span text:style-name="T47">caput </text:span><text:span text:style-name="T50">do art. 193, </text:span><text:span text:style-name="T47">caput </text:span><text:span text:style-name="T50">do art. 270 do Código de Processo Civil c/c art. 4º, </text:span><text:span text:style-name="T47">caput, </text:span><text:span text:style-name="T50">do Decreto nº 8.539/2015 c/c parte final do §3º do art. 26 da Lei nº 9.784</text:span><text:span text:style-name="T54">/</text:span><text:span text:style-name="T50">99; </text:span><text:span text:style-name="T51">e</text:span></text:p>
            </text:list-item>
          </text:list>
        </text:list-item>
      </text:list>
      <text:p text:style-name="P18"/>
      <text:list text:continue-numbering="true" text:style-name="WW8Num24">
        <text:list-item>
          <text:list>
            <text:list-item>
              <text:p text:style-name="P64"><text:span text:style-name="T50">especificar as provas que pretende produzir, indicando a pertinência com o assunto apurado no presente processo, nos termos do art. 156 da Lei nº 8.112/90. No caso de solicitação de provas testemunhais, requer-se que seja apresentado rol de testemunhas no qual deve ser esclarecida a pertinência de cada oitiva em breve arrazoado, sob pena de indeferimento, sendo necessário para a qualificação </text:span><text:span text:style-name="T13">a apresentação de endereço eletrônico (e-mail) e de endereço residencial, bem como os telefones celular, comercial e residencial</text:span><text:span text:style-name="T50"> de cada uma das testemunhas.</text:span></text:p>
              <text:p text:style-name="P65"><text:span text:style-name="T51"/></text:p>
            </text:list-item>
          </text:list>
        </text:list-item>
      </text:list>
      <text:p text:style-name="P19"><text:soft-page-break/><text:span text:style-name="T96">3</text:span>. A petição contendo es<text:span text:style-name="T62">s</text:span>as informações deverá ser encaminhada ao<text:span text:style-name="T97">(à)</text:span> presidente da Comissão, preferencialmente por meio do endereço de e-mail ao final indicado, devendo, no caso de procurador, apresentar a respectiva procuração.</text:p>
      <text:p text:style-name="P19"/>
      <text:p text:style-name="P20"><text:span text:style-name="T35">4</text:span><text:span text:style-name="T33">. </text:span>Por fim, segue cópia em meio eletrônico do presente processo, conforme prevê o art. 22 da Lei nº 9.784/99 c/c o art. 188 do Código de Processo Civil, para que o(a) senhor(a) tenha ciência de seu inteiro teor até o presente momento, sem prejuízo do direito de vista aos autos, que lhe é assegurada através do Si<text:span text:style-name="T58">pac</text:span>. <text:span text:style-name="T99">Frisa-se que o</text:span><text:span text:style-name="T100"> acesso </text:span><text:span text:style-name="T34">a este processo tem por finalidade garantir a máxima concretização dos direitos da ampla defesa do contraditório. A utilização indevida dos documentos, áudios e imagens constantes dos autos, em especial no que se refere à veiculação irregular da imagem de terceiros ou ao tratamento inadequado de seus dados pessoais, poderá, nos termos da legislação vigente, gerar procedimento específico de responsabilização.</text:span></text:p>
      <text:p text:style-name="P36"><text:span text:style-name="T94"/></text:p>
      <text:p text:style-name="P21"><text:span text:style-name="T35">5</text:span><text:span text:style-name="T14">. Quaisquer esclarecimentos adicionais poderão ser realizado</text:span>s no telefone <text:span text:style-name="T63">(</text:span><text:span text:style-name="T95">XX</text:span><text:span text:style-name="T63">) 9 0011-2233</text:span><text:span text:style-name="T59"> </text:span>(TELEFONE <text:span text:style-name="T58">DO</text:span><text:span text:style-name="T125">(A)</text:span><text:span text:style-name="T58"> PRESIDENTE</text:span>) <text:span text:style-name="T59">ou </text:span>p<text:span text:style-name="T59">elo</text:span> e-mail <text:a xlink:type="simple" xlink:href="mailto:-padxxxxxx.202x@ifal.edu.br" text:style-name="Internet_20_link" text:visited-style-name="Visited_20_Internet_20_Link"><text:span text:style-name="T125">padxxxxxx.202x@ifal.edu.br</text:span></text:a>).</text:p>
      <text:p text:style-name="P22"/>
      <text:p text:style-name="P23"/>
      <text:p text:style-name="P23"/>
      <text:p text:style-name="P7">ASSINATURA DO<text:span text:style-name="T98">(A)</text:span> PRESIDENTE DA COMISSÃO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4">USAR ES<text:span text:style-name="T64">T</text:span>E TEXTO SE FOR ENTREGAR PESSOALMENTE ESTA NOTIFICAÇÃO</text:p>
      <text:p text:style-name="P5">Ciente em _<text:span text:style-name="T122">_</text:span>__/__<text:span text:style-name="T122">_</text:span>_/20<text:span text:style-name="T122">2_</text:span>___. </text:p>
      <text:p text:style-name="P6">__________________________________________</text:p>
      <text:p text:style-name="P11">Nome e assinatura do<text:span text:style-name="T58">(a)</text:span> acusado<text:span text:style-name="T58">(a)</text:span></text:p>
      <text:p text:style-name="P41"/>
      <text:p text:style-name="P41"/>
      <text:p text:style-name="P41"/>
      <text:p text:style-name="P99"><text:span text:style-name="T21">Modelo de </text:span><text:span text:style-name="T24">correio eletrônico</text:span><text:span text:style-name="T22"> a ser en</text:span><text:span text:style-name="T24">caminhado</text:span><text:span text:style-name="T22"> ao</text:span><text:span text:style-name="T23">(a)</text:span><text:span text:style-name="T21"> acusado</text:span><text:span text:style-name="T23">(a)</text:span><text:span text:style-name="T21">:</text:span></text:p>
      <text:p text:style-name="P2"/>
      <text:p text:style-name="P37"><text:span text:style-name="T25">Observação:</text:span><text:span text:style-name="T26"> o texto abaixo serve de modelo para o </text:span><text:span text:style-name="T29">e-mail </text:span><text:span text:style-name="T26">que deve ser elaborado </text:span><text:span text:style-name="T30">no e-mail da CPAD</text:span><text:span text:style-name="T26"> e remetido </text:span><text:span text:style-name="T30">ao(</text:span><text:span text:style-name="T26">à</text:span><text:span text:style-name="T30">)</text:span><text:span text:style-name="T26"> </text:span><text:span text:style-name="T27">servidor</text:span><text:span text:style-name="T28">(a)</text:span><text:span text:style-name="T26">.</text:span></text:p>
      <text:p text:style-name="P49"/>
      <text:p text:style-name="P50"/>
      <text:p text:style-name="P50"/>
      <text:p text:style-name="P40"><text:span text:style-name="T105">As</text:span><text:span text:style-name="T106">sunto: </text:span><text:span text:style-name="T87">Notificação prévia sobre processo de PAD – Ifal </text:span></text:p>
      <text:p text:style-name="P31"/>
      <text:p text:style-name="P15"/>
      <text:p text:style-name="P14"/>
      <text:p text:style-name="P47">Senhor<text:span text:style-name="T114">(a)</text:span> <text:span text:style-name="T114">nome completo</text:span>,</text:p>
      <text:p text:style-name="P27"/>
      <text:p text:style-name="P28">1. Na condição de presidente da Comissão de Processo Administrativo Disciplinar, designada pela Portaria nº <text:span text:style-name="T114">xxx</text:span>/IFAL, de <text:span text:style-name="T114">xx</text:span> de <text:span text:style-name="T114">xxxxxxxxxx</text:span> de 202<text:span text:style-name="T114">x</text:span>, do Corregedor deste Instituto, publicada no Boletim de Serviços nº <text:span text:style-name="T114">xxx</text:span>/202<text:span text:style-name="T114">x</text:span>, de <text:span text:style-name="T114">xx</text:span> de <text:span text:style-name="T114">xxxxxxxxx</text:span> de 202<text:span text:style-name="T114">x</text:span>, incumbida de apurar eventuais responsabilidades administrativas descritas no processo nº 23041.<text:span text:style-name="T114">xxxxxx</text:span>/202<text:span text:style-name="T114">x</text:span>-<text:span text:style-name="T114">xx</text:span>, e tendo em vista o disposto no art. 156 da Lei nº 8.112/90, encaminho a Notificação Prévia e o referido processo eletrônico, em formato PDF. </text:p>
      <text:p text:style-name="P27"/>
      <text:p text:style-name="P27">2. Em tempo, solicito a <text:span text:style-name="T108">confirmação do recebimento deste e-mail </text:span>e comunico que estou à disposição para eventuais dúvidas.   </text:p>
      <text:p text:style-name="P28"/>
      <text:p text:style-name="P29">Atenciosamente,</text:p>
      <text:p text:style-name="P29"/>
      <text:p text:style-name="P66">Nome <text:span text:style-name="T126">completo </text:span>do(a) Presidente da comissão</text:p>
      <text:p text:style-name="P26">Presidente da CPAD</text:p>
      <text:p text:style-name="P26">Portaria nº <text:span text:style-name="T114">xxx</text:span>/IFAL, de <text:span text:style-name="T114">xx</text:span>/<text:span text:style-name="T114">xx</text:span>/202<text:span text:style-name="T114">x</text:span></text:p>
      <text:p text:style-name="P45"/>
      <text:p text:style-name="P42"/>
      <text:p text:style-name="P73">ANEX<text:span text:style-name="T115">OS:</text:span></text:p>
      <text:p text:style-name="P58"><text:span text:style-name="T116">1. </text:span>NOTIFICAÇÃO PRÉVIA <text:span text:style-name="T126">FEITA NO SIPAC E ASSINADA PELO(A) PRESIDENTE DA CPAD;</text:span></text:p>
      <text:p text:style-name="P58"><text:span text:style-name="T116">2. </text:span>PROCESSO ATUALIZADO <text:span text:style-name="T115">(</text:span><text:span text:style-name="T117">GERAR </text:span><text:span text:style-name="T126">O </text:span><text:span text:style-name="T115">PDF </text:span><text:span text:style-name="T126">NO SIPAC</text:span><text:span text:style-name="T115">) </text:span>ATÉ A NOTIFICAÇÃO <text:span text:style-name="T115">PRÉVIA.</text:span></text:p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94">Modelo de <text:span text:style-name="T49">m</text:span>emorando – <text:span text:style-name="T49">c</text:span>omunicação da notificação prévia do<text:span text:style-name="T101">(a)</text:span> acusado<text:span text:style-name="T101">(a)</text:span> <text:span text:style-name="T49">à chefia imediata</text:span>:</text:p>
      <text:p text:style-name="P69"/>
      <text:p text:style-name="P70"><text:span text:style-name="T25">Observação:</text:span><text:span text:style-name="T26"> o texto abaixo serve de modelo para o memorando que deve ser elaborado DENTRO DO SIPAC e remetido à </text:span><text:span text:style-name="T27">chefia imediata do</text:span><text:span text:style-name="T28">(a)</text:span><text:span text:style-name="T27"> servidor</text:span><text:span text:style-name="T28">(a)</text:span><text:span text:style-name="T26">.</text:span></text:p>
      <text:p text:style-name="P91"/>
      <text:p text:style-name="P92"/>
      <text:p text:style-name="P92"/>
      <text:p text:style-name="P92"/>
      <text:p text:style-name="P92">Assunto: Comunica a notificação prévia de acusado<text:span text:style-name="T101">(a)</text:span>.</text:p>
      <text:p text:style-name="P77"/>
      <text:p text:style-name="P67"/>
      <text:p text:style-name="P61">Senhor<text:span text:style-name="T64">(a) (</text:span>C<text:span text:style-name="T64">argo </text:span><text:span text:style-name="T127">da chefia imediata</text:span><text:span text:style-name="T64">)</text:span>,</text:p>
      <text:p text:style-name="P71"/>
      <text:p text:style-name="P72"><text:span text:style-name="T65">1. </text:span><text:span text:style-name="T1">Na condição de presidente da Comissão de </text:span><text:span text:style-name="T2">Processo Administrativo Disciplinar designada pela Portaria nº xxxx/IFAL, de xx de xxxxxxxxxxx de 202x, d</text:span><text:span text:style-name="T3">o Corregedor do Ifal</text:span><text:span text:style-name="T2">, publicada no Boletim de Serviços nº xxx/202x, de xx de xxxxxxxxxxxxx de 202x, incumbida de apurar eventuais responsabilidades administrativas descritas no processo nº 23041.xxxxxx/202x-xx</text:span><text:span text:style-name="T15">, COMUNICO que, no dia </text:span><text:span text:style-name="T19">xx</text:span><text:span text:style-name="T15">/</text:span><text:span text:style-name="T19">xx</text:span><text:span text:style-name="T15">/</text:span><text:span text:style-name="T16">20</text:span><text:span text:style-name="T18">2</text:span><text:span text:style-name="T19">x</text:span><text:span text:style-name="T15">, mediante a lavratura da Ata de Deliberação, foi decidido por notificar previamente, na condição de acusado</text:span><text:span text:style-name="T17">(a)</text:span><text:span text:style-name="T15"> </text:span><text:span text:style-name="T18">F</text:span><text:span text:style-name="T19">ULANO(A)</text:span><text:span text:style-name="T18"> </text:span><text:span text:style-name="T19">DE TAL</text:span><text:span text:style-name="T20">.</text:span></text:p>
      <text:p text:style-name="P95"><text:span text:style-name="T64">2. </text:span>Informo que, nos termos do art. 172 da Lei nº 8.112, de 11 de dezembro de 1990, encontra-se vedada a concessão de aposentadoria voluntária ou exoneração a pedido do<text:span text:style-name="T60">(a)</text:span> servidor<text:span text:style-name="T60">(a)</text:span> citado<text:span text:style-name="T60">(a)</text:span> antes de concluído o presente processo. </text:p>
      <text:p text:style-name="P95"><text:span text:style-name="T64">3. </text:span>Ademais, solicito que es<text:span text:style-name="T64">t</text:span>a comissão seja consultada previamente sobre a possibilidade de se autorizar a concessão de férias ou quaisquer outros afastamentos que a lei atribua à Administração o poder discricionário para seu deferimento, enquanto necessário o comparecimento do<text:span text:style-name="T64">(a)</text:span> servidor<text:span text:style-name="T64">(a)</text:span> acusado<text:span text:style-name="T64">(a)</text:span> perante a comissão, sob pena de prejudicar o andamento do processo.</text:p>
      <text:p text:style-name="P98"><text:span text:style-name="T121">C</text:span><text:span text:style-name="T120">ontatos:</text:span></text:p>
      <text:p text:style-name="P81"><text:span text:style-name="T82">E-mail: </text:span><text:a xlink:type="simple" xlink:href="mailto:corregedoria@ifal.edu.br" text:style-name="Internet_20_link" text:visited-style-name="Visited_20_Internet_20_Link"><text:span text:style-name="T82">pad</text:span><text:span text:style-name="T85">xxxxxx</text:span><text:span text:style-name="T82">.202</text:span><text:span text:style-name="T85">x</text:span><text:span text:style-name="T82">3@ifal.edu.br</text:span></text:a></text:p>
      <text:p text:style-name="P78">Telefone: (82) 9 99<text:span text:style-name="T102">00</text:span>-<text:span text:style-name="T102">1122</text:span></text:p>
      <text:p text:style-name="P80"/>
      <text:p text:style-name="P96"><text:span text:style-name="T64">Respeito</text:span>samente,</text:p>
      <text:p text:style-name="P97"/>
      <text:p text:style-name="P89"/>
      <text:p text:style-name="P62"><text:span text:style-name="T12">ASSINATURA DO(A) PRESIDENTE DA CPAD</text:span></text:p>
      <text:p text:style-name="P63"><text:span text:style-name="T12"/></text:p>
      <text:p text:style-name="P63"><text:span text:style-name="T12"/></text:p>
      <text:p text:style-name="P46"><text:soft-page-break/><text:span text:style-name="T36">Modelo de </text:span><text:span text:style-name="T39">comunicação </text:span><text:span text:style-name="T38">ser </text:span><text:span text:style-name="T41">remetida</text:span><text:span text:style-name="T38"> </text:span><text:span text:style-name="T40">por </text:span><text:span text:style-name="T42">whatsapp</text:span><text:span text:style-name="T40"> </text:span><text:span text:style-name="T38">ao</text:span><text:span text:style-name="T37">(a)</text:span><text:span text:style-name="T36"> acusado</text:span><text:span text:style-name="T37">(a)</text:span><text:span text:style-name="T36">:</text:span></text:p>
      <text:p text:style-name="P3"/>
      <text:p text:style-name="P38"><text:span text:style-name="T25">Observação:</text:span><text:span text:style-name="T26"> o texto abaixo serve de modelo para </text:span><text:span text:style-name="T31">ser enviado por aplicativo de mensagens instantâneas (</text:span><text:span text:style-name="T32">whatsapp</text:span><text:span text:style-name="T31">) </text:span><text:span text:style-name="T30">ao(</text:span><text:span text:style-name="T26">à</text:span><text:span text:style-name="T30">)</text:span><text:span text:style-name="T26"> </text:span><text:span text:style-name="T27">servidor</text:span><text:span text:style-name="T28">(a)</text:span><text:span text:style-name="T26">.</text:span></text:p>
      <text:p text:style-name="P93"/>
      <text:p text:style-name="P82"><text:span text:style-name="T128">NÃO SALVAR O NOME DO(A) SERVIDOR(A)</text:span>, <text:span text:style-name="T128">APENAS O NÚMERO</text:span></text:p>
      <text:p text:style-name="P83"><text:span text:style-name="T128">EXEMPLO: </text:span>(82) 9 99<text:span text:style-name="T118">00</text:span>-<text:span text:style-name="T118">1122</text:span></text:p>
      <text:p text:style-name="P84"><text:span text:style-name="T110">Primeiro: mandar o arquivo da Notificação </text:span><text:span text:style-name="T112">Prévia </text:span><text:span text:style-name="T110">e o arquivo do processo </text:span><text:span text:style-name="T111">em PDF – mesma data </text:span><text:span text:style-name="T112">e, se possível, </text:span><text:span text:style-name="T113">mesmo </text:span><text:span text:style-name="T112">horário </text:span><text:span text:style-name="T111">que enviar o e-mail ao(à) servidor(a)</text:span><text:span text:style-name="T110">.</text:span></text:p>
      <text:p text:style-name="P88"><text:span text:style-name="T110">Depois, mandar o texto abaixo:</text:span></text:p>
      <text:p text:style-name="P79">Boa tarde/<text:span text:style-name="T119">Bom dia</text:span>, senhor<text:span text:style-name="T119">(a)</text:span> <text:span text:style-name="T119">Fulano(a)!</text:span></text:p>
      <text:p text:style-name="P39"><text:span text:style-name="T91">Na condição de presidente da Comissão de Processo Administrativo Disciplinar, designada pela Portaria nº </text:span><text:span text:style-name="T92">xxx</text:span><text:span text:style-name="T91">/IFAL, de </text:span><text:span text:style-name="T92">xx</text:span><text:span text:style-name="T91"> de </text:span><text:span text:style-name="T92">xxxxxxxxx</text:span><text:span text:style-name="T91"> de 202</text:span><text:span text:style-name="T92">x</text:span><text:span text:style-name="T91">, do Corregedor deste Instituto, publicada no Boletim de Serviços nº </text:span><text:span text:style-name="T92">xxx</text:span><text:span text:style-name="T91">/202</text:span><text:span text:style-name="T92">x</text:span><text:span text:style-name="T91">, de </text:span><text:span text:style-name="T92">xx</text:span><text:span text:style-name="T91"> de </text:span><text:span text:style-name="T92">xxxxxxxx</text:span><text:span text:style-name="T91"> de 202</text:span><text:span text:style-name="T92">x</text:span><text:span text:style-name="T91">, incumbida de apurar eventuais responsabilidades administrativas descritas no processo nº 23041.</text:span><text:span text:style-name="T92">xxxxxx</text:span><text:span text:style-name="T91">/202</text:span><text:span text:style-name="T92">x</text:span><text:span text:style-name="T91">-</text:span><text:span text:style-name="T92">xx</text:span><text:span text:style-name="T91">, e tendo em vista o disposto no art. 156 da Lei nº 8.112/90, COMUNICO que foi enviada ao</text:span><text:span text:style-name="T93">(</text:span><text:span text:style-name="T91">s</text:span><text:span text:style-name="T93">)</text:span><text:span text:style-name="T91"> e-mail</text:span><text:span text:style-name="T93">(</text:span><text:span text:style-name="T91">s</text:span><text:span text:style-name="T93">)</text:span><text:span text:style-name="T91"> </text:span><text:a xlink:type="simple" xlink:href="mailto:fulanoa@ifal.edu.br" text:style-name="Internet_20_link" text:visited-style-name="Visited_20_Internet_20_Link"><text:span text:style-name="T92">fulanoa</text:span><text:span text:style-name="T93">detal</text:span><text:span text:style-name="T91">@ifal.edu.br</text:span></text:a><text:span text:style-name="T91"> </text:span><text:span text:style-name="T92">(institucional)</text:span><text:span text:style-name="T91"> </text:span><text:span text:style-name="T88">e </text:span><text:a xlink:type="simple" xlink:href="mailto:fulanoa@gmail.com" text:style-name="Internet_20_link" text:visited-style-name="Visited_20_Internet_20_Link"><text:span text:style-name="T89">fulanoa</text:span><text:span text:style-name="T90">detal</text:span><text:span text:style-name="T88">@</text:span><text:span text:style-name="T89">gmail</text:span><text:span text:style-name="T88">.com</text:span></text:a><text:span text:style-name="T88"> </text:span><text:span text:style-name="T89">(pessoal, se houver)</text:span><text:span text:style-name="T91"> a Notificação Prévia, assim como o referido processo, que seguem também por este canal de comunicação.</text:span></text:p>
      <text:p text:style-name="P32">Solicito confirmação do recebimento desta mensagem e do e-mail remetido, garantindo, assim, o seu direito ao contraditório e à ampla defesa.</text:p>
      <text:p text:style-name="P32">Em tempo, aproveito para pedir sua ciência dentro do Sipac, a fim de que possa acompanhar em tempo real todos os atos da supracitada comissão.</text:p>
      <text:p text:style-name="P76">*Em caso de dúvidas, estou à disposição!*</text:p>
      <text:p text:style-name="P30"><text:span text:style-name="T78"/></text:p>
      <text:p text:style-name="P85"><text:span text:style-name="T72">1. </text:span><text:span text:style-name="T69">VERIFICAR SE O(A) SERVIDOR(A) DEIXA MARCADA A VISUALIZAÇÃO D</text:span><text:span text:style-name="T76">A</text:span><text:span text:style-name="T69"> MENSAGEM, COM A INDICAÇÃO DO </text:span><text:span text:style-name="T133">AZUL.</text:span><text:span text:style-name="T69"> CASO NÃO DEIXE, TENTAR </text:span><text:span text:style-name="T74">LIGAR</text:span><text:span text:style-name="T69">, MANDA</text:span><text:span text:style-name="T74">R</text:span><text:span text:style-name="T69"> SMS. PEDIR AOS MEMBROS DA CPAD </text:span><text:span text:style-name="T70">QUE </text:span><text:span text:style-name="T69">TAMBÉM LIG</text:span><text:span text:style-name="T70">UEM. ENFIM,</text:span><text:span text:style-name="T69"> </text:span><text:span text:style-name="T71">SER EFETIVO N</text:span><text:span text:style-name="T75">ESSE</text:span><text:span text:style-name="T69"> CONTATO. </text:span></text:p>
      <text:p text:style-name="P86"><text:span text:style-name="T72">2. NÃO CONSEGUINDO POR MEIOS VIRTUAIS, LEVAR A NOTIFICAÇÃO PRÉVIA PESSOALMENTE AO(À) ACUSADO(A). </text:span><text:span text:style-name="T73">IDENTIFICAR O ENDEREÇO RESIDENCIAL NO PROCESSO. SE POR VENTURA NÃO HOUVER, PEDIR À CORREGEDORIA POR MEMORANDO ELETRÔNICO.</text:span></text:p>
      <text:p text:style-name="P87"><text:span text:style-name="T129">3. </text:span><text:span text:style-name="T131">NÃO HAVENDO</text:span> A CONFIRMAÇÃO DA CIÊNCIA DO(A) ACUSADO(A), NÃO SERÁ POSSÍVEL DAR CONTINUIDADE ÀS PRÓXIMAS FASES DO PAD.</text:p>
      <text:p text:style-name="P74"><text:span text:style-name="T129">4. </text:span>POR FIM, HÁ O EDITAL PARA NOTIFICAR O(A) ACUSADO(A)...PRÓXIMO MODELO!</text:p>
      <text:p text:style-name="P44"/>
      <text:p text:style-name="P75"><text:span text:style-name="T129">5. </text:span>SE CHEGAR A ESSA POSSIBILIDADE, PEDIR ORIENTAÇÕES AO CORREGEDOR!</text:p>
      <text:p text:style-name="P44"/>
      <text:p text:style-name="P100"><text:soft-page-break/><text:span text:style-name="T103">Modelo de </text:span><text:span text:style-name="T104">n</text:span><text:span text:style-name="T103">otificação por </text:span><text:span text:style-name="T104">e</text:span><text:span text:style-name="T103">dital – servidor em local incerto e não sabido: </text:span><text:span text:style-name="T123">(ÚLTIMO </text:span><text:span text:style-name="T124">RECURSO)</text:span></text:p>
      <text:p text:style-name="P13"/>
      <text:p text:style-name="P13"/>
      <text:p text:style-name="P55"/>
      <text:p text:style-name="P56">EDITAL DE NOTIFICAÇÃO</text:p>
      <text:p text:style-name="P51"/>
      <text:p text:style-name="P51"/>
      <text:p text:style-name="P53"/>
      <text:p text:style-name="P54"><text:span text:style-name="T9">O(A) </text:span><text:span text:style-name="T8">presidente da Comissão de </text:span><text:span text:style-name="T10">Processo Administrativo Disciplinar designada pela Portaria nº xxxx/IFAL, de xx de xxxxxxxxxxx de 202x, d</text:span><text:span text:style-name="T11">o Corregedor do Ifal</text:span><text:span text:style-name="T10">, publicada no Boletim de Serviços nº xxx/202x, de xx de xxxxxxxxxxxxx de 202x, incumbida de apurar eventuais responsabilidades administrativas descritas no processo nº 23041.xxxxxx/202x-xx</text:span>, no uso de suas atribuições e tendo em vista o disposto no caput do artigo 156 da Lei nº 8.112, de 11 de dezembro de 1990, combinado com o art. art. 256 do Código de Processo Civil, NOTIFICA, pelo presente edital, por se encontrar em local incerto e não sabido, o Sr<text:span text:style-name="T48">(a)</text:span>. ____________________________, CPF <text:span text:style-name="T48">nº</text:span>_____________________, sobre sua condição de acusado<text:span text:style-name="T67">(a)</text:span> nos autos do <text:span text:style-name="T67">supracitado p</text:span>rocesso, intimando-o(a) a <text:span text:style-name="T66">responder</text:span>, no prazo <text:span text:style-name="T68">de 05 (cinco) dias</text:span>, <text:span text:style-name="T48">ao </text:span><text:span text:style-name="T66">(correio eletrônico da CPAD)</text:span>, a fim de tomar ciência dos fatos apurados.</text:p>
      <text:p text:style-name="P54">Os autos podem ser consultados <text:span text:style-name="T61">no Sipac.</text:span></text:p>
      <text:p text:style-name="P52"/>
      <text:p text:style-name="P52"/>
      <text:p text:style-name="P52"/>
      <text:p text:style-name="P8">ASSINATURA DO<text:span text:style-name="T107">(A)</text:span> PRESIDENTE DA COMISSÃO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0" style:display-name="ListLabel 100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1" fo:font-size="12pt" fo:font-weight="bold" officeooo:rsid="009d93a7" officeooo:paragraph-rsid="009d93a7" fo:background-color="#ffff00" style:font-size-asian="12pt" style:font-weight-asian="bold" style:font-size-complex="12pt" style:font-weight-complex="bold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footer>
        <text:h text:style-name="MP1" text:outline-level="1"/>
      </style:footer>
    </style:master-page>
    <style:master-page style:name="Converted11" style:page-layout-name="Mpm3" draw:style-name="Mdp1">
      <style:header>
        <text:p text:style-name="MP2">Manual Prático de PAD</text:p>
        <text:p text:style-name="MP3"/>
      </style:header>
      <style:footer>
        <text:h text:style-name="Footer" text:outline-level="1"/>
      </style:footer>
    </style:master-page>
    <style:master-page style:name="Converted12" style:page-layout-name="Mpm3" draw:style-name="Mdp1">
      <style:header>
        <text:p text:style-name="MP2"/>
        <text:p text:style-name="MP3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5H31M54S</meta:editing-duration>
    <meta:editing-cycles>199</meta:editing-cycles>
    <meta:generator>LibreOffice/24.2.0.3$Windows_X86_64 LibreOffice_project/da48488a73ddd66ea24cf16bbc4f7b9c08e9bea1</meta:generator>
    <dc:date>2024-02-13T09:17:20.648000000</dc:date>
    <meta:print-date>2019-09-24T14:09:25.270000000</meta:print-date>
    <meta:document-statistic meta:table-count="0" meta:image-count="0" meta:object-count="0" meta:page-count="6" meta:paragraph-count="65" meta:word-count="1478" meta:character-count="9778" meta:non-whitespace-character-count="8352"/>
  </office:meta>
</office:document-meta>
</file>