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997cm" fo:margin-top="0cm" fo:margin-bottom="0.353cm" style:contextual-spacing="false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c9211e" loext:opacity="100%" style:font-name="Calibri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style:font-size-asian="12pt" style:font-name-complex="Calibri2" style:font-size-complex="12pt"/>
    </style:style>
    <style:style style:name="P7" style:family="paragraph" style:parent-style-name="Standard">
      <style:paragraph-properties fo:margin-left="0cm" fo:margin-right="0.997cm" fo:text-align="justify" style:justify-single-word="false" fo:text-indent="2cm" style:auto-text-indent="false"/>
      <style:text-properties style:font-name="Calibri2" fo:font-size="12pt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0000" loext:opacity="100%" style:font-name="Calibri2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officeooo:paragraph-rsid="002a2c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2" fo:font-size="12pt" officeooo:paragraph-rsid="002c01b3" style:font-size-asian="12pt" style:font-name-complex="Calibri2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Calibri2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2c01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81d41a" loext:char-shading-value="0" style:font-weight-asian="bold" style:font-weight-complex="bold"/>
    </style:style>
    <style:style style:name="T3" style:family="text">
      <style:text-properties fo:font-weight="bold" officeooo:rsid="0029f2d4" fo:background-color="#81d41a" loext:char-shading-value="0" style:font-weight-asian="bold" style:font-weight-complex="bold"/>
    </style:style>
    <style:style style:name="T4" style:family="text">
      <style:text-properties style:font-name-asian="Calibri2"/>
    </style:style>
    <style:style style:name="T5" style:family="text">
      <style:text-properties style:font-name-asian="Calibri2" style:font-name-complex="Calibri2"/>
    </style:style>
    <style:style style:name="T6" style:family="text">
      <style:text-properties officeooo:rsid="0028f022" style:font-name-asian="Calibri2"/>
    </style:style>
    <style:style style:name="T7" style:family="text">
      <style:text-properties officeooo:rsid="002c6898" style:font-name-asian="Calibri2"/>
    </style:style>
    <style:style style:name="T8" style:family="text">
      <style:text-properties style:font-name-complex="Calibri2"/>
    </style:style>
    <style:style style:name="T9" style:family="text">
      <style:text-properties officeooo:rsid="0020eda7" style:font-name-complex="Calibri2"/>
    </style:style>
    <style:style style:name="T10" style:family="text">
      <style:text-properties officeooo:rsid="0021f9d6" style:font-name-complex="Calibri2"/>
    </style:style>
    <style:style style:name="T11" style:family="text">
      <style:text-properties officeooo:rsid="002a2c38" style:font-name-complex="Calibri2"/>
    </style:style>
    <style:style style:name="T12" style:family="text">
      <style:text-properties officeooo:rsid="002c01b3" style:font-name-complex="Calibri2"/>
    </style:style>
    <style:style style:name="T13" style:family="text">
      <style:text-properties fo:font-style="italic" style:font-style-asian="italic" style:font-name-complex="Calibri2" style:font-style-complex="italic"/>
    </style:style>
    <style:style style:name="T14" style:family="text">
      <style:text-properties fo:color="#c9211e" loext:opacity="100%" style:font-name-complex="Calibri2"/>
    </style:style>
    <style:style style:name="T15" style:family="text">
      <style:text-properties fo:color="#c9211e" loext:opacity="100%" officeooo:rsid="001fbeaa" style:font-name-complex="Calibri2"/>
    </style:style>
    <style:style style:name="T16" style:family="text">
      <style:text-properties fo:color="#c9211e" loext:opacity="100%" officeooo:rsid="002a2c38" style:font-name-complex="Calibri2"/>
    </style:style>
    <style:style style:name="T17" style:family="text">
      <style:text-properties fo:color="#c9211e" loext:opacity="100%" fo:font-style="italic" style:font-style-asian="italic" style:font-name-complex="Calibri2" style:font-style-complex="italic"/>
    </style:style>
    <style:style style:name="T18" style:family="text">
      <style:text-properties fo:color="#c9211e" loext:opacity="100%" fo:background-color="#ffff00" loext:char-shading-value="0" style:font-name-complex="Calibri2"/>
    </style:style>
    <style:style style:name="T19" style:family="text">
      <style:text-properties fo:color="#c9211e" loext:opacity="100%" officeooo:rsid="001fbeaa" fo:background-color="#ffff00" loext:char-shading-value="0" style:font-name-complex="Calibri2"/>
    </style:style>
    <style:style style:name="T20" style:family="text">
      <style:text-properties fo:color="#c9211e" loext:opacity="100%" fo:font-weight="bold" officeooo:rsid="002a2c38" style:font-weight-asian="bold" style:font-name-complex="Calibri2" style:font-weight-complex="bold"/>
    </style:style>
    <style:style style:name="T21" style:family="text">
      <style:text-properties fo:color="#c9211e" loext:opacity="100%" fo:font-weight="bold" officeooo:rsid="001fbeaa" style:font-weight-asian="bold" style:font-name-complex="Calibri2" style:font-weight-complex="bold"/>
    </style:style>
    <style:style style:name="T22" style:family="text">
      <style:text-properties fo:color="#c9211e" loext:opacity="100%" style:text-underline-style="solid" style:text-underline-width="auto" style:text-underline-color="font-color" fo:font-weight="bold" officeooo:rsid="002a2c38" style:font-weight-asian="bold" style:font-name-complex="Calibri2" style:font-weight-complex="bold"/>
    </style:style>
    <style:style style:name="T23" style:family="text">
      <style:text-properties officeooo:rsid="0028f022"/>
    </style:style>
    <style:style style:name="T24" style:family="text">
      <style:text-properties officeooo:rsid="002a2c38"/>
    </style:style>
    <style:style style:name="T25" style:family="text">
      <style:text-properties fo:color="#3465a4" loext:opacity="100%" officeooo:rsid="002a2c38" style:font-name-complex="Calibri2"/>
    </style:style>
    <style:style style:name="T26" style:family="text">
      <style:text-properties fo:color="#3465a4" loext:opacity="100%" officeooo:rsid="001fbeaa" style:font-name-complex="Calibri2"/>
    </style:style>
    <style:style style:name="T27" style:family="text">
      <style:text-properties fo:color="#3465a4" loext:opacity="100%" officeooo:rsid="002dde3d" style:font-name-complex="Calibri2"/>
    </style:style>
    <style:style style:name="T28" style:family="text">
      <style:text-properties fo:color="#3465a4" loext:opacity="100%" style:text-underline-style="solid" style:text-underline-width="auto" style:text-underline-color="font-color" fo:font-weight="bold" officeooo:rsid="002a2c38" style:font-weight-asian="bold" style:font-name-complex="Calibri2" style:font-weight-complex="bold"/>
    </style:style>
    <style:style style:name="T29" style:family="text">
      <style:text-properties fo:color="#3465a4" loext:opacity="100%" fo:font-weight="bold" officeooo:rsid="002a2c38" style:font-weight-asian="bold" style:font-name-complex="Calibri2" style:font-weight-complex="bold"/>
    </style:style>
    <style:style style:name="T30" style:family="text">
      <style:text-properties fo:color="#3465a4" loext:opacity="100%" fo:font-weight="bold" officeooo:rsid="001fbeaa" style:font-weight-asian="bold" style:font-name-complex="Calibri2" style:font-weight-complex="bold"/>
    </style:style>
    <style:style style:name="T31" style:family="text">
      <style:text-properties officeooo:rsid="002c01b3"/>
    </style:style>
    <style:style style:name="T32" style:family="text">
      <style:text-properties fo:color="#ff0000" loext:opacity="100%" style:font-name-complex="Calibri2"/>
    </style:style>
    <style:style style:name="T33" style:family="text">
      <style:text-properties fo:color="#ff0000" loext:opacity="100%" style:text-underline-style="solid" style:text-underline-width="auto" style:text-underline-color="font-color" style:font-name-complex="Calibri2"/>
    </style:style>
    <style:style style:name="T34" style:family="text">
      <style:text-properties fo:color="#ff0000" loext:opacity="100%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35" style:family="text">
      <style:text-properties fo:color="#ff0000" loext:opacity="100%" style:text-underline-style="solid" style:text-underline-width="auto" style:text-underline-color="font-color" fo:font-weight="bold" officeooo:rsid="002c01b3" style:font-weight-asian="bold" style:font-name-complex="Calibri2" style:font-weight-complex="bold"/>
    </style:style>
    <style:style style:name="T36" style:family="text">
      <style:text-properties fo:background-color="transparent" loext:char-shading-value="0"/>
    </style:style>
    <style:style style:name="T37" style:family="text">
      <style:text-properties style:font-name="Calibri2" fo:font-size="12pt" style:font-size-asian="12pt" style:font-name-complex="Calibri2" style:font-size-complex="12pt"/>
    </style:style>
    <style:style style:name="T38" style:family="text">
      <style:text-properties style:font-name="Calibri2" fo:font-size="12pt" officeooo:rsid="002a2c38" style:font-size-asian="12pt" style:font-name-complex="Calibri2" style:font-size-complex="12pt"/>
    </style:style>
    <style:style style:name="T39" style:family="text">
      <style:text-properties style:font-name="Calibri2" fo:font-size="12pt" officeooo:rsid="002c01b3" style:font-size-asian="12pt" style:font-name-complex="Calibri2" style:font-size-complex="12pt"/>
    </style:style>
    <style:style style:name="T40" style:family="text">
      <style:text-properties style:font-name="Calibri2" fo:background-color="transparent" loext:char-shading-value="0"/>
    </style:style>
    <style:style style:name="T41" style:family="text">
      <style:text-properties style:font-name="Calibri2" fo:font-size="12pt" fo:background-color="transparent" loext:char-shading-value="0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PO DE DOCUMENTO: ATA DE DELIBERAÇÃO</text:p>
      <text:p text:style-name="P4"/>
      <text:p text:style-name="P8"><text:span text:style-name="T2">COPIAR </text:span><text:span text:style-name="T3">E COLAR NO SIPAC </text:span><text:span text:style-name="T2">A PARTIR DAQUI: </text:span><text:span text:style-name="T1">ATA DE INSTALAÇÃO E INÍCIO DOS TRABALHOS</text:span></text:p>
      <text:p text:style-name="P5"><text:span text:style-name="T5">Às xxxxxxx horas e xxxxxxxxxxx minutos, do dia xxxxxxxx do mês de xxxxxxxxxxxxxxx do ano de dois mil e vinte e xxxxxxx, em ambiente remoto, reuniu-se a Comissão de Processo Administrativo Disciplinar - rito ordinário -, designada pela Portaria nº xxxx/IFAL, de xx de xxxxxxxxxxx de 202x</text:span><text:span text:style-name="T8">, do Corregedor deste Instituto, publicada no Boletim de Serviços nº xx/202x, de xx de xxxxxxxxxxx de 202x,</text:span><text:span text:style-name="T5"> para instalação e início dos trabalhos relacionados à apuração de </text:span><text:span text:style-name="T8">responsabilidades administrativas </text:span><text:span text:style-name="T5">constantes do processo nº 23041.xxxxxx/202x-xx</text:span><text:span text:style-name="T8">, que DELIBEROU por:</text:span></text:p>
      <text:p text:style-name="P9"><text:span text:style-name="T8">a) Comunicar a instalação e início dos trabalhos desta comissão </text:span><text:span text:style-name="T10">à</text:span><text:span text:style-name="T8"> Corregedor</text:span><text:span text:style-name="T10">ia</text:span><text:span text:style-name="T8">; à Direção-Geral do </text:span><text:span text:style-name="T13">Campus</text:span><text:span text:style-name="T8"> xxxxxxxxxxxxxx </text:span><text:span text:style-name="T14">(enviar ao(à) Diretor(a)-Geral do </text:span><text:span text:style-name="T17">campus</text:span><text:span text:style-name="T14"> –</text:span><text:span text:style-name="T18"> NUNCA AO SETOR)</text:span><text:span text:style-name="T14"> </text:span><text:span text:style-name="T8">e à chefia imediata do(a) servidor(a) </text:span><text:span text:style-name="T15">(</text:span><text:span text:style-name="T19">NUNCA enviar AO SETOR</text:span><text:span text:style-name="T15"> da chefia imediata) </text:span><text:span text:style-name="T21">– </text:span><text:span text:style-name="T20">PARA SERVIDORES LOTADOS EM CAMPUS </text:span><text:span text:style-name="T28">OU</text:span><text:span text:style-name="T16"> </text:span><text:span text:style-name="T25">ao(à) Pró-Reitor(a) de xxxxxxx</text:span><text:span text:style-name="T27">xxxx</text:span><text:span text:style-name="T25">xxx (NUNCA enviar AO SETOR) e à chefia imediata do(a) servidor(a) (NUNCA enviar AO SETOR) </text:span><text:span text:style-name="T29">– PARA SERVIDORES LOTADOS NA REITORIA</text:span><text:span text:style-name="T30">;</text:span></text:p>
      <text:p text:style-name="P5"><text:span text:style-name="T11">b</text:span><text:span text:style-name="T8">) Comunicar, </text:span><text:span text:style-name="T12">ainda,</text:span><text:span text:style-name="T8"> à CGP do </text:span><text:span text:style-name="T13">Campus</text:span><text:span text:style-name="T8"> xxxxxxxxxxxxxxxxx</text:span><text:span text:style-name="T14"> (quando for servidor(a) lotado(a) em </text:span><text:span text:style-name="T17">campus</text:span><text:span text:style-name="T14">)</text:span><text:span text:style-name="T8"> </text:span><text:span text:style-name="T35">OU</text:span><text:span text:style-name="T8"> à DGP </text:span><text:span text:style-name="T14">(quando for servidor(a) lotado(a) na Reitoria) </text:span><text:span text:style-name="T8">sobre a instauração do presente processo administrativo disciplinar, para observância do disposto no art. 172 da Lei nº 8.112/90;</text:span></text:p>
      <text:p text:style-name="P6"><text:span text:style-name="T24">c</text:span>) Notificar previamente o(a) servidor(a) (NOME DO(A) ACUSADO(A)), para acompanhar, na condição de acusado(a), o processo pessoalmente ou por intermédio de procurador, arrolar e reinquirir testemunhas, produzir provas e contraprovas e formular quesitos, quando se tratar de prova pericial, nos termos do art. 156 da Lei nº 8.112/90;</text:p>
      <text:p text:style-name="P12"><text:span text:style-name="T38">d</text:span><text:span text:style-name="T37">) </text:span><text:span text:style-name="T39">I</text:span><text:span text:style-name="T41">ncluir no processo os termos de confirmação, de não impedimento e não suspeição dos membros desta comissão e o cronograma de atividades; e</text:span></text:p>
      <text:p text:style-name="P10"><text:span text:style-name="T31">e) </text:span>Designar o(a) servidor(a) (NOME DO SERVIDOR(A)) para atuar como secretário(a) desta comissão processante, nos termos do art. 149, § 1º, da Lei nº 8.112/90.</text:p>
      <text:p text:style-name="P11"><text:span text:style-name="T4">Nada mais havendo a ser tratado, foi lavrada esta ata que vai assinada pelo</text:span><text:span text:style-name="T6">(a)</text:span><text:span text:style-name="T4"> presidente e pelo</text:span><text:span text:style-name="T7">(a)</text:span><text:span text:style-name="T4">s membro</text:span><text:span text:style-name="T7">(a)</text:span><text:span text:style-name="T4">s.</text:span></text:p>
      <text:p text:style-name="P7"/>
      <text:p text:style-name="P2">ASSINATURA DO<text:span text:style-name="T23">(A)</text:span> PRESIDENTE</text:p>
      <text:p text:style-name="P2">ASSINATURA DO<text:span text:style-name="T31">(A)</text:span> MEMBRO<text:span text:style-name="T31">(A)</text:span></text:p>
      <text:p text:style-name="P1">ASSINATURA DO<text:span text:style-name="T31">(A)</text:span> MEMBRO<text:span text:style-name="T31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text-align="center" style:justify-single-word="false"/>
      <style:text-properties style:font-name="Cambria" fo:font-family="Cambria" style:font-family-generic="roman" style:font-pitch="variable" fo:font-size="36pt" fo:font-weight="bold" style:font-size-asian="36pt" style:font-weight-asian="bold" style:font-name-complex="Cambria" style:font-family-complex="Cambria" style:font-family-generic-complex="roman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997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997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hyphenation-ladder-count="no-limit" fo:keep-with-next="always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.997cm" fo:text-align="justify" style:justify-single-word="false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-asian="Calibri2" style:font-family-asian="Calibri" style:font-family-generic-asian="swiss" style:font-pitch-asian="variable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name-asian="Calibri2" style:font-family-asian="Calibri" style:font-family-generic-asian="swiss" style:font-pitch-asian="variable" style:font-size-asian="10pt" style:font-size-complex="10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80" loext:opacity="100%" style:font-name="Arial1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CENT" style:family="paragraph" style:parent-style-name="Standard">
      <style:paragraph-properties fo:margin-top="0.212cm" fo:margin-bottom="0.635cm" style:contextual-spacing="false" fo:line-height="100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orpo" style:family="paragraph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Tms Rmn" fo:font-family="'Tms Rmn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ms Rmn" style:font-family-complex="'Tms Rm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do_20_Sumário" style:display-name="Cabeçalho do Sumário" style:family="paragraph" style:parent-style-name="Heading_20_1" style:next-style-name="Standard" style:default-outline-level="">
      <style:paragraph-properties fo:margin-top="0.847cm" fo:margin-bottom="0cm" style:contextual-spacing="false" fo:text-align="start" style:justify-single-word="false" fo:keep-together="always" fo:keep-with-next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top="0.212cm" fo:margin-bottom="0.212cm" style:contextual-spacing="false">
        <style:tab-stops>
          <style:tab-stop style:position="16.981cm" style:type="right" style:leader-style="dotted" style:leader-text="."/>
        </style:tab-stops>
      </style:paragraph-properties>
      <style:text-properties fo:text-transform="uppercase" style:font-name="Calibri2" fo:font-family="Calibri" style:font-family-generic="swiss" style:font-pitch="variable" fo:font-size="10pt" fo:font-weight="bold" style:font-size-asian="10pt" style:font-weight-asian="bold" style:font-name-complex="Calibri2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style:font-name="Calibri2" fo:font-family="Calibri" style:font-family-generic="swiss" style:font-pitch="variable" fo:font-size="10pt" style:font-size-asian="10pt" style:font-name-complex="Calibri2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10pt" fo:font-style="italic" style:font-size-asian="10pt" style:font-style-asian="italic" style:font-name-complex="Calibri2" style:font-family-complex="Calibri" style:font-family-generic-complex="swiss" style:font-pitch-complex="variable" style:font-size-complex="10pt" style:font-style-complex="italic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1" style:display-name="Sem Espaçamento1" style:family="paragraph">
      <style:paragraph-properties fo:margin-top="0.353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.353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de_20_texto_20_2" style:display-name="WW-Corpo de texto 2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style:font-name="Calibri2" fo:font-family="Calibri" style:font-family-generic="swiss" style:font-pitch="variable" fo:font-size="9pt" style:font-size-asian="9pt" style:font-name-complex="Calibri2" style:font-family-complex="Calibri" style:font-family-generic-complex="swiss" style:font-pitch-complex="variable" style:font-size-complex="9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imes-Roman" style:font-family-asian="Times-Roman, 'Times New Roman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-Roman" style:font-family-asian="Times-Roman, 'Times New Roman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Título_20_8_20_Char" style:display-name="Título 8 Char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rpo_20_de_20_texto_20_2_20_Char" style:display-name="Corpo de texto 2 Char" style:family="text" style:parent-style-name="Fonte_20_parág._20_padrão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5_20_Char" style:display-name="Título 5 Ch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odapé_20_Char" style:display-name="Rodapé Char" style:family="text">
      <style:text-properties style:font-name-asian="Calibri2" style:font-family-asian="Calibri" style:font-family-generic-asian="swiss" style:font-pitch-asian="variable"/>
    </style:style>
    <style:style style:name="Texto_20_de_20_nota_20_de_20_fim_20_Char" style:display-name="Texto de nota de fim Char" style:family="text">
      <style:text-properties fo:font-size="10pt" style:font-name-asian="Calibri2" style:font-family-asian="Calibri" style:font-family-generic-asian="swiss" style:font-pitch-asian="variable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</meta:initial-creator>
    <meta:creation-date>2020-10-22T12:23:00</meta:creation-date>
    <dc:date>2024-02-13T07:48:59.850000000</dc:date>
    <meta:print-date>2018-05-30T12:01:00</meta:print-date>
    <meta:editing-cycles>58</meta:editing-cycles>
    <meta:editing-duration>PT1H16M59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12" meta:word-count="338" meta:character-count="2247" meta:non-whitespace-character-count="1918"/>
  </office:meta>
</office:document-meta>
</file>