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c9211e" loext:opacity="100%" style:font-name="Calibri2" fo:font-weight="bold" officeooo:rsid="007f00ea" officeooo:paragraph-rsid="007f00ea" fo:background-color="#ffff00" style:font-weight-asian="bold" style:font-weight-complex="bold"/>
    </style:style>
    <style:style style:name="P2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weight="bold" officeooo:paragraph-rsid="01089b1d" style:font-name-asian="Calibri2" style:font-weight-asian="bold" style:font-name-complex="Calibri2" style:font-weight-complex="bold"/>
    </style:style>
    <style:style style:name="P3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weight="bold" officeooo:paragraph-rsid="0106b161" style:font-name-asian="Calibri2" style:font-weight-asian="bold" style:font-name-complex="Calibri2" style:font-weight-complex="bold"/>
    </style:style>
    <style:style style:name="P4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2" style:text-underline-style="none" fo:font-weight="bold" officeooo:paragraph-rsid="01089b1d" style:font-name-asian="Calibri2" style:font-weight-asian="bold" style:font-name-complex="Calibri2" style:font-weight-complex="bold"/>
    </style:style>
    <style:style style:name="P5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2" style:text-underline-style="none" fo:font-weight="bold" officeooo:paragraph-rsid="0106b161" style:font-name-asian="Calibri2" style:font-weight-asian="bold" style:font-name-complex="Calibri2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2" style:text-underline-style="solid" style:text-underline-width="auto" style:text-underline-color="font-color" fo:font-weight="bold" officeooo:rsid="01089b1d" officeooo:paragraph-rsid="01089b1d" style:font-name-asian="Cambria1" style:font-weight-asian="bold" style:font-name-complex="Cambria1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style:font-name="Calibri2" style:text-underline-style="solid" style:text-underline-width="auto" style:text-underline-color="font-color" fo:font-weight="bold" officeooo:paragraph-rsid="00fcf5cc" style:font-name-asian="Cambria1" style:font-weight-asian="bold" style:font-name-complex="Cambria1"/>
    </style:style>
    <style:style style:name="P8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c9211e" loext:opacity="100%" style:text-position="0% 100%" style:font-name="Calibri2" fo:font-weight="normal" officeooo:paragraph-rsid="00fcf5cc" style:font-name-asian="Cambria1" style:font-weight-asian="normal" style:font-name-complex="Cambria1" style:font-weight-complex="normal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2" officeooo:paragraph-rsid="0106b161"/>
    </style:style>
    <style:style style:name="P1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2" fo:font-size="12pt" fo:font-weight="bold" officeooo:paragraph-rsid="00fcf5cc" style:font-name-asian="Cambria1" style:font-size-asian="12pt" style:font-weight-asian="bold" style:font-name-complex="Cambria1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libri2" fo:font-weight="bold" officeooo:paragraph-rsid="01089b1d" style:font-name-asian="Cambria1" style:font-weight-asian="bold" style:font-name-complex="Cambria1"/>
    </style:style>
    <style:style style:name="P12" style:family="paragraph" style:parent-style-name="normal">
      <style:paragraph-properties fo:margin-left="0cm" fo:margin-right="0.997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officeooo:paragraph-rsid="00fcf5cc" style:font-name-asian="Cambria1" style:font-name-complex="Cambria1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officeooo:paragraph-rsid="00fcf5cc" style:font-name-asian="Cambria1" style:font-name-complex="Cambria1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officeooo:paragraph-rsid="01089b1d" style:font-name-asian="Cambria1" style:font-name-complex="Cambria1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officeooo:paragraph-rsid="00fcf5cc" style:font-name-asian="Cambria1" style:font-name-complex="Cambria1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Calibri2" officeooo:rsid="01089b1d" officeooo:paragraph-rsid="01089b1d" style:font-name-asian="Cambria1" style:font-name-complex="Cambria1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fo:font-weight="normal" officeooo:paragraph-rsid="00fcf5cc" style:font-name-asian="Cambria1" style:font-weight-asian="normal" style:font-name-complex="Cambria1" style:font-weight-complex="normal"/>
    </style:style>
    <style:style style:name="P18" style:family="paragraph" style:parent-style-name="normal">
      <style:paragraph-properties fo:margin-left="0cm" fo:margin-right="0.997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fo:font-weight="normal" officeooo:paragraph-rsid="00fcf5cc" style:font-name-asian="Cambria1" style:font-weight-asian="normal" style:font-name-complex="Cambria1" style:font-weight-complex="normal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text-position="0% 100%" style:font-name="Calibri2" fo:font-weight="normal" officeooo:paragraph-rsid="00fcf5cc" style:font-name-asian="Cambria1" style:font-weight-asian="normal" style:font-name-complex="Cambria1" style:font-weight-complex="normal"/>
    </style:style>
    <style:style style:name="P20" style:family="paragraph" style:parent-style-name="normal">
      <style:paragraph-properties fo:margin-left="0cm" fo:margin-right="0.997cm" fo:text-align="justify" style:justify-single-word="false" fo:text-indent="1.251cm" style:auto-text-indent="false"/>
      <style:text-properties style:text-position="0% 100%" style:font-name="Calibri2" fo:font-weight="normal" officeooo:paragraph-rsid="00fcf5cc" style:font-name-asian="Cambria1" style:font-weight-asian="normal" style:font-name-complex="Cambria1"/>
    </style:style>
    <style:style style:name="P21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2" fo:font-size="12pt" fo:font-weight="bold" officeooo:paragraph-rsid="00fcf5cc" style:font-name-asian="Cambria1" style:font-size-asian="12pt" style:font-weight-asian="bold" style:font-name-complex="Cambria1" style:font-size-complex="12pt"/>
    </style:style>
    <style:style style:name="P22" style:family="paragraph" style:parent-style-name="normal">
      <style:paragraph-properties fo:margin-left="0cm" fo:margin-right="0.997cm" fo:margin-top="0cm" fo:margin-bottom="0cm" style:contextual-spacing="false" fo:line-height="100%" fo:text-align="justify" style:justify-single-word="false" fo:text-indent="1.251cm" style:auto-text-indent="false"/>
      <style:text-properties style:text-position="0% 100%" style:font-name="Calibri2" fo:font-weight="normal" officeooo:paragraph-rsid="010d9cc2" style:font-name-asian="Cambria1" style:font-weight-asian="normal" style:font-name-complex="Cambria1" style:font-weight-complex="normal"/>
    </style:style>
    <style:style style:name="P23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weight="bold" officeooo:paragraph-rsid="010d9cc2" style:font-name-asian="Calibri2" style:font-weight-asian="bold" style:font-name-complex="Calibri2" style:font-weight-complex="bold"/>
    </style:style>
    <style:style style:name="P24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position="0% 100%" style:font-name="Calibri2" style:text-underline-style="none" fo:font-weight="bold" officeooo:paragraph-rsid="010d9cc2" style:font-name-asian="Calibri2" style:font-weight-asian="bold" style:font-name-complex="Calibri2" style:font-weight-complex="bold"/>
    </style:style>
    <style:style style:name="T1" style:family="text">
      <style:text-properties style:text-position="0% 100%" style:font-name-asian="Cambria1" style:font-name-complex="Cambria1"/>
    </style:style>
    <style:style style:name="T2" style:family="text">
      <style:text-properties style:text-position="0% 100%" officeooo:rsid="0106b161" style:font-name-asian="Cambria1" style:font-name-complex="Cambria1"/>
    </style:style>
    <style:style style:name="T3" style:family="text">
      <style:text-properties style:text-position="0% 100%" officeooo:rsid="010b0148" style:font-name-asian="Cambria1" style:font-name-complex="Cambria1"/>
    </style:style>
    <style:style style:name="T4" style:family="text">
      <style:text-properties style:text-position="0% 100%" fo:font-style="italic" style:font-name-asian="Cambria1" style:font-style-asian="italic" style:font-name-complex="Cambria1"/>
    </style:style>
    <style:style style:name="T5" style:family="text">
      <style:text-properties style:text-position="0% 100%" fo:font-style="italic" officeooo:rsid="0106b161" style:font-name-asian="Cambria1" style:font-style-asian="italic" style:font-name-complex="Cambria1"/>
    </style:style>
    <style:style style:name="T6" style:family="text">
      <style:text-properties style:text-position="0% 100%" fo:font-style="italic" officeooo:rsid="010b0148" style:font-name-asian="Cambria1" style:font-style-asian="italic" style:font-name-complex="Cambria1"/>
    </style:style>
    <style:style style:name="T7" style:family="text">
      <style:text-properties style:text-position="0% 100%" fo:font-size="12pt" style:font-name-asian="Calibri2" style:font-size-asian="12pt" style:font-name-complex="Calibri2" style:font-size-complex="12pt"/>
    </style:style>
    <style:style style:name="T8" style:family="text">
      <style:text-properties style:text-position="0% 100%" fo:font-size="12pt" officeooo:rsid="00a5ca9a" style:font-name-asian="Calibri2" style:font-size-asian="12pt" style:font-name-complex="Calibri2" style:font-size-complex="12pt"/>
    </style:style>
    <style:style style:name="T9" style:family="text">
      <style:text-properties style:text-position="0% 100%" fo:font-size="12pt" officeooo:rsid="0093c2ce" style:font-name-asian="Calibri2" style:font-size-asian="12pt" style:font-name-complex="Calibri2" style:font-size-complex="12pt"/>
    </style:style>
    <style:style style:name="T10" style:family="text">
      <style:text-properties style:text-position="0% 100%" fo:font-size="12pt" officeooo:rsid="0093b017" style:font-name-asian="Calibri2" style:font-size-asian="12pt" style:font-name-complex="Calibri2" style:font-size-complex="12pt"/>
    </style:style>
    <style:style style:name="T11" style:family="text">
      <style:text-properties style:text-position="0% 100%" fo:font-size="12pt" officeooo:rsid="00ad6909" style:font-name-asian="Calibri2" style:font-size-asian="12pt" style:font-name-complex="Calibri2" style:font-size-complex="12pt"/>
    </style:style>
    <style:style style:name="T12" style:family="text">
      <style:text-properties style:text-position="0% 100%" fo:font-size="12pt" officeooo:rsid="010b0148" style:font-name-asian="Calibri2" style:font-size-asian="12pt" style:font-name-complex="Calibri2" style:font-size-complex="12pt"/>
    </style:style>
    <style:style style:name="T13" style:family="text">
      <style:text-properties style:text-position="0% 100%" fo:font-size="12pt" style:font-name-asian="Cambria1" style:font-size-asian="12pt" style:font-name-complex="Calibri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officeooo:rsid="0093c2ce" style:text-blinking="false" fo:background-color="#ffffff" loext:char-shading-value="0" style:font-name-asian="Calibri2" style:font-size-asian="12pt" style:font-name-complex="Calibri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officeooo:rsid="00afd840" style:text-blinking="false" fo:background-color="#ffffff" loext:char-shading-value="0" style:font-name-asian="Calibri2" style:font-size-asian="12pt" style:font-name-complex="Calibri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93c2ce" style:text-blinking="false" fo:background-color="#ffffff" loext:char-shading-value="0" style:font-name-asian="Calibri2" style:font-size-asian="12pt" style:font-name-complex="Calibri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afd840" style:text-blinking="false" fo:background-color="#ffffff" loext:char-shading-value="0" style:font-name-asian="Calibri2" style:font-size-asian="12pt" style:font-name-complex="Calibri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style:text-underline-style="none" officeooo:rsid="0093c2ce" style:text-blinking="false" fo:background-color="#ffffff" loext:char-shading-value="0" style:font-name-asian="Calibri2" style:font-size-asian="12pt" style:font-name-complex="Calibri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style:text-underline-style="none" officeooo:rsid="00afd840" style:text-blinking="false" fo:background-color="#ffffff" loext:char-shading-value="0" style:font-name-asian="Calibri2" style:font-size-asian="12pt" style:font-name-complex="Calibri2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93c2ce" style:text-blinking="false" fo:background-color="#ffffff" loext:char-shading-value="0" style:font-name-asian="Calibri2" style:font-size-asian="12pt" style:font-name-complex="Calibri2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afd840" style:text-blinking="false" fo:background-color="#ffffff" loext:char-shading-value="0" style:font-name-asian="Calibri2" style:font-size-asian="12pt" style:font-name-complex="Calibri2" style:font-size-complex="12pt"/>
    </style:style>
    <style:style style:name="T22" style:family="text">
      <style:text-properties officeooo:rsid="00fe55a7"/>
    </style:style>
    <style:style style:name="T23" style:family="text">
      <style:text-properties officeooo:rsid="01032f92"/>
    </style:style>
    <style:style style:name="T24" style:family="text">
      <style:text-properties officeooo:rsid="01089b1d"/>
    </style:style>
    <style:style style:name="T25" style:family="text">
      <style:text-properties fo:font-size="12pt" style:font-size-asian="12pt" style:font-name-complex="Calibri2" style:font-size-complex="12pt"/>
    </style:style>
    <style:style style:name="T26" style:family="text">
      <style:text-properties fo:font-size="12pt" style:font-name-asian="Calibri2" style:font-size-asian="12pt" style:font-name-complex="Calibri2" style:font-size-complex="12pt"/>
    </style:style>
    <style:style style:name="T27" style:family="text">
      <style:text-properties fo:font-size="12pt" officeooo:rsid="00a5ca9a" style:font-name-asian="Calibri2" style:font-size-asian="12pt" style:font-name-complex="Calibri2" style:font-size-complex="12pt"/>
    </style:style>
    <style:style style:name="T28" style:family="text">
      <style:text-properties fo:font-size="12pt" officeooo:rsid="0093c2ce" style:font-name-asian="Calibri2" style:font-size-asian="12pt" style:font-name-complex="Calibri2" style:font-size-complex="12pt"/>
    </style:style>
    <style:style style:name="T29" style:family="text">
      <style:text-properties fo:font-size="12pt" officeooo:rsid="0093b017" style:font-name-asian="Calibri2" style:font-size-asian="12pt" style:font-name-complex="Calibri2" style:font-size-complex="12pt"/>
    </style:style>
    <style:style style:name="T30" style:family="text">
      <style:text-properties fo:font-size="12pt" officeooo:rsid="00ad6909" style:font-name-asian="Calibri2" style:font-size-asian="12pt" style:font-name-complex="Calibri2" style:font-size-complex="12pt"/>
    </style:style>
    <style:style style:name="T31" style:family="text">
      <style:text-properties fo:font-size="12pt" officeooo:rsid="01089b1d" style:font-name-asian="Calibri2" style:font-size-asian="12pt" style:font-name-complex="Calibri2" style:font-size-complex="12pt"/>
    </style:style>
    <style:style style:name="T32" style:family="text">
      <style:text-properties fo:font-size="12pt" officeooo:rsid="010a7a82" style:font-name-asian="Calibri2" style:font-size-asian="12pt" style:font-name-complex="Calibri2" style:font-size-complex="12pt"/>
    </style:style>
    <style:style style:name="T33" style:family="text">
      <style:text-properties fo:font-size="12pt" officeooo:rsid="010b0148" style:font-name-asian="Calibri2" style:font-size-asian="12pt" style:font-name-complex="Calibri2" style:font-size-complex="12pt"/>
    </style:style>
    <style:style style:name="T34" style:family="text">
      <style:text-properties fo:color="#c9211e" loext:opacity="100%" style:text-underline-style="solid" style:text-underline-width="auto" style:text-underline-color="font-color"/>
    </style:style>
    <style:style style:name="T35" style:family="text">
      <style:text-properties fo:color="#c9211e" loext:opacity="100%" style:text-underline-style="solid" style:text-underline-width="auto" style:text-underline-color="font-color" officeooo:rsid="01089b1d"/>
    </style:style>
    <style:style style:name="T36" style:family="text">
      <style:text-properties officeooo:rsid="010a7a82"/>
    </style:style>
    <style:style style:name="T37" style:family="text">
      <style:text-properties officeooo:rsid="010b0148"/>
    </style:style>
    <style:style style:name="T38" style:family="text">
      <style:text-properties officeooo:rsid="010c3f00"/>
    </style:style>
    <style:style style:name="T39" style:family="text">
      <style:text-properties officeooo:rsid="010d9c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o de <text:span text:style-name="T22">a</text:span>ta de <text:span text:style-name="T22">d</text:span>eliberação – <text:span text:style-name="T22">d</text:span>eferimento de <text:span text:style-name="T22">p</text:span>rorrogação de <text:span text:style-name="T22">p</text:span>razo para <text:span text:style-name="T22">a</text:span>presentação de <text:span text:style-name="T22">d</text:span>efesa:</text:p>
      <text:p text:style-name="P6"/>
      <text:p text:style-name="P11"><text:span text:style-name="T35">TIPO DE DOCUMENTO: </text:span><text:span text:style-name="T34">ATA DE DELIBERAÇÃO</text:span></text:p>
      <text:p text:style-name="P12"/>
      <text:p text:style-name="P12"/>
      <text:p text:style-name="P13"><text:tab/></text:p>
      <text:p text:style-name="P14"><text:span text:style-name="T26">Às </text:span><text:span text:style-name="T27">xxxxxxx horas</text:span><text:span text:style-name="T26">, do </text:span><text:span text:style-name="T32">dia </text:span><text:span text:style-name="T27">xxxxxxxxxxxxxx (por extenso)</text:span><text:span text:style-name="T28"> de </text:span><text:span text:style-name="T27">xxxxxxxxxxxxxxx (mês por extenso)</text:span><text:span text:style-name="T28"> do ano de dois mil e vinte e x</text:span><text:span text:style-name="T33">xxx</text:span><text:span text:style-name="T28">xxxxxx</text:span><text:span text:style-name="T26">, </text:span><text:span text:style-name="T29">em ambiente remoto</text:span><text:span text:style-name="T26">, reuni</text:span><text:span text:style-name="T30">ram</text:span><text:span text:style-name="T26">-se </text:span><text:bookmark text:name="docs-internal-guid-3ac7e1d1-7fff-2fc5-fd9a-d13bc875867b1"/><text:span text:style-name="T18"> </text:span><text:span text:style-name="T19">(NOME DO PRESIDENTE), (NOME DO MEMBRO/SECRETÁRIO) E (NOME DO MEMBRO)</text:span><text:span text:style-name="T20">, respectivamente, presidente e membros da Comissão de Processo Administrativo Disciplinar nº 23041.</text:span><text:span text:style-name="T21">xxxxxx</text:span><text:span text:style-name="T20">/202</text:span><text:span text:style-name="T21">x</text:span><text:span text:style-name="T20">-</text:span><text:span text:style-name="T21">xx</text:span><text:span text:style-name="T25">, que </text:span><text:span text:style-name="T26">DELIBEROU por:</text:span></text:p>
      <text:p text:style-name="P14"><text:span text:style-name="T31">a)</text:span> deferir o pedido de prorrogação de prazo para apresentação de defesa, tendo em vista o que dispõe o § 3º do art. 161 da Lei nº 8.112/90;</text:p>
      <text:p text:style-name="P16">b) comunicar ao indiciado(a) sobre a decisão desta CPAD.</text:p>
      <text:p text:style-name="P13"/>
      <text:p text:style-name="P15">Nada mais havendo a ser tratado, foi lavrad<text:span text:style-name="T36">a</text:span> <text:span text:style-name="T36">a</text:span> presente <text:span text:style-name="T36">ata</text:span> que vai assinad<text:span text:style-name="T36">a</text:span> pelo<text:span text:style-name="T24">(a)</text:span> presidente e pelo<text:span text:style-name="T38">(a)</text:span>s membro<text:span text:style-name="T38">(a)</text:span>s.</text:p>
      <text:p text:style-name="P15"/>
      <text:p text:style-name="P17"/>
      <text:p text:style-name="P19"/>
      <text:p text:style-name="P8"/>
      <text:p text:style-name="P2">ASSINATURA DO<text:span text:style-name="T38">(A)</text:span> PRESIDENTE</text:p>
      <text:p text:style-name="P2"/>
      <text:p text:style-name="P2">ASSINATURA DO<text:span text:style-name="T38">(A)</text:span> MEMBRO<text:span text:style-name="T38">(A)</text:span></text:p>
      <text:p text:style-name="P4"/>
      <text:p text:style-name="P4">ASSINATURA DO<text:span text:style-name="T38">(A)</text:span> MEMBRO<text:span text:style-name="T38">(A)</text:span></text:p>
      <text:p text:style-name="P18"/>
      <text:p text:style-name="P10"><text:bookmark text:name="_heading=h.2lwamvv"/>Modelo de <text:span text:style-name="T23">a</text:span>ta de <text:span text:style-name="T23">d</text:span>eliberação – <text:span text:style-name="T23">d</text:span>eclaração de revelia:</text:p>
      <text:p text:style-name="P20"><text:bookmark text:name="_heading=h.111kx3o"/></text:p>
      <text:p text:style-name="P7"><text:span text:style-name="T24">TIPO DE DOCUMENTO: </text:span>ATA DE DELIBERAÇÃO</text:p>
      <text:p text:style-name="P13"/>
      <text:p text:style-name="P13"/>
      <text:p text:style-name="P13"><text:tab/></text:p>
      <text:p text:style-name="P9"><text:span text:style-name="T7">Às </text:span><text:span text:style-name="T8">xxxxxxx horas</text:span><text:span text:style-name="T7">, do </text:span><text:span text:style-name="T12">dia </text:span><text:span text:style-name="T8">xxxxxxxxxxxxxx (por extenso)</text:span><text:span text:style-name="T9"> de </text:span><text:span text:style-name="T8">xxxxxxxxxxxxxxx (por extenso)</text:span><text:span text:style-name="T9"> do ano de dois mil e vinte e xxxx</text:span><text:span text:style-name="T12">xxx</text:span><text:span text:style-name="T9">xxx</text:span><text:span text:style-name="T7">, </text:span><text:span text:style-name="T10">em ambiente remoto</text:span><text:span text:style-name="T7">, reuni</text:span><text:span text:style-name="T11">ram</text:span><text:span text:style-name="T7">-se </text:span><text:bookmark text:name="docs-internal-guid-3ac7e1d1-7fff-2fc5-fd9a-d13bc875867b"/><text:span text:style-name="T14"> </text:span><text:span text:style-name="T15">(NOME DO PRESIDENTE), (NOME DO MEMBRO/SECRETÁRIO) E (NOME DO MEMBRO)</text:span><text:span text:style-name="T16">, respectivamente, presidente e membros da Comissão de Processo Administrativo Disciplinar nº 23041.</text:span><text:span text:style-name="T17">xxxxxx</text:span><text:span text:style-name="T16">/202</text:span><text:span text:style-name="T17">x</text:span><text:span text:style-name="T16">-</text:span><text:span text:style-name="T17">xx</text:span><text:span text:style-name="T13">, </text:span><text:span text:style-name="T1">tendo se encerrado no dia _____ o prazo legal para apresentação de defesa por parte do</text:span><text:span text:style-name="T2">(a)</text:span><text:span text:style-name="T1"> servidor</text:span><text:span text:style-name="T2">(a)</text:span><text:span text:style-name="T1"> </text:span><text:span text:style-name="T3">Fulano(a) de Tal</text:span><text:span text:style-name="T1"> (</text:span><text:span text:style-name="T4">ou tendo em vista que a peça de defesa, apresentada pelo</text:span><text:span text:style-name="T5">(a)</text:span><text:span text:style-name="T4"> servidor</text:span><text:span text:style-name="T5">(a)</text:span><text:span text:style-name="T4"> </text:span><text:span text:style-name="T6">Fulano(a) de Tal</text:span><text:span text:style-name="T4">, não contém elementos suficientes para contrapor os fatos a ele</text:span><text:span text:style-name="T5">(a)</text:span><text:span text:style-name="T4"> imputados</text:span><text:span text:style-name="T1">), DELIBEROU-SE: declarar sua revelia e comunicar o fato à </text:span><text:span text:style-name="T2">Corregedoria</text:span><text:span text:style-name="T1">, a fim de solicitar a designação de defensor dativo, consoante o disposto no § 1º do art. 164 da Lei nº 8.112/90.</text:span></text:p>
      <text:p text:style-name="P15"/>
      <text:p text:style-name="P15">Nada mais havendo a ser tratado, foi lavrad<text:span text:style-name="T37">a</text:span> <text:span text:style-name="T37">a</text:span> presente <text:span text:style-name="T37">ata</text:span> que vai assinad<text:span text:style-name="T37">a</text:span> pelo<text:span text:style-name="T39">(a)</text:span> presidente e pelo<text:span text:style-name="T39">(a)</text:span>s membro<text:span text:style-name="T39">(a)</text:span>s.</text:p>
      <text:p text:style-name="P15"/>
      <text:p text:style-name="P15"/>
      <text:p text:style-name="P17"/>
      <text:p text:style-name="P23">ASSINATURA DO<text:span text:style-name="T38">(A)</text:span> PRESIDENTE</text:p>
      <text:p text:style-name="P23"/>
      <text:p text:style-name="P23">ASSINATURA DO<text:span text:style-name="T38">(A)</text:span> MEMBRO<text:span text:style-name="T38">(A)</text:span></text:p>
      <text:p text:style-name="P24"/>
      <text:p text:style-name="P24">ASSINATURA DO<text:span text:style-name="T38">(A)</text:span> MEMBRO<text:span text:style-name="T38">(A)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9" style:display-name="ListLabel 109" style:family="text">
      <style:text-properties style:text-position="0% 100%" style:font-name="Cambria" fo:font-family="Cambria" style:font-family-generic="roman" style:font-pitch="variable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0" style:display-name="ListLabel 110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2" style:display-name="ListLabel 112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3" style:display-name="ListLabel 113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4" style:display-name="ListLabel 114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5" style:display-name="ListLabel 115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6" style:display-name="ListLabel 116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7" style:display-name="ListLabel 117" style:family="text">
      <style:text-properties style:text-position="0% 100%"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82" style:display-name="ListLabel 82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 style:font-name="Cambria" fo:font-family="Cambria" style:font-family-generic="roman" style:font-pitch="variable" fo:font-weight="normal"/>
    </style:style>
    <style:style style:name="ListLabel_20_89" style:display-name="ListLabel 89" style:family="text">
      <style:text-properties style:text-position="0% 100%" style:font-name="Cambria" fo:font-family="Cambria" style:font-family-generic="roman" style:font-pitch="variable" fo:font-size="11pt" fo:font-weight="bold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mbria" fo:font-family="Cambria" style:font-family-generic="roman" style:font-pitch="variable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" style:display-name="ListLabel 1" style:family="text">
      <style:text-properties style:text-position="0% 100%" style:font-name="Cambria" fo:font-family="Cambria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Cambria" fo:font-family="Cambria" style:font-family-generic="roman" style:font-pitch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mbria" fo:font-family="Cambria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73" style:display-name="ListLabel 73" style:family="text">
      <style:text-properties style:text-position="0% 100%" style:font-name="Cambria" fo:font-family="Cambria" style:font-family-generic="roman" style:font-pitch="variable" fo:font-size="11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Noto Sans Symbols'"/>
      </text:list-level-style-bullet>
      <text:list-level-style-bullet text:level="2" text:style-name="ListLabel_20_110" loext:num-list-format="%2%" text:bullet-char="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Noto Sans Symbols'"/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Noto Sans Symbols'"/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'Noto Sans Symbols'"/>
      </text:list-level-style-bullet>
      <text:list-level-style-bullet text:level="5" text:style-name="ListLabel_20_113" loext:num-list-format="%5%" text:bullet-char="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Noto Sans Symbols'"/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Noto Sans Symbols'"/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'Noto Sans Symbols'"/>
      </text:list-level-style-bullet>
      <text:list-level-style-bullet text:level="8" text:style-name="ListLabel_20_116" loext:num-list-format="%8%" text:bullet-char="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Noto Sans Symbols'"/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c9211e" loext:opacity="100%" style:font-name="Calibri2" fo:font-weight="bold" officeooo:rsid="007f00ea" officeooo:paragraph-rsid="007f00ea" fo:background-color="#ffff0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4H49M24S</meta:editing-duration>
    <meta:editing-cycles>183</meta:editing-cycles>
    <meta:generator>LibreOffice/24.2.0.3$Windows_X86_64 LibreOffice_project/da48488a73ddd66ea24cf16bbc4f7b9c08e9bea1</meta:generator>
    <dc:date>2024-02-13T10:33:27.626000000</dc:date>
    <meta:print-date>2019-09-24T14:09:25.270000000</meta:print-date>
    <meta:document-statistic meta:table-count="0" meta:image-count="0" meta:object-count="0" meta:page-count="2" meta:paragraph-count="18" meta:word-count="303" meta:character-count="1995" meta:non-whitespace-character-count="1702"/>
  </office:meta>
</office:document-meta>
</file>