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loext:opacity="100%" style:font-name="Calibri1" fo:font-weight="bold" officeooo:rsid="01079756" officeooo:paragraph-rsid="01079756" fo:background-color="transparent" style:font-weight-asian="bold" style:font-weight-complex="bold"/>
    </style:style>
    <style:style style:name="P2" style:family="paragraph" style:parent-style-name="Standard">
      <style:paragraph-properties fo:margin-left="0cm" fo:margin-right="0.997cm" fo:line-height="150%" fo:text-align="justify" style:justify-single-word="false" fo:text-indent="2cm" style:auto-text-indent="false"/>
      <style:text-properties style:font-name="Calibri1" officeooo:paragraph-rsid="010566e3" style:font-name-asian="Calibri1" style:font-name-complex="Calibri1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1" officeooo:paragraph-rsid="010566e3" style:font-name-asian="Calibri1" style:font-name-complex="Calibri1"/>
    </style:style>
    <style:style style:name="P4" style:family="paragraph" style:parent-style-name="Standard">
      <style:paragraph-properties fo:margin-left="0cm" fo:margin-right="0.997cm" fo:line-height="150%" fo:text-align="justify" style:justify-single-word="false" fo:text-indent="2cm" style:auto-text-indent="false"/>
      <style:text-properties style:font-name="Calibri1" officeooo:paragraph-rsid="010607e4" style:font-name-asian="Calibri1" style:font-name-complex="Calibri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1" officeooo:paragraph-rsid="010607e4" style:font-name-asian="Calibri1" style:font-name-complex="Calibri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1" officeooo:paragraph-rsid="010566e3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1" officeooo:paragraph-rsid="010a30b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1" officeooo:paragraph-rsid="010d197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Calibri1" fo:font-size="12pt" officeooo:rsid="010d1974" officeooo:paragraph-rsid="010d1974" style:font-name-asian="Calibri1" style:font-size-asian="12pt" style:font-name-complex="Calibri1" style:font-size-complex="12pt"/>
    </style:style>
    <style:style style:name="P10" style:family="paragraph" style:parent-style-name="Text_20_body">
      <loext:graphic-properties draw:fill="none"/>
      <style:paragraph-properties fo:margin-left="0cm" fo:margin-right="-0.101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style:font-name="Calibri1" fo:font-size="12pt" officeooo:paragraph-rsid="01135658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officeooo:paragraph-rsid="010a30bc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officeooo:paragraph-rsid="01190cbb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1" officeooo:paragraph-rsid="00fcf5cc" style:font-name-asian="Cambria1" style:font-name-complex="Cambria1"/>
    </style:style>
    <style:style style:name="P14" style:family="paragraph" style:parent-style-name="normal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style:text-position="0% 100%" style:font-name="Calibri1" style:text-underline-style="solid" style:text-underline-width="auto" style:text-underline-color="font-color" fo:font-weight="bold" officeooo:paragraph-rsid="0105ebee" style:font-name-asian="Cambria1" style:font-weight-asian="bold" style:font-name-complex="Cambria1"/>
    </style:style>
    <style:style style:name="P1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text-position="0% 100%" style:font-name="Calibri1" style:text-underline-style="solid" style:text-underline-width="auto" style:text-underline-color="font-color" fo:font-weight="bold" officeooo:paragraph-rsid="00fcf5cc" style:font-name-asian="Cambria1" style:font-weight-asian="bold" style:font-name-complex="Cambria1"/>
    </style:style>
    <style:style style:name="P1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weight="bold" officeooo:paragraph-rsid="00fcf5cc" style:font-name-asian="Cambria1" style:font-weight-asian="bold" style:font-name-complex="Cambria1"/>
    </style:style>
    <style:style style:name="P17" style:family="paragraph" style:parent-style-name="normal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1" style:text-underline-style="solid" style:text-underline-width="auto" style:text-underline-color="font-color" fo:font-weight="bold" officeooo:paragraph-rsid="0105ebee" style:font-name-asian="Cambria1" style:font-weight-asian="bold" style:font-name-complex="Cambria1"/>
    </style:style>
    <style:style style:name="P18" style:family="paragraph" style:parent-style-name="normal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1" style:text-underline-style="solid" style:text-underline-width="auto" style:text-underline-color="font-color" fo:font-weight="bold" officeooo:paragraph-rsid="010e07de" style:font-name-asian="Cambria1" style:font-weight-asian="bold" style:font-name-complex="Cambria1"/>
    </style:style>
    <style:style style:name="P19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style:text-underline-style="none" fo:font-weight="bold" officeooo:paragraph-rsid="01079756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weight="bold" officeooo:paragraph-rsid="01079756" style:font-name-asian="Calibri1" style:font-weight-asian="bold" style:font-name-complex="Calibri1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0cm" fo:margin-right="-0.101cm" fo:margin-top="0cm" fo:margin-bottom="0.247cm" style:contextual-spacing="false" fo:line-height="120%" fo:text-align="justify" style:justify-single-word="false" fo:text-indent="0cm" style:auto-text-indent="false" style:page-number="auto" fo:background-color="transparent"/>
    </style:style>
    <style:style style:name="P22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fcf5cc" style:font-name-asian="Cambria1" style:font-size-asian="12pt" style:font-weight-asian="bold" style:font-name-complex="Cambria1" style:font-size-complex="12pt"/>
    </style:style>
    <style:style style:name="P2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weight="normal" officeooo:paragraph-rsid="011f51c9" style:font-name-asian="Calibri1" style:font-weight-asian="normal" style:font-name-complex="Calibri1" style:font-weight-complex="normal"/>
    </style:style>
    <style:style style:name="P2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1" fo:font-weight="bold" officeooo:paragraph-rsid="01254ce5" style:font-name-asian="Calibri1" style:font-weight-asian="bold" style:font-name-complex="Calibri1" style:font-weight-complex="bold"/>
    </style:style>
    <style:style style:name="P25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style:text-underline-style="none" fo:font-weight="normal" officeooo:paragraph-rsid="011f51c9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style:text-underline-style="none" fo:font-weight="bold" officeooo:paragraph-rsid="01254ce5" style:font-name-asian="Calibri1" style:font-weight-asian="bold" style:font-name-complex="Calibri1" style:font-weight-complex="bold"/>
    </style:style>
    <style:style style:name="T1" style:family="text">
      <style:text-properties officeooo:rsid="00fe55a7"/>
    </style:style>
    <style:style style:name="T2" style:family="text">
      <style:text-properties officeooo:rsid="010566e3"/>
    </style:style>
    <style:style style:name="T3" style:family="text">
      <style:text-properties style:font-name-asian="Calibri1" style:font-name-complex="Calibri1"/>
    </style:style>
    <style:style style:name="T4" style:family="text">
      <style:text-properties officeooo:rsid="00a5ca9a" style:font-name-asian="Calibri1" style:font-name-complex="Calibri1"/>
    </style:style>
    <style:style style:name="T5" style:family="text">
      <style:text-properties officeooo:rsid="0093c2ce" style:font-name-asian="Calibri1" style:font-name-complex="Calibri1"/>
    </style:style>
    <style:style style:name="T6" style:family="text">
      <style:text-properties officeooo:rsid="0093b017" style:font-name-asian="Calibri1" style:font-name-complex="Calibri1"/>
    </style:style>
    <style:style style:name="T7" style:family="text">
      <style:text-properties officeooo:rsid="00ad6909" style:font-name-asian="Calibri1" style:font-name-complex="Calibri1"/>
    </style:style>
    <style:style style:name="T8" style:family="text">
      <style:text-properties officeooo:rsid="010a30bc" style:font-name-asian="Calibri1" style:font-name-complex="Calibri1"/>
    </style:style>
    <style:style style:name="T9" style:family="text">
      <style:text-properties officeooo:rsid="01101057" style:font-name-asian="Calibri1" style:font-name-complex="Calibri1"/>
    </style:style>
    <style:style style:name="T10" style:family="text">
      <style:text-properties officeooo:rsid="01135658" style:font-name-asian="Calibri1" style:font-name-complex="Calibri1"/>
    </style:style>
    <style:style style:name="T11" style:family="text">
      <style:text-properties officeooo:rsid="011c4c0d" style:font-name-asian="Calibri1" style:font-name-complex="Calibri1"/>
    </style:style>
    <style:style style:name="T12" style:family="text">
      <style:text-properties officeooo:rsid="011de4a0" style:font-name-asian="Calibri1" style:font-name-complex="Calibri1"/>
    </style:style>
    <style:style style:name="T13" style:family="text">
      <style:text-properties officeooo:rsid="012149ac" style:font-name-asian="Calibri1" style:font-name-complex="Calibri1"/>
    </style:style>
    <style:style style:name="T14" style:family="text">
      <style:text-properties style:font-name-complex="Calibri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1032f92" style:font-size-asian="12pt" style:font-size-complex="12pt"/>
    </style:style>
    <style:style style:name="T17" style:family="text">
      <style:text-properties fo:font-size="12pt" officeooo:rsid="010607e4" style:font-size-asian="12pt" style:font-size-complex="12pt"/>
    </style:style>
    <style:style style:name="T18" style:family="text">
      <style:text-properties fo:font-size="12pt" officeooo:rsid="010bc071" style:font-size-asian="12pt" style:font-size-complex="12pt"/>
    </style:style>
    <style:style style:name="T19" style:family="text">
      <style:text-properties fo:font-size="12pt" officeooo:rsid="010623cf" style:font-size-asian="12pt" style:font-size-complex="12pt"/>
    </style:style>
    <style:style style:name="T20" style:family="text">
      <style:text-properties fo:font-size="12pt" officeooo:rsid="010d1974" style:font-size-asian="12pt" style:font-size-complex="12pt"/>
    </style:style>
    <style:style style:name="T21" style:family="text">
      <style:text-properties fo:font-size="12pt" officeooo:rsid="011de4a0" style:font-size-asian="12pt" style:font-size-complex="12pt"/>
    </style:style>
    <style:style style:name="T22" style:family="text">
      <style:text-properties officeooo:rsid="0107975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190cbb" fo:background-color="transparent" loext:char-shading-value="0" style:font-name-asian="Calibri1" style:font-weight-asian="bold" style:font-name-complex="Calibri1" style:font-weight-complex="bold"/>
    </style:style>
    <style:style style:name="T25" style:family="text">
      <style:text-properties style:font-name="Calibri1" style:font-name-asian="Calibri1" style:font-name-complex="Calibri1"/>
    </style:style>
    <style:style style:name="T26" style:family="text">
      <style:text-properties style:font-name="Calibri1" style:font-name-complex="Calibri1"/>
    </style:style>
    <style:style style:name="T27" style:family="text">
      <style:text-properties style:font-name="Calibri1" officeooo:rsid="01101057" style:font-name-complex="Calibri1"/>
    </style:style>
    <style:style style:name="T28" style:family="text">
      <style:text-properties style:font-name="Calibri1" officeooo:rsid="0111a617" style:font-name-complex="Calibri1"/>
    </style:style>
    <style:style style:name="T29" style:family="text">
      <style:text-properties style:font-name="Calibri1" officeooo:rsid="01235bba" style:font-name-complex="Calibri1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underline-style="none" officeooo:rsid="0093c2ce" style:text-blinking="false" fo:background-color="#ffffff" loext:char-shading-value="0" style:font-name-asian="Calibri1" style:font-name-complex="Calibri1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underline-style="none" officeooo:rsid="00afd840" style:text-blinking="false" fo:background-color="#ffffff" loext:char-shading-value="0" style:font-name-asian="Calibri1" style:font-name-complex="Calibri1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underline-style="none" officeooo:rsid="0117588c" style:text-blinking="false" fo:background-color="#ffffff" loext:char-shading-value="0" style:font-name-asian="Calibri1" style:font-name-complex="Calibri1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3c2ce" style:text-blinking="false" fo:background-color="#ffffff" loext:char-shading-value="0" style:font-name-asian="Calibri1" style:font-name-complex="Calibri1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afd840" style:text-blinking="false" fo:background-color="#ffffff" loext:char-shading-value="0" style:font-name-asian="Calibri1" style:font-name-complex="Calibri1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17588c" style:text-blinking="false" fo:background-color="#ffffff" loext:char-shading-value="0" style:font-name-asian="Calibri1" style:font-name-complex="Calibri1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#ffffff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officeooo:rsid="010a30bc" style:text-blinking="false" fo:background-color="#ffffff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a30bc" style:text-blinking="false" fo:background-color="#ffffff" loext:char-shading-value="0"/>
    </style:style>
    <style:style style:name="T40" style:family="text">
      <style:text-properties officeooo:rsid="010e07de"/>
    </style:style>
    <style:style style:name="T41" style:family="text">
      <style:text-properties officeooo:rsid="0111a617"/>
    </style:style>
    <style:style style:name="T42" style:family="text">
      <style:text-properties officeooo:rsid="0113d6f2"/>
    </style:style>
    <style:style style:name="T43" style:family="text">
      <style:text-properties officeooo:rsid="0116c14d"/>
    </style:style>
    <style:style style:name="T44" style:family="text">
      <style:text-properties officeooo:rsid="0116e45d"/>
    </style:style>
    <style:style style:name="T45" style:family="text">
      <style:text-properties officeooo:rsid="0117588c"/>
    </style:style>
    <style:style style:name="T46" style:family="text">
      <style:text-properties officeooo:rsid="0122cedc"/>
    </style:style>
    <style:style style:name="T47" style:family="text">
      <style:text-properties officeooo:rsid="012319a3"/>
    </style:style>
    <style:style style:name="T48" style:family="text">
      <style:text-properties officeooo:rsid="01254c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odelo de <text:span text:style-name="T1">a</text:span>ta de <text:span text:style-name="T1">d</text:span>eliberação – <text:span text:style-name="T2">indiciamento</text:span></text:p>
      <text:p text:style-name="P14"/>
      <text:p text:style-name="P17"><text:bookmark text:name="_heading=h.46r0co2"/><text:span text:style-name="T40">TIPO DE DOCUMENTO: </text:span>ATA DE DELIBERAÇÃO</text:p>
      <text:p text:style-name="P14"/>
      <text:p text:style-name="P11"><text:span text:style-name="T24"><text:tab/></text:span><text:span text:style-name="T3">Às </text:span><text:span text:style-name="T4">xxxxxxx horas</text:span><text:span text:style-name="T3">, do </text:span><text:span text:style-name="T11">dia </text:span><text:span text:style-name="T4">xxxxxxxxxxxxxx (por extenso)</text:span><text:span text:style-name="T5"> de </text:span><text:span text:style-name="T4">xxxxxxxxxxxxxxx (por extenso)</text:span><text:span text:style-name="T5"> do ano de dois mil e vinte e xxx</text:span><text:span text:style-name="T11">xxx</text:span><text:span text:style-name="T5">xxxx</text:span><text:span text:style-name="T3">, </text:span><text:span text:style-name="T6">em ambiente remoto</text:span><text:span text:style-name="T3">, reuni</text:span><text:span text:style-name="T7">ram</text:span><text:span text:style-name="T3">-se </text:span><text:span text:style-name="T31">(NOME DO</text:span><text:span text:style-name="T32">(A)</text:span><text:span text:style-name="T31"> PRESIDENTE), (NOME DO</text:span><text:span text:style-name="T32">(A) </text:span><text:span text:style-name="T31">MEMBRO</text:span><text:span text:style-name="T32">(A)</text:span><text:span text:style-name="T31">/SECRETÁRIO</text:span><text:span text:style-name="T32">(A)</text:span><text:span text:style-name="T31">) E (NOME DO</text:span><text:span text:style-name="T32">(A)</text:span><text:span text:style-name="T31"> MEMBRO</text:span><text:span text:style-name="T32">(A)</text:span><text:span text:style-name="T31">)</text:span><text:span text:style-name="T33">, respectivamente, presidente e membro</text:span><text:span text:style-name="T35">(a)</text:span><text:span text:style-name="T33">s da Comissão de Processo Administrativo Disciplinar nº 23041.</text:span><text:span text:style-name="T34">xxxxxx</text:span><text:span text:style-name="T33">/202</text:span><text:span text:style-name="T34">x</text:span><text:span text:style-name="T33">-</text:span><text:span text:style-name="T34">xx</text:span><text:span text:style-name="T3">, que DELIBEROU por:</text:span></text:p>
      <text:p text:style-name="P6"><text:span text:style-name="T3">a) encerrar a fase de instrução do </text:span><text:span text:style-name="T8">Processo Administrativo Disciplinar – rito ordinário – </text:span><text:span text:style-name="T3"><text:s/>nº </text:span><text:span text:style-name="T8">23041.</text:span><text:span text:style-name="T11">xxxxxx/202x-xx</text:span><text:span text:style-name="T3">;</text:span></text:p>
      <text:p text:style-name="P3">b) indiciar o(a) acusado(a) (<text:span text:style-name="T22">NOME </text:span><text:span text:style-name="T45">COMPLETO </text:span><text:span text:style-name="T22">D</text:span>O<text:span text:style-name="T22">(A)</text:span> INDICIADO<text:span text:style-name="T22">(A)</text:span>), nos termos do art. 161 da Lei nº 8.112/90, pelas razões expostas no respectivo termo de indiciação;</text:p>
      <text:p text:style-name="P3">c) citar o(a) indiciado(a) para apresentação de defesa escrita, no prazo de<text:span text:style-name="T23"> (10 (dez) dias</text:span>, nos termos do art. 161, § <text:span text:style-name="T46">1</text:span>º, da Lei nº 8.112/90.</text:p>
      <text:p text:style-name="P7"><text:span text:style-name="T8">d) </text:span><text:bookmark text:name="docs-internal-guid-54c7c1cc-7fff-9120-efcc-d799e1793e3d"/><text:span text:style-name="T36">comunicar ao</text:span><text:span text:style-name="T37">(à)</text:span><text:span text:style-name="T36"> acusado</text:span><text:span text:style-name="T37">(a)</text:span><text:span text:style-name="T36"> sobre a decisão desta Comissão.</text:span></text:p>
      <text:p text:style-name="P21"><text:line-break/><text:tab/><text:span text:style-name="T26">Nada mais havendo a ser tratado, foi lavrad</text:span><text:span text:style-name="T27">a a</text:span><text:span text:style-name="T26"> presente </text:span><text:span text:style-name="T27">ata</text:span><text:span text:style-name="T26"> que vai assinad</text:span><text:span text:style-name="T27">a</text:span><text:span text:style-name="T26"> pelo(a) presidente e pel</text:span><text:span text:style-name="T29">o(</text:span><text:span text:style-name="T28">a</text:span><text:span text:style-name="T29">)</text:span><text:span text:style-name="T26">s membr</text:span><text:span text:style-name="T29">o(</text:span><text:span text:style-name="T28">a</text:span><text:span text:style-name="T29">)</text:span><text:span text:style-name="T26">s</text:span><text:span text:style-name="T25">.</text:span></text:p>
      <text:p text:style-name="P2"/>
      <text:p text:style-name="P2"/>
      <text:p text:style-name="P20">ASSINATURA DO<text:span text:style-name="T47">(A)</text:span> PRESIDENTE</text:p>
      <text:p text:style-name="P20"/>
      <text:p text:style-name="P20">ASSINATURA D<text:span text:style-name="T47">O(</text:span><text:span text:style-name="T41">A</text:span><text:span text:style-name="T47">)</text:span> MEMBR<text:span text:style-name="T47">O(</text:span><text:span text:style-name="T41">A</text:span><text:span text:style-name="T47">)</text:span><text:span text:style-name="T41">/SECRETÁRI</text:span><text:span text:style-name="T47">O(</text:span><text:span text:style-name="T41">A</text:span><text:span text:style-name="T47">)</text:span></text:p>
      <text:p text:style-name="P19"/>
      <text:p text:style-name="P19">ASSINATURA D<text:span text:style-name="T47">O(</text:span><text:span text:style-name="T41">A</text:span><text:span text:style-name="T48">)</text:span> MEMBR<text:span text:style-name="T47">O(</text:span><text:span text:style-name="T41">A</text:span><text:span text:style-name="T47">)</text:span></text:p>
      <text:p text:style-name="P16"><text:bookmark text:name="_heading=h.2lwamvv"/><text:span text:style-name="T15">Modelo de </text:span><text:span text:style-name="T16">a</text:span><text:span text:style-name="T15">ta de </text:span><text:span text:style-name="T16">d</text:span><text:span text:style-name="T15">eliberação – </text:span><text:span text:style-name="T17">exculpação </text:span><text:span text:style-name="T18">(inocentar o(a) acusado(a)</text:span><text:bookmark text:name="_heading=h.111kx3o"/><text:span text:style-name="T21">)</text:span><text:span text:style-name="T18">:</text:span></text:p>
      <text:p text:style-name="P15"/>
      <text:p text:style-name="P18"><text:bookmark text:name="_heading=h.46r0co21"/><text:span text:style-name="T40">TIPO DE DOCUMENTO: </text:span>ATA DE DELIBERAÇÃO</text:p>
      <text:p text:style-name="P13"/>
      <text:p text:style-name="P12"><text:span text:style-name="T24"><text:tab/></text:span><text:span text:style-name="T3">Às </text:span><text:span text:style-name="T4">xxxxxxx horas</text:span><text:span text:style-name="T3">, do </text:span><text:span text:style-name="T12">dia </text:span><text:span text:style-name="T4">xxxxxxxxxxxxxx (por extenso)</text:span><text:span text:style-name="T5"> de </text:span><text:span text:style-name="T4">xxxxxxxxxxxxxxx (por extenso)</text:span><text:span text:style-name="T5"> do ano de dois mil e vinte e xxxxx</text:span><text:span text:style-name="T12">xxx</text:span><text:span text:style-name="T5">xx</text:span><text:span text:style-name="T3">, </text:span><text:span text:style-name="T6">em ambiente remoto</text:span><text:span text:style-name="T3">, reuni</text:span><text:span text:style-name="T7">ram</text:span><text:span text:style-name="T3">-se </text:span><text:bookmark text:name="docs-internal-guid-3ac7e1d1-7fff-2fc5-fd9a-d13bc875867b1"/><text:span text:style-name="T30"> </text:span><text:span text:style-name="T31">(NOME DO PRESIDENTE), (NOME DO MEMBRO/SECRETÁRIO) E (NOME DO MEMBRO)</text:span><text:span text:style-name="T33">, respectivamente, presidente e membros da Comissão de Processo Administrativo Disciplinar nº 23041.</text:span><text:span text:style-name="T34">xxxxxx</text:span><text:span text:style-name="T33">/202</text:span><text:span text:style-name="T34">x</text:span><text:span text:style-name="T33">-</text:span><text:span text:style-name="T34">xx</text:span><text:span text:style-name="T3">, que DELIBEROU por:</text:span></text:p>
      <text:p text:style-name="P8"><text:span text:style-name="T14">a) </text:span><text:span text:style-name="T3">encerrar a fase de instrução do </text:span><text:span text:style-name="T8">Processo Administrativo Disciplinar – rito ordinário – </text:span><text:span text:style-name="T3"><text:s/>nº </text:span><text:span text:style-name="T8">23041.</text:span><text:span text:style-name="T13">xxxxxx/202x-xx</text:span><text:span text:style-name="T3">;</text:span></text:p>
      <text:p text:style-name="P5">b) absolver o<text:span text:style-name="T43">(a)</text:span> acusado<text:span text:style-name="T43">(a)</text:span> (NOME <text:span text:style-name="T44">COMPLETO </text:span>DO<text:span text:style-name="T42">(A)</text:span> ACUSADO<text:span text:style-name="T42">(A)</text:span>), em relação ao fato<text:span text:style-name="T44">(s)</text:span> (<text:span text:style-name="T44">DESCREVER O(S) </text:span>FATO<text:span text:style-name="T44">(S)</text:span>), em razão de (EX<text:span text:style-name="T15">POR OS FUNDAMENTOS DA EXCU</text:span><text:span text:style-name="T19">L</text:span><text:span text:style-name="T15">PAÇÃO); </text:span><text:span text:style-name="T20">e</text:span></text:p>
      <text:p text:style-name="P9">c) <text:bookmark text:name="docs-internal-guid-54c7c1cc-7fff-9120-efcc-d799e1793e3d1"/><text:span text:style-name="T38">comunicar ao</text:span><text:span text:style-name="T39">(à)</text:span><text:span text:style-name="T38"> acusado</text:span><text:span text:style-name="T39">(a)</text:span><text:span text:style-name="T38"> sobre a decisão desta Comissão.</text:span></text:p>
      <text:p text:style-name="P10"><text:span text:style-name="T3"><text:tab/>Nada mais havendo a ser tratado, foi lavrad</text:span><text:span text:style-name="T9">a a</text:span><text:span text:style-name="T3"> presente </text:span><text:span text:style-name="T9">ata</text:span><text:span text:style-name="T3"> que vai assinad</text:span><text:span text:style-name="T9">a</text:span><text:span text:style-name="T3"> pelo(a) presidente e pel</text:span><text:span text:style-name="T10">o</text:span><text:span text:style-name="T3">s membr</text:span><text:span text:style-name="T10">o</text:span><text:span text:style-name="T3">s.</text:span></text:p>
      <text:p text:style-name="P4"/>
      <text:p text:style-name="P4"/>
      <text:p text:style-name="P24">ASSINATURA DO<text:span text:style-name="T47">(A)</text:span> PRESIDENTE</text:p>
      <text:p text:style-name="P24"/>
      <text:p text:style-name="P24">ASSINATURA D<text:span text:style-name="T47">O(</text:span><text:span text:style-name="T41">A</text:span><text:span text:style-name="T47">)</text:span> MEMBR<text:span text:style-name="T47">O(</text:span><text:span text:style-name="T41">A</text:span><text:span text:style-name="T47">)</text:span><text:span text:style-name="T41">/SECRETÁRI</text:span><text:span text:style-name="T47">O(</text:span><text:span text:style-name="T41">A</text:span><text:span text:style-name="T47">)</text:span></text:p>
      <text:p text:style-name="P26"/>
      <text:p text:style-name="P26">ASSINATURA D<text:span text:style-name="T47">O(</text:span><text:span text:style-name="T41">A</text:span><text:span text:style-name="T48">)</text:span> MEMBR<text:span text:style-name="T47">O(</text:span><text:span text:style-name="T41">A</text:span><text:span text:style-name="T4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Cambria" fo:font-family="Cambria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Calibri1" fo:font-weight="bold" officeooo:rsid="01079756" officeooo:paragraph-rsid="01079756" fo:background-color="transparen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5H44M47S</meta:editing-duration>
    <meta:editing-cycles>207</meta:editing-cycles>
    <meta:generator>LibreOffice/24.2.0.3$Windows_X86_64 LibreOffice_project/da48488a73ddd66ea24cf16bbc4f7b9c08e9bea1</meta:generator>
    <dc:date>2024-02-13T10:15:28.717000000</dc:date>
    <meta:print-date>2019-09-24T14:09:25.270000000</meta:print-date>
    <meta:document-statistic meta:table-count="0" meta:image-count="0" meta:object-count="0" meta:page-count="2" meta:paragraph-count="21" meta:word-count="304" meta:character-count="2171" meta:non-whitespace-character-count="1874"/>
  </office:meta>
</office:document-meta>
</file>