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88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officeooo:rsid="00262190" style:text-blinking="false" fo:background-color="transparen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25f7eb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fo:font-weight="normal" officeooo:paragraph-rsid="0025f7eb" fo:background-color="transparent" style:font-size-asian="12pt" style:font-weight-asian="bold" style:font-size-complex="12pt" style:font-weight-complex="bold"/>
    </style:style>
    <style:style style:name="P4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25f7eb" style:font-name-asian="Cambria" style:font-size-asian="12pt" style:font-weight-asian="bold" style:font-name-complex="Calibri2" style:font-size-complex="12pt"/>
    </style:style>
    <style:style style:name="P5" style:family="paragraph" style:parent-style-name="Text_20_body">
      <style:paragraph-properties fo:text-align="center" style:justify-single-word="false"/>
      <style:text-properties fo:color="#c9211e" loext:opacity="100%" fo:font-size="12pt" fo:font-weight="bold" officeooo:paragraph-rsid="00262190" style:font-name-asian="Calibri2" style:font-size-asian="12pt" style:font-weight-asian="bold" style:font-name-complex="Calibri2" style:font-size-complex="12pt" style:font-weight-complex="bold"/>
    </style:style>
    <style:style style:name="P6" style:family="paragraph" style:parent-style-name="Text_20_body">
      <style:paragraph-properties fo:margin-left="0cm" fo:margin-right="0.988cm" fo:margin-top="0cm" fo:margin-bottom="0cm" style:contextual-spacing="false" fo:line-height="120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  <style:text-properties fo:font-weight="normal" officeooo:paragraph-rsid="00262190"/>
    </style:style>
    <style:style style:name="P8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fo:font-size="12pt" fo:font-weight="bold" officeooo:paragraph-rsid="0025f7eb" style:font-name-asian="Cambria1" style:font-size-asian="12pt" style:font-weight-asian="bold" style:font-name-complex="Cambria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25f7eb" fo:background-color="#ffff00" style:font-size-asian="12pt" style:font-weight-asian="bold" style:font-size-complex="12pt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1e3704"/>
    </style:style>
    <style:style style:name="T3" style:family="text">
      <style:text-properties style:font-name="Calibri1" officeooo:rsid="0025f7eb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style:text-blinking="false" fo:background-color="#bbe33d" loext:char-shading-value="0" style:font-name-asian="Calibri3" style:font-size-asian="12pt" style:font-style-asian="normal" style:font-weight-asian="normal" style:font-name-complex="Calibri3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style:text-blinking="false" fo:background-color="#ffffff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officeooo:rsid="00262190" style:text-blinking="false" fo:background-color="#ffffff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officeooo:rsid="0026bc1e" style:text-blinking="false" fo:background-color="#ffffff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officeooo:rsid="00284cf8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officeooo:rsid="00262190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officeooo:rsid="00262190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officeooo:rsid="00262190" style:text-blinking="false"/>
    </style:style>
    <style:style style:name="T16" style:family="text">
      <style:text-properties fo:font-variant="normal" fo:text-transform="none" fo:color="#000000" loext:opacity="100%" style:font-name="Calibri4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7" style:family="text">
      <style:text-properties fo:font-variant="normal" fo:text-transform="none" fo:color="#c9211e" loext:opacity="100%" style:text-line-through-style="none" style:text-line-through-type="none" style:text-position="0% 100%" style:font-name="Calibri2" fo:font-size="12pt" fo:font-style="normal" style:text-underline-style="none" fo:font-weight="bold" style:text-blinking="false" fo:background-color="#bbe33d" loext:char-shading-value="0" style:font-name-asian="Calibri3" style:font-size-asian="12pt" style:font-style-asian="normal" style:font-weight-asian="bold" style:font-name-complex="Calibri3" style:font-size-complex="12pt"/>
    </style:style>
    <style:style style:name="T18" style:family="text">
      <style:text-properties fo:font-variant="normal" fo:text-transform="none" fo:color="#1155cc" loext:opacity="100%" style:text-line-through-style="none" style:text-line-through-type="none" style:font-name="Calibri4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1155cc" loext:opacity="100%" style:text-line-through-style="none" style:text-line-through-type="none" style:font-name="Calibri4" fo:font-size="12pt" fo:font-style="normal" style:text-underline-style="solid" style:text-underline-width="auto" style:text-underline-color="font-color" fo:font-weight="normal" officeooo:rsid="00262190" style:text-blinking="false" fo:background-color="transparent" loext:char-shading-value="0"/>
    </style:style>
    <style:style style:name="T20" style:family="text">
      <style:text-properties officeooo:rsid="0025f7eb"/>
    </style:style>
    <style:style style:name="T21" style:family="text">
      <style:text-properties officeooo:rsid="0031e1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Modelo de </text:span><text:span text:style-name="T3">citação</text:span><text:span text:style-name="T1">:</text:span></text:p>
      <text:p text:style-name="P2"/>
      <text:p text:style-name="P4"><text:bookmark text:name="_heading=h.46r0co2 Copia 1"/>TIPO DE DOCUMENTO: <text:span text:style-name="T20">CITA</text:span>ÇÃO </text:p>
      <text:p text:style-name="P2"/>
      <text:p text:style-name="P9"/>
      <text:p text:style-name="P3"><text:bookmark text:name="docs-internal-guid-e0eed976-7fff-9b2e-5f8a-5910427b9ec3"/><text:span text:style-name="T14">Ao</text:span><text:span text:style-name="T15">(À)</text:span><text:span text:style-name="T14"> Senhor</text:span><text:span text:style-name="T15">(a)</text:span></text:p>
      <text:p text:style-name="P1">NOME DO(A) INDICIADO(A)</text:p>
      <text:p text:style-name="P6"><text:span text:style-name="T19">fulanodetal</text:span><text:a xlink:type="simple" xlink:href="mailto:cleison.almeida@ifal.edu.br" text:style-name="Internet_20_link" text:visited-style-name="Visited_20_Internet_20_Link"><text:span text:style-name="T18">@ifal.edu.br</text:span></text:a></text:p>
      <text:p text:style-name="P6"><text:span text:style-name="T19">fulanodetal</text:span><text:a xlink:type="simple" xlink:href="mailto:cls.alm7@gmail.com" text:style-name="Internet_20_link" text:visited-style-name="Visited_20_Internet_20_Link"><text:span text:style-name="T18">@hotmail.com</text:span></text:a></text:p>
      <text:p text:style-name="Text_20_body"/>
      <text:p text:style-name="P7"><text:span text:style-name="T6">Na condição de Presidente da Comissão de Processo Administrativo Disciplinar, designada pela Portaria nº </text:span><text:span text:style-name="T7">xxx</text:span><text:span text:style-name="T6">/IFAL, de </text:span><text:span text:style-name="T7">xx</text:span><text:span text:style-name="T6"> de </text:span><text:span text:style-name="T7">xxxxxxxxx</text:span><text:span text:style-name="T6"> de 202</text:span><text:span text:style-name="T7">x</text:span><text:span text:style-name="T6">, publicada no Boletim de Serviços nº </text:span><text:span text:style-name="T7">xx</text:span><text:span text:style-name="T6">/202</text:span><text:span text:style-name="T7">x</text:span><text:span text:style-name="T6">, de </text:span><text:span text:style-name="T8">xx</text:span><text:span text:style-name="T6"> de </text:span><text:span text:style-name="T7">xxxxxxxxxxx</text:span><text:span text:style-name="T6"> de 202</text:span><text:span text:style-name="T7">x</text:span><text:span text:style-name="T6">, </text:span><text:span text:style-name="T4"><text:s/></text:span><text:span text:style-name="T17">(INSERIR POSSÍVEIS PRORROGAÇÕES E RECONDUÇÕES), </text:span><text:span text:style-name="T6"><text:s/>incumbida de apurar eventuais responsabilidades administrativas descritas no Processo nº 23041.</text:span><text:span text:style-name="T7">xxxxxx</text:span><text:span text:style-name="T6">/202</text:span><text:span text:style-name="T7">x</text:span><text:span text:style-name="T6">-</text:span><text:span text:style-name="T7">xx</text:span><text:span text:style-name="T6">, e com fundamento no art. 161, § </text:span><text:span text:style-name="T7">1</text:span><text:span text:style-name="T6">º, da Lei nº 8.112/90</text:span><text:span text:style-name="T9">, </text:span><text:span text:style-name="T16">CITO</text:span><text:span text:style-name="T5"> </text:span><text:span text:style-name="T9">Vossa Senhoria para, no prazo de </text:span><text:span text:style-name="T12">1</text:span><text:span text:style-name="T11">0 (</text:span><text:span text:style-name="T13">dez</text:span><text:span text:style-name="T11">) dias</text:span><text:span text:style-name="T9">, apresentar defesa </text:span><text:span text:style-name="T10">escrita</text:span><text:span text:style-name="T9"> no referido processo, que será disponibilizado nos correios eletrônicos mencionados acima e </text:span><text:span text:style-name="T10">também </text:span><text:span text:style-name="T9">por aplicativo de mensagem instantânea, assim como o termo de indiciação que também se encontra acostado nos autos.</text:span></text:p>
      <text:p text:style-name="P5"/>
      <text:p text:style-name="P5"/>
      <text:p text:style-name="P5">ASSINATURA DO<text:span text:style-name="T21">(A)</text:span> 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4-02-13T10:16:13.244000000</dc:date>
    <meta:print-date>1995-11-21T17:41:00</meta:print-date>
    <meta:editing-cycles>38</meta:editing-cycles>
    <meta:editing-duration>PT1H17S</meta:editing-duration>
    <meta:generator>LibreOffice/24.2.0.3$Windows_X86_64 LibreOffice_project/da48488a73ddd66ea24cf16bbc4f7b9c08e9bea1</meta:generator>
    <meta:document-statistic meta:table-count="0" meta:image-count="0" meta:object-count="0" meta:page-count="1" meta:paragraph-count="8" meta:word-count="123" meta:character-count="884" meta:non-whitespace-character-count="766"/>
  </office:meta>
</office:document-meta>
</file>