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.988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ff4000" loext:opacity="100%" style:text-line-through-style="none" style:text-line-through-type="none" style:text-position="0% 100%" style:font-name="Calibri1" fo:font-size="12pt" fo:font-style="normal" style:text-underline-style="none" fo:font-weight="bold" officeooo:rsid="0038e4ee" officeooo:paragraph-rsid="0038e4ee" fo:background-color="transparent" style:font-name-asian="Calibri3" style:font-size-asian="12pt" style:font-style-asian="normal" style:font-weight-asian="bold" style:font-name-complex="Calibri3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25f7e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33007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345e8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38e4e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paragraph-rsid="0033007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25f7eb" fo:background-color="#ffff00" style:font-size-asian="12pt" style:font-weight-asian="bold" style:font-size-complex="12pt" style:font-weight-complex="bold"/>
    </style:style>
    <style:style style:name="P9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fo:font-size="12pt" fo:font-weight="bold" officeooo:paragraph-rsid="00330071" style:font-name-asian="Cambria1" style:font-size-asian="12pt" style:font-weight-asian="bold" style:font-name-complex="Cambria1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paragraph-rsid="00330071" style:font-size-asian="12pt" style:font-weight-asian="normal" style:font-size-complex="12pt" style:font-weight-complex="normal"/>
    </style:style>
    <style:style style:name="P11" style:family="paragraph" style:parent-style-name="LO-normal1">
      <style:paragraph-properties fo:margin-left="0cm" fo:margin-right="0.997cm" fo:margin-top="0cm" fo:margin-bottom="0cm" style:contextual-spacing="false" fo:line-height="150%" fo:text-align="center" style:justify-single-word="false" fo:text-indent="1.251cm" style:auto-text-indent="false"/>
      <style:text-properties fo:color="#c9211e" loext:opacity="100%" style:text-position="0% 100%" style:font-name="Calibri2" fo:font-size="12pt" style:text-underline-style="solid" style:text-underline-width="auto" style:text-underline-color="font-color" fo:font-weight="bold" officeooo:paragraph-rsid="0025f7eb" style:font-name-asian="Cambria" style:font-size-asian="12pt" style:font-weight-asian="bold" style:font-name-complex="Calibri2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c9211e" loext:opacity="100%" fo:font-size="12pt" fo:font-weight="bold" officeooo:paragraph-rsid="00262190" style:font-name-asian="Calibri2" style:font-size-asian="12pt" style:font-weight-asian="bold" style:font-name-complex="Calibri2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c9211e" loext:opacity="100%" fo:font-size="12pt" fo:font-weight="bold" officeooo:paragraph-rsid="00262190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LO-normal">
      <style:paragraph-properties fo:margin-left="0cm" fo:line-height="115%" fo:text-indent="0cm" style:auto-text-indent="false"/>
      <style:text-properties fo:color="#c9211e" loext:opacity="100%" style:font-name="Calibri1" officeooo:paragraph-rsid="0038e4ee" style:font-name-asian="Calibri3" style:font-name-complex="Calibri3"/>
    </style:style>
    <style:style style:name="P15" style:family="paragraph" style:parent-style-name="Text_20_body">
      <style:paragraph-properties fo:margin-left="0cm" fo:margin-right="0.988cm" fo:margin-top="0cm" fo:margin-bottom="0cm" style:contextual-spacing="false" fo:line-height="120%" fo:text-align="justify" style:justify-single-word="false" fo:text-indent="0cm" style:auto-text-indent="false" style:writing-mode="lr-t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fo:font-weight="normal" officeooo:paragraph-rsid="00262190"/>
    </style:style>
    <style:style style:name="P17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fo:font-size="12pt" fo:font-weight="bold" officeooo:paragraph-rsid="0025f7eb" style:font-name-asian="Cambria1" style:font-size-asian="12pt" style:font-weight-asian="bold" style:font-name-complex="Cambria1" style:font-size-complex="12pt" style:font-weight-complex="bold"/>
    </style:style>
    <style:style style:name="P18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fo:font-size="12pt" fo:font-weight="bold" officeooo:paragraph-rsid="00345e8c" style:font-name-asian="Cambria1" style:font-size-asian="12pt" style:font-weight-asian="bold" style:font-name-complex="Cambria1" style:font-size-complex="12pt" style:font-weight-complex="bold"/>
    </style:style>
    <style:style style:name="P19" style:family="paragraph" style:parent-style-name="LO-normal">
      <style:paragraph-properties fo:padding-left="0cm" fo:padding-right="0cm" fo:padding-top="0cm" fo:padding-bottom="0.035cm" fo:border-left="none" fo:border-right="none" fo:border-top="none" fo:border-bottom="0.51pt solid #0f8a7a"/>
      <style:text-properties style:text-position="0% 100%" fo:font-size="12pt" fo:font-weight="bold" officeooo:paragraph-rsid="0038e4ee" style:font-name-asian="Cambria1" style:font-size-asian="12pt" style:font-weight-asian="bold" style:font-name-complex="Cambria1" style:font-size-complex="12pt" style:font-weight-complex="bold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officeooo:paragraph-rsid="003e126f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3e126f"/>
    </style:style>
    <style:style style:name="P22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style:font-name="Calibri1" fo:font-weight="bold" officeooo:rsid="0003a497" officeooo:paragraph-rsid="0035a48e" fo:background-color="#ffffff" style:font-name-asian="Calibri3" style:font-weight-asian="bold" style:font-name-complex="Calibri3" style:font-weight-complex="bold"/>
    </style:style>
    <style:style style:name="P23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style:font-name="Calibri1" fo:font-weight="bold" officeooo:rsid="0035a48e" officeooo:paragraph-rsid="0035a48e" fo:background-color="#ffffff" style:font-name-asian="Calibri3" style:font-weight-asian="bold" style:font-name-complex="Calibri3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alibri2" fo:font-size="12pt" fo:font-weight="normal" officeooo:paragraph-rsid="0033007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alibri2" fo:font-size="12pt" fo:font-weight="bold" officeooo:paragraph-rsid="00330071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2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2" fo:font-size="12pt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 style:writing-mode="lr-tb"/>
      <style:text-properties style:font-name="Calibri2" fo:font-size="12pt" fo:font-style="italic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2" fo:font-size="12pt" fo:font-style="italic" officeooo:rsid="00338de3" officeooo:paragraph-rsid="00338de3" style:font-size-asian="12pt" style:font-style-asian="italic" style:font-size-complex="12pt" style:font-style-complex="italic"/>
    </style:style>
    <style:style style:name="P34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fo:font-weight="bold" officeooo:rsid="0035a48e" officeooo:paragraph-rsid="0035a48e" style:font-weight-asian="bold" style:font-weight-complex="bold"/>
    </style:style>
    <style:style style:name="P35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officeooo:paragraph-rsid="0035a48e"/>
    </style:style>
    <style:style style:name="P36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fo:color="#ff0000" loext:opacity="100%" style:font-name="Calibri1" fo:font-weight="bold" officeooo:rsid="0003a497" officeooo:paragraph-rsid="0035a48e" fo:background-color="#ffffff" style:font-name-asian="Calibri3" style:font-weight-asian="bold" style:font-name-complex="Calibri3" style:font-weight-complex="bold"/>
    </style:style>
    <style:style style:name="P37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style:font-name="Calibri1" officeooo:paragraph-rsid="0035a48e" fo:background-color="#ffffff" style:font-name-asian="Calibri3" style:font-name-complex="Calibri3"/>
    </style:style>
    <style:style style:name="P38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officeooo:paragraph-rsid="0035a48e"/>
    </style:style>
    <style:style style:name="P39" style:family="paragraph" style:parent-style-name="normal">
      <style:paragraph-properties fo:margin-top="0.035cm" fo:margin-bottom="0cm" style:contextual-spacing="false" fo:line-height="100%" fo:text-align="justify" style:justify-single-word="false"/>
      <style:text-properties officeooo:rsid="0035a48e" officeooo:paragraph-rsid="0035a48e"/>
    </style:style>
    <style:style style:name="P4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4ee" fo:background-color="transparent" style:font-name-asian="Calibri3" style:font-size-asian="12pt" style:font-style-asian="normal" style:font-weight-asian="normal" style:font-name-complex="Calibri3" style:font-size-complex="12pt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4ee" fo:background-color="transparent" style:font-name-asian="Calibri3" style:font-size-asian="12pt" style:font-style-asian="normal" style:font-weight-asian="normal" style:font-name-complex="Calibri3" style:font-size-complex="12pt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4ee" fo:background-color="transparent" style:font-name-asian="Calibri3" style:font-size-asian="12pt" style:font-style-asian="normal" style:font-weight-asian="normal" style:font-name-complex="Calibri3" style:font-size-complex="12pt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38e4ee" fo:background-color="transparent" style:font-name-asian="Calibri3" style:font-size-asian="12pt" style:font-style-asian="normal" style:font-weight-asian="normal" style:font-name-complex="Calibri3" style:font-size-complex="12pt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38e4ee" officeooo:paragraph-rsid="0038e4ee" fo:background-color="transparent" style:font-name-asian="Calibri3" style:font-size-asian="12pt" style:font-style-asian="normal" style:font-weight-asian="normal" style:font-name-complex="Calibri3" style:font-size-complex="12pt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Calibri1" officeooo:paragraph-rsid="0038e4ee" style:font-name-asian="Calibri3" style:font-name-complex="Calibri3"/>
    </style:style>
    <style:style style:name="P46" style:family="paragraph" style:parent-style-name="LO-normal">
      <style:paragraph-properties fo:margin-left="0cm" fo:line-height="115%" fo:text-align="justify" style:justify-single-word="false" fo:text-indent="0cm" style:auto-text-indent="false"/>
      <style:text-properties style:font-name="Calibri1" officeooo:paragraph-rsid="0038e4ee" style:font-name-asian="Calibri3" style:font-name-complex="Calibri3"/>
    </style:style>
    <style:style style:name="P47" style:family="paragraph" style:parent-style-name="LO-normal">
      <style:paragraph-properties fo:margin-left="0cm" fo:line-height="115%" fo:text-align="justify" style:justify-single-word="false" fo:text-indent="0cm" style:auto-text-indent="false"/>
      <style:text-properties officeooo:paragraph-rsid="0038e4ee"/>
    </style:style>
    <style:style style:name="P4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/>
      <style:text-properties officeooo:paragraph-rsid="0038e4ee"/>
    </style:style>
    <style:style style:name="P4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rsid="0038e4ee" officeooo:paragraph-rsid="0038e4ee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normal" officeooo:paragraph-rsid="00262190" style:text-blinking="false" fo:background-color="transparent"/>
    </style:style>
    <style:style style:name="P51" style:family="paragraph" style:parent-style-name="Text_20_body">
      <style:paragraph-properties fo:text-align="start" style:justify-single-word="false"/>
      <style:text-properties fo:font-size="12pt" fo:font-weight="bold" officeooo:paragraph-rsid="00320a52" fo:background-color="#ffff00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color="#c9211e" loext:opacity="100%" fo:font-size="12pt" fo:font-weight="bold" officeooo:paragraph-rsid="00262190" style:font-name-asian="Calibri2" style:font-size-asian="12pt" style:font-weight-asian="bold" style:font-name-complex="Calibri2" style:font-size-complex="12pt" style:font-weight-complex="bold"/>
    </style:style>
    <style:style style:name="T1" style:family="text">
      <style:text-properties style:font-name="Calibri1"/>
    </style:style>
    <style:style style:name="T2" style:family="text">
      <style:text-properties style:font-name="Calibri1" officeooo:rsid="001e3704"/>
    </style:style>
    <style:style style:name="T3" style:family="text">
      <style:text-properties style:font-name="Calibri1" officeooo:rsid="0025f7eb"/>
    </style:style>
    <style:style style:name="T4" style:family="text">
      <style:text-properties style:font-name="Calibri1" officeooo:rsid="00330071"/>
    </style:style>
    <style:style style:name="T5" style:family="text">
      <style:text-properties style:font-name="Calibri1" officeooo:rsid="00345e8c"/>
    </style:style>
    <style:style style:name="T6" style:family="text">
      <style:text-properties style:font-name="Calibri1" fo:font-style="italic" style:font-style-asian="italic" style:font-style-complex="italic"/>
    </style:style>
    <style:style style:name="T7" style:family="text">
      <style:text-properties style:font-name="Calibri1" fo:font-style="italic" officeooo:rsid="00345e8c" style:font-style-asian="italic" style:font-style-complex="italic"/>
    </style:style>
    <style:style style:name="T8" style:family="text">
      <style:text-properties style:font-name="Calibri1" fo:font-style="italic" fo:background-color="#ffffff" loext:char-shading-value="0" style:font-name-asian="Calibri3" style:font-style-asian="italic" style:font-name-complex="Calibri3" style:font-style-complex="italic"/>
    </style:style>
    <style:style style:name="T9" style:family="text">
      <style:text-properties style:font-name="Calibri1" style:font-name-asian="Calibri3" style:font-name-complex="Calibri3"/>
    </style:style>
    <style:style style:name="T10" style:family="text">
      <style:text-properties style:font-name="Calibri1" officeooo:rsid="0038e4ee" style:font-name-asian="Calibri3" style:font-name-complex="Calibri3"/>
    </style:style>
    <style:style style:name="T11" style:family="text">
      <style:text-properties style:font-name="Calibri1" officeooo:rsid="00398de7" style:font-name-asian="Calibri3" style:font-name-complex="Calibri3"/>
    </style:style>
    <style:style style:name="T12" style:family="text">
      <style:text-properties style:font-name="Calibri1" fo:background-color="#ffffff" loext:char-shading-value="0" style:font-name-asian="Calibri3" style:font-name-complex="Calibri3"/>
    </style:style>
    <style:style style:name="T13" style:family="text">
      <style:text-properties style:font-name="Calibri1" officeooo:rsid="0035a48e" fo:background-color="#ffffff" loext:char-shading-value="0" style:font-name-asian="Calibri3" style:font-name-complex="Calibri3"/>
    </style:style>
    <style:style style:name="T14" style:family="text">
      <style:text-properties style:font-name="Calibri1" fo:font-weight="bold" fo:background-color="#ffffff" loext:char-shading-value="0" style:font-name-asian="Calibri3" style:font-weight-asian="bold" style:font-name-complex="Calibri3" style:font-weight-complex="bold"/>
    </style:style>
    <style:style style:name="T15" style:family="text">
      <style:text-properties style:font-name="Calibri1" fo:font-weight="bold" style:font-name-asian="Calibri3" style:font-weight-asian="bold" style:font-name-complex="Calibri3" style:font-weight-complex="bold"/>
    </style:style>
    <style:style style:name="T16" style:family="text">
      <style:text-properties style:font-name="Calibri1" officeooo:rsid="0038e4ee"/>
    </style:style>
    <style:style style:name="T17" style:family="text">
      <style:text-properties style:font-name="Calibri1" fo:font-style="normal" style:font-style-asian="normal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font-style="normal" style:text-underline-style="none" style:text-blinking="false" fo:background-color="#bbe33d" loext:char-shading-value="0" style:font-name-asian="Calibri3" style:font-size-asian="12pt" style:font-style-asian="normal" style:font-weight-asian="normal" style:font-name-complex="Calibri3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libri3" style:font-size-asian="12pt" style:font-style-asian="normal" style:font-weight-asian="normal" style:font-name-complex="Calibri3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fo:background-color="transparent" loext:char-shading-value="0" style:font-name-asian="Calibri3" style:font-size-asian="12pt" style:font-style-asian="normal" style:font-weight-asian="bold" style:font-name-complex="Calibri3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fo:background-color="transparent" loext:char-shading-value="0" style:font-name-asian="Calibri3" style:font-size-asian="12pt" style:font-style-asian="normal" style:font-weight-asian="bold" style:font-name-complex="Calibri3" style:font-size-complex="12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rsid="0038e4ee" fo:background-color="transparent" loext:char-shading-value="0" style:font-name-asian="Calibri3" style:font-size-asian="12pt" style:font-style-asian="normal" style:font-weight-asian="bold" style:font-name-complex="Calibri3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fo:background-color="transparent" loext:char-shading-value="0" style:font-name-asian="Calibri3" style:font-size-asian="12pt" style:font-style-asian="normal" style:font-weight-asian="bold" style:font-name-complex="Calibri3" style:font-size-complex="12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bold" officeooo:rsid="0038e4ee" fo:background-color="transparent" loext:char-shading-value="0" style:font-name-asian="Calibri3" style:font-size-asian="12pt" style:font-style-asian="normal" style:font-weight-asian="bold" style:font-name-complex="Calibri3" style:font-size-complex="12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fo:font-weight="normal" fo:background-color="#ffffff" loext:char-shading-value="0" style:font-name-asian="Calibri3" style:font-style-asian="normal" style:font-weight-asian="normal" style:font-name-complex="Calibri3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fo:font-weight="normal" officeooo:rsid="0038e4ee" fo:background-color="#ffffff" loext:char-shading-value="0" style:font-name-asian="Calibri3" style:font-style-asian="normal" style:font-weight-asian="normal" style:font-name-complex="Calibri3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style:text-blinking="false" fo:background-color="#ffffff" loext:char-shading-value="0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62190" style:text-blinking="false" fo:background-color="#ffffff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6bc1e" style:text-blinking="false" fo:background-color="#ffffff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officeooo:rsid="00284cf8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 loext:char-shading-value="0" style:font-weight-asian="bold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4" fo:font-size="12pt" fo:font-style="normal" style:text-underline-style="none" fo:font-weight="bold" officeooo:rsid="00262190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officeooo:rsid="00262190" style:text-blinking="fals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officeooo:rsid="00320a52" style:text-blinking="fals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officeooo:rsid="00410dab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fo:font-weight="normal" style:text-blinking="false" fo:background-color="transparent" loext:char-shading-value="0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libri4" fo:font-style="normal" style:text-underline-style="none" fo:font-weight="normal" officeooo:rsid="00262190" style:text-blinking="false" fo:background-color="transparent" loext:char-shading-value="0"/>
    </style:style>
    <style:style style:name="T42" style:family="text">
      <style:text-properties fo:font-variant="normal" fo:text-transform="none" fo:color="#000000" loext:opacity="100%" style:font-name="Calibri4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43" style:family="text">
      <style:text-properties fo:font-variant="normal" fo:text-transform="none" fo:color="#c9211e" loext:opacity="100%" style:text-line-through-style="none" style:text-line-through-type="none" style:text-position="0% 100%" style:font-name="Calibri2" fo:font-size="12pt" fo:font-style="normal" style:text-underline-style="none" fo:font-weight="bold" style:text-blinking="false" fo:background-color="#bbe33d" loext:char-shading-value="0" style:font-name-asian="Calibri3" style:font-size-asian="12pt" style:font-style-asian="normal" style:font-weight-asian="bold" style:font-name-complex="Calibri3" style:font-size-complex="12pt"/>
    </style:style>
    <style:style style:name="T44" style:family="text">
      <style:text-properties fo:font-variant="normal" fo:text-transform="none" fo:color="#1155cc" loext:opacity="100%" style:text-line-through-style="none" style:text-line-through-type="none" style:font-name="Calibri4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45" style:family="text">
      <style:text-properties fo:font-variant="normal" fo:text-transform="none" fo:color="#1155cc" loext:opacity="100%" style:text-line-through-style="none" style:text-line-through-type="none" style:font-name="Calibri4" fo:font-size="12pt" fo:font-style="normal" style:text-underline-style="solid" style:text-underline-width="auto" style:text-underline-color="font-color" fo:font-weight="normal" officeooo:rsid="00262190" style:text-blinking="false" fo:background-color="transparent" loext:char-shading-value="0"/>
    </style:style>
    <style:style style:name="T46" style:family="text">
      <style:text-properties officeooo:rsid="0025f7eb"/>
    </style:style>
    <style:style style:name="T47" style:family="text">
      <style:text-properties officeooo:rsid="0031e127"/>
    </style:style>
    <style:style style:name="T48" style:family="text">
      <style:text-properties fo:font-weight="bold"/>
    </style:style>
    <style:style style:name="T49" style:family="text">
      <style:text-properties fo:font-weight="bold" officeooo:rsid="00345e8c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fo:color="#000000" loext:opacity="100%" style:font-name="Calibri1" fo:font-weight="bold" fo:background-color="#ffffff" loext:char-shading-value="0" style:font-name-asian="Calibri3" style:font-weight-asian="bold" style:font-name-complex="Calibri3"/>
    </style:style>
    <style:style style:name="T53" style:family="text">
      <style:text-properties fo:color="#000000" loext:opacity="100%" style:font-name="Calibri1" fo:font-weight="bold" officeooo:rsid="0035a48e" fo:background-color="#ffffff" loext:char-shading-value="0" style:font-name-asian="Calibri3" style:font-weight-asian="bold" style:font-name-complex="Calibri3"/>
    </style:style>
    <style:style style:name="T54" style:family="text">
      <style:text-properties fo:background-color="transparent" loext:char-shading-value="0"/>
    </style:style>
    <style:style style:name="T55" style:family="text">
      <style:text-properties fo:color="#cc0000" loext:opacity="100%" fo:font-weight="bold"/>
    </style:style>
    <style:style style:name="T56" style:family="text">
      <style:text-properties fo:color="#ff00ff" loext:opacity="100%" fo:font-weight="bold"/>
    </style:style>
    <style:style style:name="T57" style:family="text">
      <style:text-properties fo:color="#38761d" loext:opacity="100%" fo:font-weight="bold"/>
    </style:style>
    <style:style style:name="T58" style:family="text">
      <style:text-properties officeooo:rsid="00338de3"/>
    </style:style>
    <style:style style:name="T59" style:family="text">
      <style:text-properties officeooo:rsid="00345e8c"/>
    </style:style>
    <style:style style:name="T60" style:family="text">
      <style:text-properties fo:color="#ff0000" loext:opacity="100%" style:font-name="Calibri1" fo:font-weight="bold" fo:background-color="#ffffff" loext:char-shading-value="0" style:font-name-asian="Calibri3" style:font-weight-asian="bold" style:font-name-complex="Calibri3" style:font-weight-complex="bold"/>
    </style:style>
    <style:style style:name="T61" style:family="text">
      <style:text-properties fo:color="#ff0000" loext:opacity="100%" style:font-name="Calibri1" fo:background-color="#ffffff" loext:char-shading-value="0" style:font-name-asian="Calibri3" style:font-name-complex="Calibri3"/>
    </style:style>
    <style:style style:name="T62" style:family="text">
      <style:text-properties fo:color="#000080" loext:opacity="100%" style:font-name="Calibri1" style:text-underline-style="solid" style:text-underline-width="auto" style:text-underline-color="font-color" fo:background-color="#ffffff" loext:char-shading-value="0" style:font-name-asian="Calibri3" style:font-name-complex="Calibri3"/>
    </style:style>
    <style:style style:name="T63" style:family="text">
      <style:text-properties fo:color="#000080" loext:opacity="100%" style:font-name="Calibri1" style:text-underline-style="solid" style:text-underline-width="auto" style:text-underline-color="font-color" officeooo:rsid="0035a48e" fo:background-color="#ffffff" loext:char-shading-value="0" style:font-name-asian="Calibri3" style:font-name-complex="Calibri3"/>
    </style:style>
    <style:style style:name="T64" style:family="text">
      <style:text-properties fo:color="#1155cc" loext:opacity="100%" style:font-name="Calibri1" style:text-underline-style="solid" style:text-underline-width="auto" style:text-underline-color="font-color" fo:background-color="#ffffff" loext:char-shading-value="0" style:font-name-asian="Calibri3" style:font-name-complex="Calibri3"/>
    </style:style>
    <style:style style:name="T65" style:family="text">
      <style:text-properties fo:color="#1155cc" loext:opacity="100%" style:font-name="Calibri1" style:text-underline-style="solid" style:text-underline-width="auto" style:text-underline-color="font-color" officeooo:rsid="0035a48e" fo:background-color="#ffffff" loext:char-shading-value="0" style:font-name-asian="Calibri3" style:font-name-complex="Calibri3"/>
    </style:style>
    <style:style style:name="T66" style:family="text">
      <style:text-properties fo:color="#1155cc" loext:opacity="100%" style:font-name="Calibri1" style:text-underline-style="solid" style:text-underline-width="auto" style:text-underline-color="font-color" officeooo:rsid="00382e99" fo:background-color="#ffffff" loext:char-shading-value="0" style:font-name-asian="Calibri3" style:font-name-complex="Calibri3"/>
    </style:style>
    <style:style style:name="T67" style:family="text">
      <style:text-properties officeooo:rsid="0035a48e"/>
    </style:style>
    <style:style style:name="T68" style:family="text">
      <style:text-properties officeooo:rsid="00367a02"/>
    </style:style>
    <style:style style:name="T69" style:family="text">
      <style:text-properties fo:color="#3465a4" loext:opacity="100%" style:font-name="Calibri1" fo:font-weight="bold" fo:background-color="#ffffff" loext:char-shading-value="0" style:font-name-asian="Calibri3" style:font-weight-asian="bold" style:font-name-complex="Calibri3" style:font-weight-complex="bold"/>
    </style:style>
    <style:style style:name="T70" style:family="text">
      <style:text-properties fo:color="#3465a4" loext:opacity="100%" style:font-name="Calibri1" fo:font-weight="bold" style:font-name-asian="Calibri3" style:font-weight-asian="bold" style:font-name-complex="Calibri3" style:font-weight-complex="bold"/>
    </style:style>
    <style:style style:name="T71" style:family="text">
      <style:text-properties fo:color="#c9211e" loext:opacity="100%" style:font-name="Calibri1" fo:font-weight="bold" style:font-name-asian="Calibri3" style:font-weight-asian="bold" style:font-name-complex="Calibri3" style:font-weight-complex="bold"/>
    </style:style>
    <style:style style:name="T72" style:family="text">
      <style:text-properties fo:color="#c9211e" loext:opacity="100%" style:font-name="Calibri1" fo:font-weight="bold" officeooo:rsid="0038e4ee" style:font-name-asian="Calibri3" style:font-weight-asian="bold" style:font-name-complex="Calibri3" style:font-weight-complex="bold"/>
    </style:style>
    <style:style style:name="T73" style:family="text">
      <style:text-properties style:text-position="0% 100%" style:font-name="Calibri1"/>
    </style:style>
    <style:style style:name="T74" style:family="text">
      <style:text-properties style:text-position="0% 100%" style:font-name="Calibri1" officeooo:rsid="001e3704"/>
    </style:style>
    <style:style style:name="T75" style:family="text">
      <style:text-properties style:text-position="0% 100%" style:font-name="Calibri1" officeooo:rsid="00330071"/>
    </style:style>
    <style:style style:name="T76" style:family="text">
      <style:text-properties officeooo:rsid="003fdd42"/>
    </style:style>
    <style:style style:name="T77" style:family="text">
      <style:text-properties officeooo:rsid="00410dab"/>
    </style:style>
    <style:style style:name="T78" style:family="text">
      <style:text-properties fo:background-color="#ffff00" loext:char-shading-value="0"/>
    </style:style>
    <style:style style:name="T79" style:family="text">
      <style:text-properties officeooo:rsid="00410dab" fo:background-color="#ffff00" loext:char-shading-value="0"/>
    </style:style>
    <style:style style:name="T80" style:family="text">
      <style:text-properties officeooo:rsid="00410dab" fo:background-color="#ffff00" loext:char-shading-value="0"/>
    </style:style>
    <style:style style:name="T81" style:family="text">
      <style:text-properties officeooo:rsid="00422270" fo:background-color="#ffff00" loext:char-shading-value="0"/>
    </style:style>
    <style:style style:name="T82" style:family="text">
      <style:text-properties officeooo:rsid="00422270" fo:background-color="#ffff00" loext:char-shading-value="0"/>
    </style:style>
    <style:style style:name="T83" style:family="text">
      <style:text-properties fo:background-color="#ffff00" loext:char-shading-value="0"/>
    </style:style>
    <style:style style:name="T84" style:family="text">
      <style:text-properties officeooo:rsid="00422270"/>
    </style:style>
    <style:style style:name="T85" style:family="text">
      <style:text-properties officeooo:rsid="0044d4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delo de </text:span><text:span text:style-name="T3">citação</text:span><text:span text:style-name="T1">:</text:span></text:p>
      <text:p text:style-name="P3"/>
      <text:p text:style-name="P11"><text:span text:style-name="T85">T</text:span>IPO DE DOCUMENTO: <text:span text:style-name="T46">CITA</text:span>ÇÃO <text:span text:style-name="T80">(NÃO COPIAR ISSO)</text:span></text:p>
      <text:p text:style-name="P3"/>
      <text:p text:style-name="P8"/>
      <text:p text:style-name="P51"><text:span text:style-name="T38">COPIAR A PARTIR DAQU</text:span><text:bookmark text:name="docs-internal-guid-e0eed976-7fff-9b2e-5f8a-5910427b9ec3"/><text:span text:style-name="T39">I</text:span><text:span text:style-name="T38"> </text:span><text:span text:style-name="T40">Ao</text:span><text:span text:style-name="T41">(À)</text:span><text:span text:style-name="T40"> Senhor</text:span><text:span text:style-name="T41">(a)</text:span></text:p>
      <text:p text:style-name="P1">NOME DO(A) INDICIADO(A)</text:p>
      <text:p text:style-name="P15"><text:span text:style-name="T45">fulanodetal</text:span><text:a xlink:type="simple" xlink:href="mailto:cleison.almeida@ifal.edu.br" text:style-name="Internet_20_link" text:visited-style-name="Visited_20_Internet_20_Link"><text:span text:style-name="T44">@ifal.edu.br</text:span></text:a></text:p>
      <text:p text:style-name="P15"><text:span text:style-name="T45">fulanodetal</text:span><text:a xlink:type="simple" xlink:href="mailto:cls.alm7@gmail.com" text:style-name="Internet_20_link" text:visited-style-name="Visited_20_Internet_20_Link"><text:span text:style-name="T44">@hotmail.com</text:span></text:a></text:p>
      <text:p text:style-name="Text_20_body"/>
      <text:p text:style-name="P16"><text:span text:style-name="T28">Na condição de Presidente da Comissão de Processo Administrativo Disciplinar, designada pela Portaria nº </text:span><text:span text:style-name="T29">xxx</text:span><text:span text:style-name="T28">/IFAL, de </text:span><text:span text:style-name="T29">xx</text:span><text:span text:style-name="T28"> de </text:span><text:span text:style-name="T29">xxxxxxxxx</text:span><text:span text:style-name="T28"> de 202</text:span><text:span text:style-name="T29">x</text:span><text:span text:style-name="T28">, publicada no Boletim de Serviços nº </text:span><text:span text:style-name="T29">xx</text:span><text:span text:style-name="T28">/202</text:span><text:span text:style-name="T29">x</text:span><text:span text:style-name="T28">, de </text:span><text:span text:style-name="T30">xx</text:span><text:span text:style-name="T28"> de </text:span><text:span text:style-name="T29">xxxxxxxxxxx</text:span><text:span text:style-name="T28"> de 202</text:span><text:span text:style-name="T29">x</text:span><text:span text:style-name="T28">, </text:span><text:span text:style-name="T18"><text:s/></text:span><text:span text:style-name="T43">(INSERIR POSSÍVEIS PRORROGAÇÕES E RECONDUÇÕES), </text:span><text:span text:style-name="T28"><text:s/>incumbida de apurar eventuais responsabilidades administrativas descritas no Processo nº 23041.</text:span><text:span text:style-name="T29">xxxxxx</text:span><text:span text:style-name="T28">/202</text:span><text:span text:style-name="T29">x</text:span><text:span text:style-name="T28">-</text:span><text:span text:style-name="T29">xx</text:span><text:span text:style-name="T28">, e com fundamento no art. 161, § </text:span><text:span text:style-name="T29">1</text:span><text:span text:style-name="T28">º, da Lei nº 8.112/90</text:span><text:span text:style-name="T31">, </text:span><text:span text:style-name="T42">CITO</text:span><text:span text:style-name="T27"> </text:span><text:span text:style-name="T31">Vossa Senhoria para, no prazo de </text:span><text:span text:style-name="T34">1</text:span><text:span text:style-name="T33">0 (</text:span><text:span text:style-name="T35">dez</text:span><text:span text:style-name="T33">) dias</text:span><text:span text:style-name="T31">, apresentar defesa </text:span><text:span text:style-name="T32">escrita</text:span><text:span text:style-name="T31"> no referido processo, que será disponibilizado nos correios eletrônicos mencionados acima e </text:span><text:span text:style-name="T32">também </text:span><text:span text:style-name="T31">por aplicativo de mensagem instantânea, assim como o termo de indiciação que também se encontra acostado nos autos.</text:span></text:p>
      <text:p text:style-name="P16"><text:span text:style-name="T31"/></text:p>
      <text:p text:style-name="P50">O acesso a este processo tem por finalidade garantir a máxima concretização dos direitos da ampla defesa do contraditório. A utilização indevida dos documentos, áudios e imagens constantes dos autos, em especial no que se refere à veiculação irregular da imagem de terceiros ou ao tratamento inadequado de seus dados pessoais, poderá, nos termos da legislação vigente, gerar procedimento específico de responsabilização.</text:p>
      <text:p text:style-name="P13"/>
      <text:p text:style-name="P12"/>
      <text:p text:style-name="P12">ASSINATURA DO<text:span text:style-name="T47">(A)</text:span> PRESIDENTE<text:span text:style-name="T83"> </text:span><text:span text:style-name="T82">(NÃO COPIAR ISSO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oft-page-break/><text:span text:style-name="T74">Modelo de </text:span><text:span text:style-name="T75">e-mail a ser enviado ao indiciado(a)</text:span><text:span text:style-name="T73">:</text:span></text:p>
      <text:p text:style-name="P4"/>
      <text:p text:style-name="P7"><text:span text:style-name="T58">ASSUNTO: </text:span>Citação para defesa – CPAD/IFAL.</text:p>
      <text:p text:style-name="P10"/>
      <text:p text:style-name="P24">Senhor<text:span text:style-name="T59">(a) </text:span><text:span text:style-name="T58">Fulano</text:span><text:span text:style-name="T59">(a)</text:span><text:span text:style-name="T58"> de Tal</text:span>,</text:p>
      <text:p text:style-name="P25"/>
      <text:p text:style-name="P27">1. Na condição de Presidente da Comissão de Processo Administrativo Disciplinar, designada pela Portaria nº <text:span text:style-name="T58">XXX</text:span>/IFAL, de <text:span text:style-name="T58">XX</text:span> de <text:span text:style-name="T58">xxxxxxxx</text:span> de 202<text:span text:style-name="T58">X</text:span>, do Corregedor deste Instituto, publicada no Boletim de Serviços nº <text:span text:style-name="T58">XXX</text:span>/202<text:span text:style-name="T58">X</text:span>, de <text:span text:style-name="T58">XX</text:span> de <text:span text:style-name="T58">xxxxxxxxx</text:span> de 202<text:span text:style-name="T58">X</text:span>, incumbida de apurar eventuais responsabilidades administrativas descritas no processo nº 23041.<text:span text:style-name="T58">XXXXXX</text:span>/202<text:span text:style-name="T58">X</text:span>-<text:span text:style-name="T58">XX, </text:span>informo que Vossa Senhoria foi <text:span text:style-name="T48">indiciado</text:span><text:span text:style-name="T49">(a)</text:span><text:span text:style-name="T48"> </text:span>conforme irregularidades constantes no Termo de Indiciação (anexo).</text:p>
      <text:p text:style-name="P28"/>
      <text:p text:style-name="P27">2. Seguem, ainda, a citação para defesa e o processo eletrônico (completo) até a citação.</text:p>
      <text:p text:style-name="P28"/>
      <text:p text:style-name="P28"><text:span text:style-name="T50">3. </text:span><text:span text:style-name="T54">Reitero o princípio do contraditório e da ampla defesa no presente PAD, por isso encaminho este e-mail.</text:span></text:p>
      <text:p text:style-name="P30"/>
      <text:p text:style-name="P28"><text:span text:style-name="T54">4. Destaco que a defesa escrita deverá ser remetida a este </text:span><text:span text:style-name="T48">correio eletrônico,</text:span><text:span text:style-name="T55"> </text:span><text:span text:style-name="T51">como preceitua </text:span><text:span text:style-name="T50">o art. 161, § 1º, da Lei nº 8.112/90</text:span><text:span text:style-name="T54">.</text:span></text:p>
      <text:p text:style-name="P28"/>
      <text:p text:style-name="P28">5. Em tempo, solicito a <text:span text:style-name="T56">confirmação do recebimento desta mensagem</text:span><text:span text:style-name="T57"> </text:span>e comunico que estou à disposição para eventuais dúvidas.   </text:p>
      <text:p text:style-name="P27"> </text:p>
      <text:p text:style-name="P29">Atenciosamente,</text:p>
      <text:p text:style-name="P33">Nome do(a) Presidente</text:p>
      <text:p text:style-name="P31">Presidente da CPAD</text:p>
      <text:p text:style-name="P32">Portaria nº <text:span text:style-name="T58">XXX</text:span>/IFAL, de <text:span text:style-name="T58">XX</text:span>/<text:span text:style-name="T58">XX</text:span>/202<text:span text:style-name="T58">X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><text:soft-page-break/><text:span text:style-name="T2">Modelo de </text:span><text:span text:style-name="T5">texto </text:span><text:span text:style-name="T4">a ser enviado ao indiciado(a) </text:span><text:span text:style-name="T5">por </text:span><text:span text:style-name="T7">whatsapp</text:span><text:span text:style-name="T6">:</text:span></text:p>
      <text:p text:style-name="P5"/>
      <text:p text:style-name="P35"><text:span text:style-name="T52">Dia xx/</text:span><text:span text:style-name="T53">xx</text:span><text:span text:style-name="T52">/202</text:span><text:span text:style-name="T53">x</text:span></text:p>
      <text:p text:style-name="P37" loext:marker-style-name="T12"/>
      <text:p text:style-name="P36">Mandar primeiro os arquivos: <text:span text:style-name="T67">citação, termo de indiciação e processo </text:span><text:span text:style-name="T68">em </text:span><text:span text:style-name="T67">PDF até a citação.</text:span></text:p>
      <text:p text:style-name="P22"/>
      <text:p text:style-name="P35" loext:marker-style-name="T12"><text:span text:style-name="T12">Bom dia/Boa tarde, senhor</text:span><text:span text:style-name="T13">(a) Fulano(a) de Tal</text:span><text:span text:style-name="T12">! Comunico que foram enviados ao seu e-mail </text:span><text:span text:style-name="T63">xxxxxxxxxxxxx</text:span><text:span text:style-name="T62">@ifal.edu.br</text:span><text:span text:style-name="T12"> a citação para defesa, o termo de indiciação e o processo atualizado até a presente data. Para agilizar a visualização dos referidos documentos, eles seguem abaixo. Informo, ainda, que a partir de hoje o senhor terá *10 (dez) dias corridos* para encaminhar ao e-mail (</text:span><text:span text:style-name="T64">pad</text:span><text:span text:style-name="T66">xx</text:span><text:span text:style-name="T65">xxxx</text:span><text:span text:style-name="T64">.202</text:span><text:span text:style-name="T65">x</text:span><text:span text:style-name="T64">@ifal.edu.br</text:span><text:span text:style-name="T12">) da comissão sua defesa escrita. </text:span></text:p>
      <text:p text:style-name="P35" loext:marker-style-name="T12"><text:span text:style-name="T12">Por favor, confirme o recebimento desta mensagem! *Desde já, agradeço!!!!* Para quaisquer esclarecimentos, estou à disposição!</text:span></text:p>
      <text:p text:style-name="P35" loext:marker-style-name="T12"><text:span text:style-name="T12"/></text:p>
      <text:p text:style-name="P35" loext:marker-style-name="T12"><text:span text:style-name="T12"/></text:p>
      <text:p text:style-name="P39" loext:marker-style-name="T12"><text:span text:style-name="T60">OBSERVAÇÃO:</text:span><text:span text:style-name="T61"> </text:span><text:span text:style-name="T12">Se o(a) indiciado(a) marcar com o sinal gráfico azul no </text:span><text:span text:style-name="T8">whatsapp</text:span><text:span text:style-name="T12">, fazer um documento e incluir esse documento no processo </text:span><text:span text:style-name="T14">(ciência da citação).</text:span></text:p>
      <text:p text:style-name="P39" loext:marker-style-name="T12"><text:span text:style-name="T69">Embasamento:</text:span><text:span text:style-name="T14"> </text:span><text:span text:style-name="T12">A confirmação do recebimento da citação poderá ocorrer mediante: </text:span></text:p>
      <text:p text:style-name="P39" loext:marker-style-name="T12"><text:span text:style-name="T12">a) resposta do destinatário;</text:span></text:p>
      <text:p text:style-name="P39" loext:marker-style-name="T12"><text:span text:style-name="T12">b) notificação de confirmação automática de leitura;</text:span></text:p>
      <text:p text:style-name="P39" loext:marker-style-name="T12"><text:span text:style-name="T12">c) sinal gráfico característico do aplicativo de mensagem instantânea que demonstre a leitura por parte do destinatário;</text:span></text:p>
      <text:p text:style-name="P39" loext:marker-style-name="T12"><text:span text:style-name="T12">d) o atendimento da finalidade;</text:span></text:p>
      <text:p text:style-name="P39" loext:marker-style-name="T12"><text:span text:style-name="T12">e) o encaminhamento da mensagem para o correio eletrônico ou número de telefone móvel informados ou confirmados pelo interessado (ciência ficta). </text:span></text:p>
      <text:p text:style-name="P23">páginas 130 e 131 do Manual de PAD da CGU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34"><text:span text:style-name="T12"/></text:p>
      <text:p text:style-name="P19"><text:soft-page-break/><text:span text:style-name="T2">Modelo de </text:span><text:span text:style-name="T16">documento a</text:span><text:span text:style-name="T4"> ser </text:span><text:span text:style-name="T16">inserido no processo – ciência da citação</text:span><text:span text:style-name="T17">:</text:span></text:p>
      <text:p text:style-name="P21"><text:span text:style-name="T20">MENSAGENS</text:span><text:span text:style-name="T21"> E ARQUIVOS ENVIADOS PEL</text:span><text:span text:style-name="T22">O(</text:span><text:span text:style-name="T21">A</text:span><text:span text:style-name="T22">)</text:span><text:span text:style-name="T21"> PRESIDENTE DA </text:span></text:p>
      <text:p text:style-name="P20"><text:span text:style-name="T21">CPAD AO</text:span><text:span text:style-name="T22">(À)</text:span><text:span text:style-name="T21"> </text:span><text:span text:style-name="T23">INDICIADO</text:span><text:span text:style-name="T24">(A)</text:span><text:span text:style-name="T21"> EM </text:span><text:span text:style-name="T22">XX</text:span><text:span text:style-name="T21">/</text:span><text:span text:style-name="T22">XX</text:span><text:span text:style-name="T21">/202</text:span><text:span text:style-name="T22">X</text:span><text:span text:style-name="T21">.</text:span></text:p>
      <text:p text:style-name="P40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2">IMAGEM OU IMAGENS <text:span text:style-name="T76">(PRINTS) </text:span>DO WHATSAPP</text:p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1" loext:marker-style-name="T19"/>
      <text:p text:style-name="P40" loext:marker-style-name="T19"/>
      <text:p text:style-name="P41" loext:marker-style-name="T19"/>
      <text:p text:style-name="P41" loext:marker-style-name="T19"/>
      <text:p text:style-name="P45" loext:marker-style-name="T19"/>
      <text:p text:style-name="P46" loext:marker-style-name="T9"/>
      <text:p text:style-name="P46" loext:marker-style-name="T9"/>
      <text:p text:style-name="P47" loext:marker-style-name="T9"><text:span text:style-name="T15">Observação: </text:span><text:span text:style-name="T9">nota-se que o</text:span><text:span text:style-name="T10">(a)</text:span><text:span text:style-name="T9"> servidor</text:span><text:span text:style-name="T10">(a)</text:span><text:span text:style-name="T9"> </text:span><text:span text:style-name="T10">FULANO(A) DE TAL</text:span><text:span text:style-name="T9"> confirmou o recebimento da citação, do Termo de Indiciação e do processo atualizado pela indicação do sinal gráfico característico do aplicativo de mensagem instantânea </text:span><text:span text:style-name="T70">(sinal azul),</text:span><text:span text:style-name="T9"> demonstrando a leitura por parte dele</text:span><text:span text:style-name="T11">(a)</text:span><text:span text:style-name="T9"> </text:span><text:span text:style-name="T71">(ciência ficta): dia </text:span><text:span text:style-name="T72">XX</text:span><text:span text:style-name="T71">/</text:span><text:span text:style-name="T72">XX</text:span><text:span text:style-name="T71">/202</text:span><text:span text:style-name="T72">X</text:span><text:span text:style-name="T71">, às 10h07min e às 10h08min.</text:span></text:p>
      <text:p text:style-name="P14"/>
      <text:p text:style-name="P42" loext:marker-style-name="T19"/>
      <text:p text:style-name="P43" loext:marker-style-name="T19"/>
      <text:p text:style-name="P44" loext:marker-style-name="T19">FOTO DA ASSINATURA</text:p>
      <text:p text:style-name="P43" loext:marker-style-name="T19"/>
      <text:p text:style-name="P49" loext:marker-style-name="T19"><text:span text:style-name="T19">NOME DO(A) PRESIDENTE</text:span></text:p>
      <text:p text:style-name="P48" loext:marker-style-name="T19"><text:span text:style-name="T25">Presidente da CPAD 202</text:span><text:span text:style-name="T26">X</text:span><text:span text:style-name="T25">-</text:span><text:span text:style-name="T26">XX</text:span><text:span text:style-name="T25"> </text:span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libri4" svg:font-family="Calibri, sans-serif"/>
    <style:font-face style:name="Cambria" svg:font-family="Cambria" style:font-pitch="variable"/>
    <style:font-face style:name="Cambria1" svg:font-family="Cambria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a Cotta</meta:initial-creator>
    <meta:creation-date>2021-07-21T10:42:00</meta:creation-date>
    <dc:date>2024-07-07T11:58:51.463000000</dc:date>
    <meta:print-date>1995-11-21T17:41:00</meta:print-date>
    <meta:editing-cycles>58</meta:editing-cycles>
    <meta:editing-duration>PT1H25M36S</meta:editing-duration>
    <meta:generator>LibreOffice/24.2.4.2$Windows_X86_64 LibreOffice_project/51a6219feb6075d9a4c46691dcfe0cd9c4fff3c2</meta:generator>
    <meta:document-statistic meta:table-count="0" meta:image-count="0" meta:object-count="0" meta:page-count="4" meta:paragraph-count="43" meta:word-count="658" meta:character-count="4476" meta:non-whitespace-character-count="3847"/>
  </office:meta>
</office:document-meta>
</file>