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" style:font-adornments="Bold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alibri4" fo:font-size="12pt" officeooo:paragraph-rsid="00e2a6a6" style:font-size-asian="12pt" style:font-size-complex="12pt"/>
    </style:style>
    <style:style style:name="P2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style:font-name="Calibri4" fo:font-size="12pt" officeooo:paragraph-rsid="00e2a6a6" style:font-size-asian="12pt" style:font-size-complex="12pt"/>
    </style:style>
    <style:style style:name="P3" style:family="paragraph" style:parent-style-name="Standard">
      <style:paragraph-properties fo:margin-left="0cm" fo:margin-right="0.997cm" fo:margin-top="0cm" fo:margin-bottom="0cm" style:contextual-spacing="false" fo:line-height="100%" fo:text-align="justify" style:justify-single-word="false" fo:text-indent="0cm" style:auto-text-indent="false"/>
      <style:text-properties style:font-name="Calibri4" fo:font-size="12pt" officeooo:paragraph-rsid="00e2a6a6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4" fo:font-size="12pt" officeooo:paragraph-rsid="00e2a6a6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Calibri4" fo:font-size="12pt" officeooo:paragraph-rsid="00e2a6a6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4" fo:font-size="12pt" officeooo:paragraph-rsid="00e2a6a6" style:font-size-asian="12pt" style:font-name-complex="Calibri2" style:font-size-complex="12pt"/>
    </style:style>
    <style:style style:name="P7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style:font-name="Calibri4" fo:font-size="12pt" officeooo:paragraph-rsid="00e2a6a6" style:font-size-asian="12pt" style:font-name-complex="Calibri2" style:font-size-complex="12pt"/>
    </style:style>
    <style:style style:name="P8" style:family="paragraph" style:parent-style-name="Standard">
      <style:paragraph-properties fo:margin-left="0cm" fo:margin-right="0.997cm" fo:margin-top="0cm" fo:margin-bottom="0cm" style:contextual-spacing="false" fo:line-height="100%" fo:text-align="justify" style:justify-single-word="false" fo:text-indent="0cm" style:auto-text-indent="false"/>
      <style:text-properties style:font-name="Calibri4" fo:font-size="12pt" fo:font-weight="bold" officeooo:paragraph-rsid="00e2a6a6" style:font-name-asian="Calibri2" style:font-size-asian="12pt" style:font-weight-asian="bold" style:font-name-complex="Calibri2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4" fo:font-size="12pt" officeooo:paragraph-rsid="00e2a6a6" style:font-name-asian="Calibri2" style:font-size-asian="12pt" style:font-name-complex="Calibri2" style:font-size-complex="12pt"/>
    </style:style>
    <style:style style:name="P10" style:family="paragraph" style:parent-style-name="Standard">
      <style:paragraph-properties fo:margin-left="0cm" fo:margin-right="0.997cm" fo:margin-top="0cm" fo:margin-bottom="0cm" style:contextual-spacing="false" fo:line-height="100%" fo:text-align="justify" style:justify-single-word="false" fo:text-indent="0cm" style:auto-text-indent="false"/>
      <style:text-properties style:text-position="0% 100%" style:font-name="Calibri4" fo:font-size="12pt" fo:font-weight="normal" officeooo:paragraph-rsid="00e2a6a6" style:font-name-asian="Cambria1" style:font-size-asian="12pt" style:font-weight-asian="normal" style:font-name-complex="Cambria1" style:font-size-complex="12pt" style:font-weight-complex="normal"/>
    </style:style>
    <style:style style:name="P11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Calibri4" fo:font-size="12pt" fo:font-weight="normal" officeooo:paragraph-rsid="00d7e3f5" style:font-name-asian="Cambria1" style:font-size-asian="12pt" style:font-weight-asian="normal" style:font-name-complex="Cambria1" style:font-size-complex="12pt" style:font-weight-complex="normal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Calibri4" fo:font-size="12pt" fo:font-weight="normal" officeooo:paragraph-rsid="00d7e3f5" style:font-name-asian="Cambria1" style:font-size-asian="12pt" style:font-weight-asian="normal" style:font-name-complex="Cambria1" style:font-size-complex="12pt" style:font-weight-complex="normal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Calibri4" fo:font-size="12pt" fo:font-weight="normal" officeooo:rsid="00e2a6a6" officeooo:paragraph-rsid="00e2a6a6" style:font-name-asian="Cambria1" style:font-size-asian="12pt" style:font-weight-asian="normal" style:font-name-complex="Cambria1" style:font-size-complex="12pt" style:font-weight-complex="normal"/>
    </style:style>
    <style:style style:name="P14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Calibri4" fo:font-size="12pt" fo:font-weight="normal" officeooo:rsid="00e2e8d7" officeooo:paragraph-rsid="00e39f94" style:font-name-asian="Cambria1" style:font-size-asian="12pt" style:font-weight-asian="normal" style:font-name-complex="Cambria1" style:font-size-complex="12pt" style:font-weight-complex="normal"/>
    </style:style>
    <style:style style:name="P15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Calibri4" fo:font-size="12pt" fo:font-weight="bold" officeooo:rsid="00e2e8d7" officeooo:paragraph-rsid="00e2e8d7" style:font-name-asian="Cambria1" style:font-size-asian="12pt" style:font-weight-asian="bold" style:font-name-complex="Cambria1" style:font-size-complex="12pt" style:font-weight-complex="bold"/>
    </style:style>
    <style:style style:name="P16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Calibri4" fo:font-size="12pt" fo:font-weight="bold" officeooo:paragraph-rsid="00d7e3f5" style:font-name-asian="Cambria1" style:font-size-asian="12pt" style:font-weight-asian="bold" style:font-name-complex="Cambria1" style:font-size-complex="12pt" style:font-weight-complex="bold"/>
    </style:style>
    <style:style style:name="P17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c9211e" loext:opacity="100%" style:text-position="0% 100%" style:font-name="Calibri4" fo:font-size="12pt" fo:font-weight="bold" officeooo:rsid="00e2a6a6" officeooo:paragraph-rsid="00e2a6a6" style:font-name-asian="Cambria1" style:font-size-asian="12pt" style:font-weight-asian="bold" style:font-name-complex="Cambria1" style:font-size-complex="12pt" style:font-weight-complex="bold"/>
    </style:style>
    <style:style style:name="P18" style:family="paragraph" style:parent-style-name="normal">
      <style:paragraph-properties fo:margin-top="0cm" fo:margin-bottom="0cm" style:contextual-spacing="false" fo:line-height="100%" fo:text-align="start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c9211e" loext:opacity="100%" style:text-position="0% 100%" style:font-name="Calibri4" fo:font-size="12pt" fo:font-weight="bold" officeooo:rsid="00e2e8d7" officeooo:paragraph-rsid="00e2e8d7" style:font-name-asian="Cambria1" style:font-size-asian="12pt" style:font-weight-asian="bold" style:font-name-complex="Cambria1" style:font-size-complex="12pt" style:font-weight-complex="bold"/>
    </style:style>
    <style:style style:name="P19" style:family="paragraph" style:parent-style-name="normal">
      <style:paragraph-properties fo:margin-top="0cm" fo:margin-bottom="0cm" style:contextual-spacing="false" fo:line-height="100%" fo:text-align="start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c9211e" loext:opacity="100%" style:text-position="0% 100%" style:font-name="Calibri4" fo:font-size="12pt" fo:font-weight="bold" officeooo:rsid="00e2e8d7" officeooo:paragraph-rsid="00e2e8d7" fo:background-color="#ffff00" style:font-name-asian="Cambria1" style:font-size-asian="12pt" style:font-weight-asian="bold" style:font-name-complex="Cambria1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ea618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normal" style:master-page-name="Standard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fo:color="#000000" loext:opacity="100%" style:text-position="0% 100%" style:font-name="Calibri4" fo:font-size="12pt" fo:font-weight="bold" officeooo:paragraph-rsid="00d7e3f5" style:font-name-asian="Cambria1" style:font-size-asian="12pt" style:language-asian="ar" style:country-asian="SA" style:font-weight-asian="bold" style:font-name-complex="Cambria1" style:font-size-complex="12pt" style:font-weight-complex="normal"/>
    </style:style>
    <style:style style:name="T1" style:family="text">
      <style:text-properties fo:font-variant="normal" fo:text-transform="none" fo:letter-spacing="normal" style:font-name-asian="Calibri2" style:font-name-complex="Calibri2"/>
    </style:style>
    <style:style style:name="T2" style:family="text">
      <style:text-properties fo:font-variant="normal" fo:text-transform="none" fo:letter-spacing="normal" fo:font-style="normal" fo:font-weight="normal" style:font-name-asian="Calibri2" style:font-name-complex="Calibri2"/>
    </style:style>
    <style:style style:name="T3" style:family="text">
      <style:text-properties fo:font-variant="normal" fo:text-transform="none" fo:letter-spacing="normal" fo:font-style="normal" fo:font-weight="normal" officeooo:rsid="00e2e8d7" style:font-name-asian="Calibri2" style:font-name-complex="Calibri2"/>
    </style:style>
    <style:style style:name="T4" style:family="text">
      <style:text-properties fo:font-variant="normal" fo:text-transform="none" fo:letter-spacing="normal" fo:font-style="normal" style:font-name-asian="Calibri2" style:font-name-complex="Calibri2"/>
    </style:style>
    <style:style style:name="T5" style:family="text">
      <style:text-properties fo:font-variant="normal" fo:text-transform="none" fo:letter-spacing="normal" fo:font-style="normal" officeooo:rsid="00e2a6a6" style:font-name-asian="Calibri2" style:font-name-complex="Calibri2"/>
    </style:style>
    <style:style style:name="T6" style:family="text">
      <style:text-properties fo:font-variant="normal" fo:text-transform="none" fo:letter-spacing="normal" fo:font-style="normal" officeooo:rsid="00e8f5b5" style:font-name-asian="Calibri2" style:font-name-complex="Calibri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e39f94" style:font-weight-asian="bold" style:font-weight-complex="bold"/>
    </style:style>
    <style:style style:name="T9" style:family="text">
      <style:text-properties fo:font-weight="bold" officeooo:rsid="00e3ed76" style:font-weight-asian="bold" style:font-weight-complex="bold"/>
    </style:style>
    <style:style style:name="T10" style:family="text">
      <style:text-properties fo:font-weight="bold" style:font-weight-asian="bold" style:font-name-complex="Calibri2" style:font-weight-complex="bold"/>
    </style:style>
    <style:style style:name="T11" style:family="text">
      <style:text-properties fo:font-weight="bold" fo:background-color="#81d41a" loext:char-shading-value="0" style:font-weight-asian="bold" style:font-weight-complex="bold"/>
    </style:style>
    <style:style style:name="T12" style:family="text">
      <style:text-properties fo:font-weight="bold" officeooo:rsid="00e3ed76" fo:background-color="#81d41a" loext:char-shading-value="0" style:font-weight-asian="bold" style:font-weight-complex="bold"/>
    </style:style>
    <style:style style:name="T13" style:family="text">
      <style:text-properties fo:font-weight="bold" officeooo:rsid="00e8f5b5" fo:background-color="#81d41a" loext:char-shading-value="0" style:font-weight-asian="bold" style:font-weight-complex="bold"/>
    </style:style>
    <style:style style:name="T14" style:family="text">
      <style:text-properties officeooo:rsid="00dd5c6b"/>
    </style:style>
    <style:style style:name="T15" style:family="text">
      <style:text-properties style:font-name-complex="Calibri2"/>
    </style:style>
    <style:style style:name="T16" style:family="text">
      <style:text-properties officeooo:rsid="00e9b4f3" style:font-name-complex="Calibri2"/>
    </style:style>
    <style:style style:name="T17" style:family="text">
      <style:text-properties officeooo:rsid="00eca5a2" style:font-name-complex="Calibri2"/>
    </style:style>
    <style:style style:name="T18" style:family="text">
      <style:text-properties style:font-name-asian="Calibri2" style:font-name-complex="Calibri2"/>
    </style:style>
    <style:style style:name="T19" style:family="text">
      <style:text-properties officeooo:rsid="00e2e8d7" style:font-name-asian="Calibri2" style:font-name-complex="Calibri2"/>
    </style:style>
    <style:style style:name="T20" style:family="text">
      <style:text-properties officeooo:rsid="00e9b4f3" style:font-name-asian="Calibri2" style:font-name-complex="Calibri2"/>
    </style:style>
    <style:style style:name="T21" style:family="text">
      <style:text-properties officeooo:rsid="00eca5a2" style:font-name-asian="Calibri2" style:font-name-complex="Calibri2"/>
    </style:style>
    <style:style style:name="T22" style:family="text">
      <style:text-properties officeooo:rsid="00e2a6a6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e3ed76" style:font-weight-asian="normal" style:font-weight-complex="normal"/>
    </style:style>
    <style:style style:name="T25" style:family="text">
      <style:text-properties officeooo:rsid="00e2e8d7"/>
    </style:style>
    <style:style style:name="T26" style:family="text">
      <style:text-properties officeooo:rsid="00e3ed76"/>
    </style:style>
    <style:style style:name="T27" style:family="text">
      <style:text-properties officeooo:rsid="00e8f5b5"/>
    </style:style>
    <style:style style:name="T28" style:family="text">
      <style:text-properties fo:color="#000000" loext:opacity="100%" style:font-name="Calibri1" style:text-underline-style="none" fo:font-weight="bold" fo:background-color="#81d41a" loext:char-shading-value="0" style:language-asian="ar" style:country-asian="SA" style:font-weight-asian="bold" style:font-weight-complex="bold"/>
    </style:style>
    <style:style style:name="T29" style:family="text">
      <style:text-properties fo:color="#000000" loext:opacity="100%" style:font-name="Calibri1" fo:font-weight="bold" fo:background-color="#81d41a" loext:char-shading-value="0" style:language-asian="ar" style:country-asian="SA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odelo de <text:span text:style-name="T22">memorando de solicitação</text:span> – <text:span text:style-name="T14">incidente de sanidade mental</text:span>:</text:p>
      <text:p text:style-name="P20"><text:span text:style-name="T28">Observação:</text:span><text:span text:style-name="T29"> o texto abaixo serve de modelo para o memorando que deve ser elaborado DENTRO DO SIPAC e remetido à Corregedoria.</text:span></text:p>
      <text:p text:style-name="P3"/>
      <text:p text:style-name="P3"/>
      <text:p text:style-name="P3"/>
      <text:p text:style-name="P3"><text:span text:style-name="T7">Assunto: </text:span><text:span text:style-name="T10">Solicita designação de junta médica oficial.</text:span></text:p>
      <text:p text:style-name="P8"/>
      <text:p text:style-name="P3"/>
      <text:p text:style-name="P3"/>
      <text:p text:style-name="P3">Senhor <text:span text:style-name="T25">Corregedor</text:span>,</text:p>
      <text:p text:style-name="P6"/>
      <text:p text:style-name="P4"><text:span text:style-name="T15">1. Na </text:span><text:span text:style-name="T18">condição de presidente da Comissão de </text:span><text:span text:style-name="T20">Processo Administrativo Disciplinar – rito ordinário – </text:span><text:span text:style-name="T18">, designada pela Portaria nº </text:span><text:span text:style-name="T21">xxxx</text:span><text:span text:style-name="T20">/IFAL, de xx de xxxxxxxxxxxx de 202</text:span><text:span text:style-name="T21">x</text:span><text:span text:style-name="T15">, d</text:span><text:span text:style-name="T17">e Vossa Senhoria</text:span><text:span text:style-name="T15">, publicada no </text:span><text:span text:style-name="T16">Boletim de Serviços nº </text:span><text:span text:style-name="T17">xxxx</text:span><text:span text:style-name="T16">/202</text:span><text:span text:style-name="T17">x</text:span><text:span text:style-name="T16">, de xx de xxxxxxxxxxxxx de 202</text:span><text:span text:style-name="T17">x</text:span><text:span text:style-name="T18">, </text:span><text:span text:style-name="T15">incumbida de apurar eventuais responsabilidades administrativas descritas no Processo nº </text:span><text:span text:style-name="T16">23041.</text:span><text:span text:style-name="T17">xxxxxx/202x-xx</text:span><text:span text:style-name="T15">, </text:span><text:span text:style-name="T18">informo sobre a existência de dúvida sobre a saúde mental do(a) servidor(a) (NOME DO SERVIDOR(A)), que figura como acusado(a) no processo em referência.</text:span></text:p>
      <text:p text:style-name="P9"/>
      <text:p text:style-name="P9">2. Diante disso, solicito que referido(a) servidor(a) seja submetido(a) a exame por Junta Médica Oficial, da qual participe pelo menos um médico psiquiatra, a fim de dirimir as dúvidas sobre a responsabilidade do(a) servidor(a) pelos fatos que lhe são atribuídos. Para tanto, a comissão formula os quesitos abaixo, à consideração da Junta Médica:</text:p>
      <text:p text:style-name="P9"/>
      <text:p text:style-name="P1"><text:span text:style-name="T18">a) </text:span><text:span text:style-name="T2">Quais os sintomas apresentados pelo</text:span><text:span text:style-name="T3">(a)</text:span><text:span text:style-name="T2"> servidor</text:span><text:span text:style-name="T3">(a)</text:span><text:span text:style-name="T2"> durante a suposta infração </text:span><text:span text:style-name="T4">de _________________________,</text:span><text:span text:style-name="T1"> </text:span><text:span text:style-name="T4">ocorrida de _____</text:span><text:span text:style-name="T5">(mês)</text:span><text:span text:style-name="T4"> de 20</text:span><text:span text:style-name="T6">2</text:span><text:span text:style-name="T4">______</text:span><text:span text:style-name="T5">(ano)</text:span><text:span text:style-name="T4"> a ________</text:span><text:span text:style-name="T5">( mês)</text:span><text:span text:style-name="T4"> de 20____</text:span><text:span text:style-name="T5">(ano)</text:span><text:span text:style-name="T4">?</text:span><text:span text:style-name="T18"> </text:span></text:p>
      <text:p text:style-name="P1"><text:span text:style-name="T19">b) </text:span><text:span text:style-name="T18">O(A) servidor(a) é portador(a) de enfermidade mental?</text:span></text:p>
      <text:p text:style-name="P1"><text:span text:style-name="T19">c</text:span><text:span text:style-name="T18">) O(A) servidor(a) possui desenvolvimento mental incompleto ou retardado?</text:span></text:p>
      <text:p text:style-name="P1"><text:span text:style-name="T19">d</text:span><text:span text:style-name="T18">) Caso tenha sido verificada a existência de enfermidade mental, é ela anterior ou superveniente à suposta infração (DATA DA INFRAÇÃO)?</text:span></text:p>
      <text:p text:style-name="P1"><text:span text:style-name="T19">e</text:span><text:span text:style-name="T18">) Caso tenha sido verificada a existência de enfermidade mental, é a moléstia irreversível, reversível ou episódica? Qual é a espécie nosológica?</text:span></text:p>
      <text:p text:style-name="P1"><text:span text:style-name="T19">f</text:span><text:span text:style-name="T18">) Caso tenha sido verificada a existência de enfermidade mental, era o(a) servidor(a), ao tempo do fato narrado no processo (IDENTIFICAR PERÍODO DA INFRAÇÃO), capaz de entender-lhe o caráter ilícito e/ou de determinar-se de acordo com esse entendimento?</text:span></text:p>
      <text:p text:style-name="P1"><text:span text:style-name="T19">g</text:span><text:span text:style-name="T18">) O(A) servidor(a) possui atualmente plena capacidade de responder, na condição de acusado(a), a processo disciplinar?</text:span></text:p>
      <text:p text:style-name="P1"><text:span text:style-name="T19">h</text:span><text:span text:style-name="T18">) O(A) servidor(a) possui atualmente capacidade de exercer função pública?</text:span></text:p>
      <text:p text:style-name="P1"><text:span text:style-name="T19">i</text:span><text:span text:style-name="T18">) Caso tenha sido verificada a existência de enfermidade mental, torna-se recomendável o seu afastamento temporário das atividades para tratamento?</text:span></text:p>
      <text:p text:style-name="P1"><text:span text:style-name="T19">j</text:span><text:span text:style-name="T18">) Caso tenha sido verificada a existência de enfermidade mental, é aconselhável o seu retorno às funções ou deverá ele ser encaminhado para outro tipo de atividade?</text:span></text:p>
      <text:p text:style-name="P1"><text:span text:style-name="T19">k</text:span><text:span text:style-name="T18">) Caso tenha sido verificada a existência de enfermidade mental, há alguma expectativa de melhora, de modo que possa vir a acompanhar o processo e ser interrogado(a)?</text:span></text:p>
      <text:p text:style-name="P1"><text:span text:style-name="T19">l</text:span><text:span text:style-name="T18">) Caso tenha sido verificada a existência de enfermidade mental, o(a) servidor(a) necessita de reavaliação médica? Qual é a data limite?</text:span></text:p>
      <text:p text:style-name="P5"><text:soft-page-break/><text:span text:style-name="T19">m</text:span><text:span text:style-name="T18">) Caso tenha sido verificada a existência de enfermidade mental, citar outras considerações ou observações que tiverem por úteis para o esclarecimento da natureza da moléstia, sua evolução, a correlação entre o ilícito e a doença, o estado atual do(a) periciado(a) e a sua capacidade laborativa atual e pretérita.</text:span></text:p>
      <text:p text:style-name="P7"/>
      <text:p text:style-name="P2"><text:span text:style-name="T25">Respeito</text:span>samente,</text:p>
      <text:p text:style-name="P10"/>
      <text:p text:style-name="P12"/>
      <text:p text:style-name="P17"><text:span text:style-name="T26">ASSINATURA DO(A) </text:span>PRESIDENTE</text:p>
      <text:p text:style-name="P13"/>
      <text:p text:style-name="P13"/>
      <text:p text:style-name="P18"/>
      <text:p text:style-name="P19">OBSERVAÇÕES PERTINENTES: </text:p>
      <text:p text:style-name="P15">1ª) <text:span text:style-name="T23">Os quesitos listados acima são apenas sugestões à CPAD, que pode </text:span><text:span text:style-name="T24">criar</text:span><text:span text:style-name="T23"> outros quesitos à Junta Médica.</text:span></text:p>
      <text:p text:style-name="P14"><text:span text:style-name="T7">2ª)</text:span> <text:span text:style-name="T26">A defesa do</text:span><text:span text:style-name="T27">(a)</text:span><text:span text:style-name="T26"> servidor</text:span><text:span text:style-name="T27">(a)</text:span><text:span text:style-name="T26"> acusado</text:span><text:span text:style-name="T27">(a)</text:span><text:span text:style-name="T26"> deve ser informada sobre os quesitos elaborados pela CPAD. E deve ser oportunizado à defesa o prazo </text:span><text:span text:style-name="T9">(5 dias úteis)</text:span><text:span text:style-name="T26"> para que encaminhe os seus quesitos.</text:span></text:p>
      <text:p text:style-name="P14"><text:span text:style-name="T8">3ª) </text:span>Ao en<text:span text:style-name="T26">caminhar</text:span> essa solicitação à Corregedoria, o rol deve conter os quesitos <text:span text:style-name="T11">da </text:span><text:span text:style-name="T12">CPAD e da </text:span><text:span text:style-name="T11">defesa do</text:span><text:span text:style-name="T13">(a)</text:span><text:span text:style-name="T11"> servidor</text:span><text:span text:style-name="T13">(a)</text:span><text:span text:style-name="T11"> acusado</text:span><text:span text:style-name="T13">(a)</text:span>, se <text:span text:style-name="T26">esta enviar</text:span>.</text:p>
      <text:p text:style-name="P16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" style:font-adornments="Bold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/>
      </style:paragraph-properties>
      <style:text-properties fo:color="#00000a" loext:opacity="100%" style:font-name="Calibri1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11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ListLabel_20_109" style:display-name="ListLabel 109" style:family="text">
      <style:text-properties style:text-position="0% 100%" style:font-name="Cambria" fo:font-family="Cambria" style:font-family-generic="roman" style:font-pitch="variable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0" style:display-name="ListLabel 110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1" style:display-name="ListLabel 111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2" style:display-name="ListLabel 112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3" style:display-name="ListLabel 113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4" style:display-name="ListLabel 114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5" style:display-name="ListLabel 115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6" style:display-name="ListLabel 116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7" style:display-name="ListLabel 117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82" style:display-name="ListLabel 82" style:family="text">
      <style:text-properties style:text-position="0% 100%" style:font-name="Cambria" fo:font-family="Cambria" style:font-family-generic="roman" style:font-pitch="variable" fo:font-size="11pt" fo:font-weight="normal"/>
    </style:style>
    <style:style style:name="ListLabel_20_83" style:display-name="ListLabel 83" style:family="text">
      <style:text-properties style:text-position="0% 100%"/>
    </style:style>
    <style:style style:name="ListLabel_20_84" style:display-name="ListLabel 84" style:family="text">
      <style:text-properties style:text-position="0% 100%"/>
    </style:style>
    <style:style style:name="ListLabel_20_85" style:display-name="ListLabel 85" style:family="text">
      <style:text-properties style:text-position="0% 100%"/>
    </style:style>
    <style:style style:name="ListLabel_20_86" style:display-name="ListLabel 86" style:family="text">
      <style:text-properties style:text-position="0% 100%"/>
    </style:style>
    <style:style style:name="ListLabel_20_87" style:display-name="ListLabel 87" style:family="text">
      <style:text-properties style:text-position="0% 100%"/>
    </style:style>
    <style:style style:name="ListLabel_20_88" style:display-name="ListLabel 88" style:family="text">
      <style:text-properties style:text-position="0% 100%" style:font-name="Cambria" fo:font-family="Cambria" style:font-family-generic="roman" style:font-pitch="variable" fo:font-weight="normal"/>
    </style:style>
    <style:style style:name="ListLabel_20_89" style:display-name="ListLabel 89" style:family="text">
      <style:text-properties style:text-position="0% 100%" style:font-name="Cambria" fo:font-family="Cambria" style:font-family-generic="roman" style:font-pitch="variable" fo:font-size="11pt" fo:font-weight="bold"/>
    </style:style>
    <style:style style:name="ListLabel_20_90" style:display-name="ListLabel 90" style:family="text">
      <style:text-properties style:text-position="0% 100%"/>
    </style:style>
    <style:style style:name="ListLabel_20_91" style:display-name="ListLabel 91" style:family="text">
      <style:text-properties style:text-position="0% 100%" style:font-name="Cambria" fo:font-family="Cambria" style:font-family-generic="roman" style:font-pitch="variable"/>
    </style:style>
    <style:style style:name="ListLabel_20_92" style:display-name="ListLabel 92" style:family="text">
      <style:text-properties style:text-position="0% 100%"/>
    </style:style>
    <style:style style:name="ListLabel_20_93" style:display-name="ListLabel 93" style:family="text">
      <style:text-properties style:text-position="0% 100%"/>
    </style:style>
    <style:style style:name="ListLabel_20_94" style:display-name="ListLabel 94" style:family="text">
      <style:text-properties style:text-position="0% 100%"/>
    </style:style>
    <style:style style:name="ListLabel_20_95" style:display-name="ListLabel 95" style:family="text">
      <style:text-properties style:text-position="0% 100%"/>
    </style:style>
    <style:style style:name="ListLabel_20_96" style:display-name="ListLabel 96" style:family="text">
      <style:text-properties style:text-position="0% 100%"/>
    </style:style>
    <style:style style:name="ListLabel_20_97" style:display-name="ListLabel 97" style:family="text">
      <style:text-properties style:text-position="0% 100%"/>
    </style:style>
    <style:style style:name="ListLabel_20_98" style:display-name="ListLabel 98" style:family="text">
      <style:text-properties style:text-position="0% 100%"/>
    </style:style>
    <style:style style:name="ListLabel_20_99" style:display-name="ListLabel 99" style:family="text">
      <style:text-properties style:text-position="0% 100%"/>
    </style:style>
    <style:style style:name="ListLabel_20_1" style:display-name="ListLabel 1" style:family="text">
      <style:text-properties style:text-position="0% 100%" style:font-name="Cambria" fo:font-family="Cambria" style:font-family-generic="roman" style:font-pitch="variable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 style:font-name="Cambria" fo:font-family="Cambria" style:font-family-generic="roman" style:font-pitch="variable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Cambria" fo:font-family="Cambria" style:font-family-generic="roman" style:font-pitch="variable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1"/>
      </text:list-level-style-bullet>
      <text:list-level-style-bullet text:level="2" text:style-name="WW8Num11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 2"/>
      </text:list-level-style-bullet>
      <text:list-level-style-bullet text:level="3" text:style-name="WW8Num11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tarSymbol"/>
      </text:list-level-style-bullet>
      <text:list-level-style-bullet text:level="4" text:style-name="WW8Num11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 2"/>
      </text:list-level-style-bullet>
      <text:list-level-style-bullet text:level="6" text:style-name="WW8Num11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tarSymbol"/>
      </text:list-level-style-bullet>
      <text:list-level-style-bullet text:level="7" text:style-name="WW8Num11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 2"/>
      </text:list-level-style-bullet>
      <text:list-level-style-bullet text:level="9" text:style-name="WW8Num11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Noto Sans Symbols'"/>
      </text:list-level-style-bullet>
      <text:list-level-style-bullet text:level="2" text:style-name="ListLabel_20_110" loext:num-list-format="%2%" text:bullet-char="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Noto Sans Symbols'"/>
      </text:list-level-style-bullet>
      <text:list-level-style-bullet text:level="3" text:style-name="ListLabel_20_11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Noto Sans Symbols'"/>
      </text:list-level-style-bullet>
      <text:list-level-style-bullet text:level="4" text:style-name="ListLabel_20_11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'Noto Sans Symbols'"/>
      </text:list-level-style-bullet>
      <text:list-level-style-bullet text:level="5" text:style-name="ListLabel_20_113" loext:num-list-format="%5%" text:bullet-char="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Noto Sans Symbols'"/>
      </text:list-level-style-bullet>
      <text:list-level-style-bullet text:level="6" text:style-name="ListLabel_20_11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Noto Sans Symbols'"/>
      </text:list-level-style-bullet>
      <text:list-level-style-bullet text:level="7" text:style-name="ListLabel_20_11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'Noto Sans Symbols'"/>
      </text:list-level-style-bullet>
      <text:list-level-style-bullet text:level="8" text:style-name="ListLabel_20_116" loext:num-list-format="%8%" text:bullet-char="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Noto Sans Symbols'"/>
      </text:list-level-style-bullet>
      <text:list-level-style-bullet text:level="9" text:style-name="ListLabel_20_11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29T09:38:26.383000000</meta:creation-date>
    <meta:editing-duration>PT4H53M24S</meta:editing-duration>
    <meta:editing-cycles>150</meta:editing-cycles>
    <meta:generator>LibreOffice/24.2.0.3$Windows_X86_64 LibreOffice_project/da48488a73ddd66ea24cf16bbc4f7b9c08e9bea1</meta:generator>
    <dc:date>2024-02-13T10:36:53.217000000</dc:date>
    <meta:print-date>2019-09-24T14:09:25.270000000</meta:print-date>
    <meta:document-statistic meta:table-count="0" meta:image-count="0" meta:object-count="0" meta:page-count="2" meta:paragraph-count="25" meta:word-count="538" meta:character-count="3628" meta:non-whitespace-character-count="3110"/>
  </office:meta>
</office:document-meta>
</file>