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" style:font-adornments="Bold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c9211e" loext:opacity="100%" style:font-name="Calibri2" fo:font-weight="bold" officeooo:rsid="007f00ea" officeooo:paragraph-rsid="007f00ea" fo:background-color="#ffff00" style:font-weight-asian="bold" style:font-weight-complex="bold"/>
    </style:style>
    <style:style style:name="P2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2" fo:font-size="12pt" fo:font-weight="bold" officeooo:paragraph-rsid="00e7e4e5" style:font-name-asian="Calibri2" style:font-size-asian="12pt" style:font-weight-asian="bold" style:font-name-complex="Calibri2" style:font-size-complex="12pt" style:font-weight-complex="bold"/>
    </style:style>
    <style:style style:name="P3" style:family="paragraph" style:parent-style-name="Standard">
      <style:paragraph-properties fo:margin-left="0cm" fo:margin-right="0.997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text-position="0% 100%" style:font-name="Calibri2" fo:font-size="12pt" style:text-underline-style="none" fo:font-weight="bold" officeooo:paragraph-rsid="00e7e4e5" style:font-name-asian="Calibri2" style:font-size-asian="12pt" style:font-weight-asian="bold" style:font-name-complex="Calibri2" style:font-size-complex="12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c9211e" loext:opacity="100%" style:text-position="0% 100%" style:font-name="Calibri2" fo:font-size="12pt" style:text-underline-style="none" fo:font-weight="normal" officeooo:paragraph-rsid="00e7e4e5" style:font-name-asian="Cambria1" style:font-size-asian="12pt" style:font-weight-asian="normal" style:font-name-complex="Cambria1" style:font-size-complex="12pt" style:font-weight-complex="normal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c9211e" loext:opacity="100%" style:text-position="0% 100%" style:font-name="Calibri2" fo:font-size="12pt" fo:font-weight="bold" officeooo:paragraph-rsid="00d7e3f5" style:font-name-asian="Cambria1" style:font-size-asian="12pt" style:font-weight-asian="bold" style:font-name-complex="Cambria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2" fo:font-size="12pt" style:font-size-asian="12pt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1.251cm" style:auto-text-indent="false" fo:background-color="transparent" fo:padding="0cm" fo:border="none" fo:keep-with-next="auto">
        <style:tab-stops>
          <style:tab-stop style:position="-1.251cm"/>
        </style:tab-stops>
      </style:paragraph-properties>
      <style:text-properties style:font-name="Calibri2" fo:font-size="12pt" officeooo:paragraph-rsid="00d7e3f5" style:font-size-asian="12pt" style:font-size-complex="12pt"/>
    </style:style>
    <style:style style:name="P8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style:font-name="Calibri2" fo:font-size="12pt" fo:font-weight="bold" officeooo:paragraph-rsid="00e7e4e5" style:font-name-asian="Calibri2" style:font-size-asian="12pt" style:font-weight-asian="bold" style:font-name-complex="Calibri2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alibri2" fo:font-size="12pt" fo:font-style="normal" fo:font-weight="normal" style:font-size-asian="12pt" style:font-style-asian="normal" style:font-weight-asian="normal" style:font-size-complex="12pt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251cm" style:auto-text-indent="false" fo:background-color="transparent" fo:padding="0cm" fo:border="none">
        <style:tab-stops>
          <style:tab-stop style:position="-1.2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2" fo:font-size="12pt" fo:font-style="normal" style:text-underline-style="none" fo:font-weight="bold" officeooo:rsid="00df6ea0" officeooo:paragraph-rsid="00df6ea0" fo:background-color="#81d41a" style:font-name-asian="Cambria1" style:font-size-asian="12pt" style:font-style-asian="normal" style:font-weight-asian="bold" style:font-name-complex="Cambria1" style:font-size-complex="12pt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2" fo:font-size="12pt" officeooo:paragraph-rsid="00d7e3f5" style:font-name-asian="Cambria1" style:font-size-asian="12pt" style:font-name-complex="Cambria1" style:font-size-complex="12pt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2" fo:font-size="12pt" officeooo:paragraph-rsid="00e5fc2b" style:font-name-asian="Cambria1" style:font-size-asian="12pt" style:font-name-complex="Cambria1" style:font-size-complex="12pt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text-position="0% 100%" style:font-name="Calibri2" fo:font-size="12pt" officeooo:paragraph-rsid="00d7e3f5" style:font-name-asian="Cambria1" style:font-size-asian="12pt" style:font-name-complex="Cambria1" style:font-size-complex="12pt"/>
    </style:style>
    <style:style style:name="P14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text-position="0% 100%" style:font-name="Calibri2" fo:font-size="12pt" officeooo:rsid="00df6ea0" officeooo:paragraph-rsid="00df6ea0" style:font-name-asian="Cambria1" style:font-size-asian="12pt" style:font-name-complex="Cambria1" style:font-size-complex="12pt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2" fo:font-size="12pt" fo:font-weight="normal" officeooo:paragraph-rsid="00d7e3f5" style:font-name-asian="Cambria1" style:font-size-asian="12pt" style:font-weight-asian="normal" style:font-name-complex="Cambria1" style:font-size-complex="12pt" style:font-weight-complex="normal"/>
    </style:style>
    <style:style style:name="P16" style:family="paragraph" style:parent-style-name="normal" style:master-page-name="Standard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fo:color="#000000" loext:opacity="100%" style:text-position="0% 100%" style:font-name="Calibri2" fo:font-size="12pt" fo:font-weight="bold" officeooo:paragraph-rsid="00d7e3f5" style:font-name-asian="Cambria1" style:font-size-asian="12pt" style:language-asian="ar" style:country-asian="SA" style:font-weight-asian="bold" style:font-name-complex="Cambria1" style:font-size-complex="12pt" style:font-weight-complex="normal"/>
    </style:style>
    <style:style style:name="T1" style:family="text">
      <style:text-properties fo:color="#000000" loext:opacity="100%" fo:font-style="normal" fo:font-weight="normal" style:font-style-asian="normal" style:font-weight-asian="normal"/>
    </style:style>
    <style:style style:name="T2" style:family="text">
      <style:text-properties fo:color="#000000" loext:opacity="100%" fo:font-style="normal" fo:font-weight="normal" officeooo:rsid="00dd5c6b" style:font-style-asian="normal" style:font-weight-asian="normal"/>
    </style:style>
    <style:style style:name="T3" style:family="text">
      <style:text-properties fo:color="#000000" loext:opacity="100%" fo:font-style="normal" fo:font-weight="normal" officeooo:rsid="00df6ea0" style:font-style-asian="normal" style:font-weight-asian="normal"/>
    </style:style>
    <style:style style:name="T4" style:family="text">
      <style:text-properties fo:color="#000000" loext:opacity="100%" fo:font-style="normal" fo:font-weight="normal" officeooo:rsid="00e5fc2b" style:font-style-asian="normal" style:font-weight-asian="normal"/>
    </style:style>
    <style:style style:name="T5" style:family="text">
      <style:text-properties fo:color="#000000" loext:opacity="100%" fo:font-style="normal" fo:font-weight="normal" officeooo:rsid="00e73abb" style:font-style-asian="normal" style:font-weight-asian="normal"/>
    </style:style>
    <style:style style:name="T6" style:family="text">
      <style:text-properties fo:color="#000000" loext:opacity="100%" fo:font-style="normal" fo:font-weight="normal" officeooo:rsid="00e970c1" style:font-style-asian="normal" style:font-weight-asian="normal"/>
    </style:style>
    <style:style style:name="T7" style:family="text">
      <style:text-properties fo:color="#000000" loext:opacity="100%" fo:font-style="normal" fo:font-weight="bold" style:font-style-asian="normal" style:font-weight-asian="bold"/>
    </style:style>
    <style:style style:name="T8" style:family="text">
      <style:text-properties fo:color="#000000" loext:opacity="100%" fo:font-style="normal" fo:font-weight="bold" style:font-style-asian="normal" style:font-weight-asian="bold" style:font-weight-complex="bold"/>
    </style:style>
    <style:style style:name="T9" style:family="text">
      <style:text-properties fo:color="#000000" loext:opacity="100%" fo:font-style="normal" fo:font-weight="bold" officeooo:rsid="00dd5c6b" style:font-style-asian="normal" style:font-weight-asian="bold" style:font-weight-complex="bold"/>
    </style:style>
    <style:style style:name="T10" style:family="text">
      <style:text-properties fo:color="#000000" loext:opacity="100%" fo:font-style="normal" fo:font-weight="bold" officeooo:rsid="00e5fc2b" style:font-style-asian="normal" style:font-weight-asian="bold" style:font-weight-complex="bold"/>
    </style:style>
    <style:style style:name="T11" style:family="text">
      <style:text-properties fo:color="#000000" loext:opacity="100%" fo:font-style="normal" fo:font-weight="bold" officeooo:rsid="00e73abb" style:font-style-asian="normal" style:font-weight-asian="bold" style:font-weight-complex="bold"/>
    </style:style>
    <style:style style:name="T12" style:family="text">
      <style:text-properties fo:color="#000000" loext:opacity="100%" fo:font-style="normal" fo:font-weight="bold" officeooo:rsid="00e73abb" style:font-style-asian="normal" style:font-weight-asian="bold"/>
    </style:style>
    <style:style style:name="T13" style:family="text">
      <style:text-properties fo:color="#000000" loext:opacity="100%" fo:font-style="normal" fo:font-weight="bold" fo:background-color="#81d41a" loext:char-shading-value="0" style:font-style-asian="normal" style:font-weight-asian="bold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Cambria1" style:font-style-asian="normal" style:font-weight-asian="normal" style:font-name-complex="Cambria1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underline-style="none" officeooo:rsid="0093c2ce" style:text-blinking="false" fo:background-color="#ffffff" loext:char-shading-value="0" style:font-name-asian="Calibri2" style:font-name-complex="Calibri2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underline-style="none" officeooo:rsid="00afd840" style:text-blinking="false" fo:background-color="#ffffff" loext:char-shading-value="0" style:font-name-asian="Calibri2" style:font-name-complex="Calibri2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93c2ce" style:text-blinking="false" fo:background-color="#ffffff" loext:char-shading-value="0" style:font-name-asian="Calibri2" style:font-name-complex="Calibri2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afd840" style:text-blinking="false" fo:background-color="#ffffff" loext:char-shading-value="0" style:font-name-asian="Calibri2" style:font-name-complex="Calibri2"/>
    </style:style>
    <style:style style:name="T19" style:family="text">
      <style:text-properties officeooo:rsid="00d7e3f5"/>
    </style:style>
    <style:style style:name="T20" style:family="text">
      <style:text-properties officeooo:rsid="00dd5c6b"/>
    </style:style>
    <style:style style:name="T21" style:family="text">
      <style:text-properties officeooo:rsid="00ddf0fd" fo:background-color="transparent" loext:char-shading-value="0"/>
    </style:style>
    <style:style style:name="T22" style:family="text">
      <style:text-properties officeooo:rsid="00ddf0fd" fo:background-color="transparent" loext:char-shading-value="0" style:font-name-asian="Calibri2" style:font-name-complex="Calibri2"/>
    </style:style>
    <style:style style:name="T23" style:family="text">
      <style:text-properties officeooo:rsid="00a5ca9a" fo:background-color="transparent" loext:char-shading-value="0" style:font-name-asian="Calibri2" style:font-name-complex="Calibri2"/>
    </style:style>
    <style:style style:name="T24" style:family="text">
      <style:text-properties officeooo:rsid="0093c2ce" fo:background-color="transparent" loext:char-shading-value="0" style:font-name-asian="Calibri2" style:font-name-complex="Calibri2"/>
    </style:style>
    <style:style style:name="T25" style:family="text">
      <style:text-properties officeooo:rsid="0093b017" fo:background-color="transparent" loext:char-shading-value="0" style:font-name-asian="Calibri2" style:font-name-complex="Calibri2"/>
    </style:style>
    <style:style style:name="T26" style:family="text">
      <style:text-properties officeooo:rsid="00ad6909" fo:background-color="transparent" loext:char-shading-value="0" style:font-name-asian="Calibri2" style:font-name-complex="Calibri2"/>
    </style:style>
    <style:style style:name="T27" style:family="text">
      <style:text-properties officeooo:rsid="00e970c1" fo:background-color="transparent" loext:char-shading-value="0" style:font-name-asian="Calibri2" style:font-name-complex="Calibri2"/>
    </style:style>
    <style:style style:name="T28" style:family="text">
      <style:text-properties officeooo:rsid="00ddf0fd" fo:background-color="transparent" loext:char-shading-value="0" style:font-name-complex="Calibri2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e5fc2b"/>
    </style:style>
    <style:style style:name="T31" style:family="text">
      <style:text-properties fo:color="#800080" loext:opacity="100%" fo:font-style="normal" fo:font-weight="bold" officeooo:rsid="00e8db0e" style:font-style-asian="normal" style:font-weight-asian="bold"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e5fc2b"/>
    </style:style>
    <style:style style:name="T34" style:family="text">
      <style:text-properties officeooo:rsid="00e970c1"/>
    </style:style>
    <style:style style:name="T35" style:family="text">
      <style:text-properties officeooo:rsid="00e9ae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odelo de <text:span text:style-name="T19">a</text:span>ta de <text:span text:style-name="T19">d</text:span>eliberação – <text:span text:style-name="T20">incidente de sanidade mental</text:span>:</text:p>
      <text:p text:style-name="P5"><text:span text:style-name="T33">TIPO DE DOCUMENTO: </text:span><text:span text:style-name="T32">ATA DE DELIBERAÇÃO</text:span></text:p>
      <text:p text:style-name="P11"/>
      <text:p text:style-name="P11"><text:tab/></text:p>
      <text:p text:style-name="P12"><text:span text:style-name="T22">Às </text:span><text:span text:style-name="T23">xxxxxxx horas</text:span><text:span text:style-name="T22">, do </text:span><text:span text:style-name="T27">dia </text:span><text:span text:style-name="T23">xxxxxxxxxxxxxx (por extenso)</text:span><text:span text:style-name="T24"> de </text:span><text:span text:style-name="T23">xxxxxxxxxxxxxxx (por extenso)</text:span><text:span text:style-name="T24"> do ano de dois mil e vinte e xx</text:span><text:span text:style-name="T27">xxx</text:span><text:span text:style-name="T24">xxxxx</text:span><text:span text:style-name="T22">, </text:span><text:span text:style-name="T25">em ambiente remoto</text:span><text:span text:style-name="T22">, reuni</text:span><text:span text:style-name="T26">ram</text:span><text:span text:style-name="T22">-se </text:span><text:bookmark text:name="docs-internal-guid-3ac7e1d1-7fff-2fc5-fd9a-d13bc875867b"/><text:span text:style-name="T15"> </text:span><text:span text:style-name="T16">(NOME DO PRESIDENTE), (NOME DO MEMBRO/SECRETÁRIO) E (NOME DO MEMBRO)</text:span><text:span text:style-name="T17">, respectivamente, presidente e membros da Comissão de Processo Administrativo Disciplinar nº 23041.</text:span><text:span text:style-name="T18">xxxxxx</text:span><text:span text:style-name="T17">/202</text:span><text:span text:style-name="T18">x</text:span><text:span text:style-name="T17">-</text:span><text:span text:style-name="T18">xx</text:span><text:span text:style-name="T28">, que </text:span><text:span text:style-name="T22">DELIBEROU por:</text:span><text:span text:style-name="T21"> </text:span></text:p>
      <text:p text:style-name="P7"><text:span text:style-name="T14">a) </text:span><text:span text:style-name="T1">acatar o requerimento feito durante o interrogatório ocorrido em ___/____/20</text:span><text:span text:style-name="T4">2</text:span><text:span text:style-name="T1">____ pelo representante legal do</text:span><text:span text:style-name="T6">(a)</text:span><text:span text:style-name="T1"> acusado</text:span><text:span text:style-name="T4">(a)</text:span><text:span text:style-name="T1">, o</text:span><text:span text:style-name="T4">(a)</text:span><text:span text:style-name="T1"> senhor</text:span><text:span text:style-name="T4">(a)</text:span><text:span text:style-name="T1"> </text:span><text:span text:style-name="T9">Fulano</text:span><text:span text:style-name="T10">(a)</text:span><text:span text:style-name="T9"> de Tal</text:span><text:span text:style-name="T1">, o qual trat</text:span><text:span text:style-name="T2">ou</text:span><text:span text:style-name="T1"> sobre a realização de perícia médica a fim de verificar o incidente de sanidade mental do</text:span><text:span text:style-name="T4">(a)</text:span><text:span text:style-name="T1"> servidor</text:span><text:span text:style-name="T4">(a)</text:span><text:span text:style-name="T1"> </text:span><text:span text:style-name="T9">Beltrano</text:span><text:span text:style-name="T10">(a)</text:span><text:span text:style-name="T1">;</text:span></text:p>
      <text:p text:style-name="P6"><text:span text:style-name="T1"><text:tab/>b) solicitar à </text:span><text:span text:style-name="T4">Corregedoria</text:span><text:span text:style-name="T1"> que submeta a exame por junta médica o</text:span><text:span text:style-name="T4">(a)</text:span><text:span text:style-name="T1"> supracitado</text:span><text:span text:style-name="T4">(a)</text:span><text:span text:style-name="T1"> servidor</text:span><text:span text:style-name="T4">(a)</text:span><text:span text:style-name="T1"> a fim de dirimir as dúvidas sobre </text:span><text:span text:style-name="T3">su</text:span><text:span text:style-name="T1">a responsabilidade pelos fatos que lhe são atribuídos;</text:span></text:p>
      <text:p text:style-name="P9"><text:tab/>c) elaborar os quesitos a serem enviados à <text:span text:style-name="T30">Corregedoria</text:span>;</text:p>
      <text:p text:style-name="P6"><text:span text:style-name="T1"><text:tab/></text:span><text:span text:style-name="T2">d</text:span><text:span text:style-name="T1">) </text:span><text:span text:style-name="T31">ESPECIFICAR QUAL SERÁ A METODOLOGIA PARA CHEGAR AO RESULTADO QUE DEVERÁ SER ALCANÇADO COM A INVESTIGAÇÃO SOBRE A DÚVIDA DA INSANIDADE.</text:span></text:p>
      <text:p text:style-name="P6"><text:span text:style-name="T1"><text:tab/></text:span><text:span text:style-name="T2">e</text:span><text:span text:style-name="T1">) informar ao</text:span><text:span text:style-name="T5">(à)</text:span><text:span text:style-name="T1"> servidor</text:span><text:span text:style-name="T5">(a)</text:span><text:span text:style-name="T1"> </text:span><text:span text:style-name="T9">Beltrano</text:span><text:span text:style-name="T11">(a)</text:span><text:span text:style-name="T9"> </text:span><text:span text:style-name="T1">e ao</text:span><text:span text:style-name="T5">(à)</text:span><text:span text:style-name="T1"> seu</text:span><text:span text:style-name="T5">(sua)</text:span><text:span text:style-name="T1"> representante legal, o</text:span><text:span text:style-name="T5">(a)</text:span><text:span text:style-name="T1"> senhor</text:span><text:span text:style-name="T5">(a)</text:span><text:span text:style-name="T1"> </text:span><text:span text:style-name="T9">Fulano</text:span><text:span text:style-name="T11">(a)</text:span><text:span text:style-name="T9"> de Tal</text:span><text:span text:style-name="T1">, sobre a decisão desta comissão, </text:span><text:span text:style-name="T13">enviar comunicação sobre quais são os quesitos desta Comissão*</text:span><text:span text:style-name="T8"> </text:span><text:span text:style-name="T1">e dar prazo para que o representante legal elabore os quesitos da defesa </text:span><text:span text:style-name="T7">até o dia ____/____/20</text:span><text:span text:style-name="T12">2</text:span><text:span text:style-name="T7">___.</text:span></text:p>
      <text:p text:style-name="P10">*<text:span text:style-name="T29">Essa comunicação é encaminhada ao e-mail do representante legal e/ou ao acusado com o rol de quesitos listados no modelo de solicitação à autoridade instauradora.</text:span></text:p>
      <text:p text:style-name="P13">Nada mais havendo a ser tratado, foi lavrad<text:span text:style-name="T34">a</text:span> <text:span text:style-name="T34">a</text:span> presente <text:span text:style-name="T34">ata</text:span> que vai assinad<text:span text:style-name="T34">a</text:span> pelo<text:span text:style-name="T35">(a)</text:span> presidente e pelo<text:span text:style-name="T35">(a)</text:span>s membro<text:span text:style-name="T35">(a)</text:span>s.</text:p>
      <text:p text:style-name="P14"/>
      <text:p text:style-name="P8"/>
      <text:p text:style-name="P2">ASSINATURA DO<text:span text:style-name="T35">(A)</text:span> PRESIDENTE</text:p>
      <text:p text:style-name="P2"/>
      <text:p text:style-name="P2">ASSINATURA DO<text:span text:style-name="T35">(A)</text:span> MEMBRO<text:span text:style-name="T35">(A)</text:span></text:p>
      <text:p text:style-name="P3"/>
      <text:p text:style-name="P3">ASSINATURA DO<text:span text:style-name="T35">(A)</text:span> MEMBRO<text:span text:style-name="T35">(A)</text:span></text:p>
      <text:p text:style-name="P4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" style:font-adornments="Bold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/>
      </style:paragraph-properties>
      <style:text-properties fo:color="#00000a" loext:opacity="100%" style:font-name="Calibri1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11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ListLabel_20_109" style:display-name="ListLabel 109" style:family="text">
      <style:text-properties style:text-position="0% 100%" style:font-name="Cambria" fo:font-family="Cambria" style:font-family-generic="roman" style:font-pitch="variable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0" style:display-name="ListLabel 110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1" style:display-name="ListLabel 111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2" style:display-name="ListLabel 112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3" style:display-name="ListLabel 113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4" style:display-name="ListLabel 114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5" style:display-name="ListLabel 115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6" style:display-name="ListLabel 116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7" style:display-name="ListLabel 117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82" style:display-name="ListLabel 82" style:family="text">
      <style:text-properties style:text-position="0% 100%" style:font-name="Cambria" fo:font-family="Cambria" style:font-family-generic="roman" style:font-pitch="variable" fo:font-size="11pt" fo:font-weight="normal"/>
    </style:style>
    <style:style style:name="ListLabel_20_83" style:display-name="ListLabel 83" style:family="text">
      <style:text-properties style:text-position="0% 100%"/>
    </style:style>
    <style:style style:name="ListLabel_20_84" style:display-name="ListLabel 84" style:family="text">
      <style:text-properties style:text-position="0% 100%"/>
    </style:style>
    <style:style style:name="ListLabel_20_85" style:display-name="ListLabel 85" style:family="text">
      <style:text-properties style:text-position="0% 100%"/>
    </style:style>
    <style:style style:name="ListLabel_20_86" style:display-name="ListLabel 86" style:family="text">
      <style:text-properties style:text-position="0% 100%"/>
    </style:style>
    <style:style style:name="ListLabel_20_87" style:display-name="ListLabel 87" style:family="text">
      <style:text-properties style:text-position="0% 100%"/>
    </style:style>
    <style:style style:name="ListLabel_20_88" style:display-name="ListLabel 88" style:family="text">
      <style:text-properties style:text-position="0% 100%" style:font-name="Cambria" fo:font-family="Cambria" style:font-family-generic="roman" style:font-pitch="variable" fo:font-weight="normal"/>
    </style:style>
    <style:style style:name="ListLabel_20_89" style:display-name="ListLabel 89" style:family="text">
      <style:text-properties style:text-position="0% 100%" style:font-name="Cambria" fo:font-family="Cambria" style:font-family-generic="roman" style:font-pitch="variable" fo:font-size="11pt" fo:font-weight="bold"/>
    </style:style>
    <style:style style:name="ListLabel_20_90" style:display-name="ListLabel 90" style:family="text">
      <style:text-properties style:text-position="0% 100%"/>
    </style:style>
    <style:style style:name="ListLabel_20_91" style:display-name="ListLabel 91" style:family="text">
      <style:text-properties style:text-position="0% 100%" style:font-name="Cambria" fo:font-family="Cambria" style:font-family-generic="roman" style:font-pitch="variable"/>
    </style:style>
    <style:style style:name="ListLabel_20_92" style:display-name="ListLabel 92" style:family="text">
      <style:text-properties style:text-position="0% 100%"/>
    </style:style>
    <style:style style:name="ListLabel_20_93" style:display-name="ListLabel 93" style:family="text">
      <style:text-properties style:text-position="0% 100%"/>
    </style:style>
    <style:style style:name="ListLabel_20_94" style:display-name="ListLabel 94" style:family="text">
      <style:text-properties style:text-position="0% 100%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" style:display-name="ListLabel 1" style:family="text">
      <style:text-properties style:text-position="0% 100%" style:font-name="Cambria" fo:font-family="Cambria" style:font-family-generic="roman" style:font-pitch="variable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 style:font-name="Cambria" fo:font-family="Cambria" style:font-family-generic="roman" style:font-pitch="variable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Cambria" fo:font-family="Cambria" style:font-family-generic="roman" style:font-pitch="variable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1"/>
      </text:list-level-style-bullet>
      <text:list-level-style-bullet text:level="2" text:style-name="WW8Num11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 2"/>
      </text:list-level-style-bullet>
      <text:list-level-style-bullet text:level="3" text:style-name="WW8Num11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tarSymbol"/>
      </text:list-level-style-bullet>
      <text:list-level-style-bullet text:level="4" text:style-name="WW8Num11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 2"/>
      </text:list-level-style-bullet>
      <text:list-level-style-bullet text:level="6" text:style-name="WW8Num11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tarSymbol"/>
      </text:list-level-style-bullet>
      <text:list-level-style-bullet text:level="7" text:style-name="WW8Num11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 2"/>
      </text:list-level-style-bullet>
      <text:list-level-style-bullet text:level="9" text:style-name="WW8Num11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Noto Sans Symbols'"/>
      </text:list-level-style-bullet>
      <text:list-level-style-bullet text:level="2" text:style-name="ListLabel_20_110" loext:num-list-format="%2%" text:bullet-char="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Noto Sans Symbols'"/>
      </text:list-level-style-bullet>
      <text:list-level-style-bullet text:level="3" text:style-name="ListLabel_20_11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Noto Sans Symbols'"/>
      </text:list-level-style-bullet>
      <text:list-level-style-bullet text:level="4" text:style-name="ListLabel_20_11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'Noto Sans Symbols'"/>
      </text:list-level-style-bullet>
      <text:list-level-style-bullet text:level="5" text:style-name="ListLabel_20_113" loext:num-list-format="%5%" text:bullet-char="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Noto Sans Symbols'"/>
      </text:list-level-style-bullet>
      <text:list-level-style-bullet text:level="6" text:style-name="ListLabel_20_11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Noto Sans Symbols'"/>
      </text:list-level-style-bullet>
      <text:list-level-style-bullet text:level="7" text:style-name="ListLabel_20_11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'Noto Sans Symbols'"/>
      </text:list-level-style-bullet>
      <text:list-level-style-bullet text:level="8" text:style-name="ListLabel_20_116" loext:num-list-format="%8%" text:bullet-char="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Noto Sans Symbols'"/>
      </text:list-level-style-bullet>
      <text:list-level-style-bullet text:level="9" text:style-name="ListLabel_20_11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c9211e" loext:opacity="100%" style:font-name="Calibri2" fo:font-weight="bold" officeooo:rsid="007f00ea" officeooo:paragraph-rsid="007f00ea" fo:background-color="#ffff00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29T09:38:26.383000000</meta:creation-date>
    <meta:editing-duration>PT3H51M8S</meta:editing-duration>
    <meta:editing-cycles>146</meta:editing-cycles>
    <meta:generator>LibreOffice/24.2.0.3$Windows_X86_64 LibreOffice_project/da48488a73ddd66ea24cf16bbc4f7b9c08e9bea1</meta:generator>
    <dc:date>2024-02-13T10:36:26.186000000</dc:date>
    <meta:print-date>2019-09-24T14:09:25.270000000</meta:print-date>
    <meta:document-statistic meta:table-count="0" meta:image-count="0" meta:object-count="0" meta:page-count="1" meta:paragraph-count="14" meta:word-count="266" meta:character-count="1806" meta:non-whitespace-character-count="1545"/>
  </office:meta>
</office:document-meta>
</file>