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, Arial, Helvetica, sans-serif"/>
  </office:font-face-decls>
  <office:automatic-styles>
    <style:style style:name="Table2" style:family="table">
      <style:table-properties style:width="16.999cm" fo:margin-left="0cm" fo:margin-top="0cm" fo:margin-bottom="0cm" table:align="left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" style:family="paragraph" style:parent-style-name="Standard">
      <style:paragraph-properties fo:margin-left="0cm" fo:margin-right="0.988cm" fo:margin-top="0.423cm" fo:margin-bottom="0.423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5" style:family="paragraph" style:parent-style-name="Standard">
      <style:paragraph-properties fo:margin-left="0cm" fo:margin-right="0.988cm" fo:margin-top="0.423cm" fo:margin-bottom="0.423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fo:font-weight="bold" style:font-name-asian="Calibri2" style:font-size-asian="12pt" style:font-style-asian="normal" style:font-weight-asian="bold" style:font-name-complex="Calibri2" style:font-size-complex="12pt"/>
    </style:style>
    <style:style style:name="P6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ff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7" style:family="paragraph" style:parent-style-name="Standard">
      <style:paragraph-properties fo:margin-left="0cm" fo:margin-right="0.988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ff0000" loext:opacity="100%" style:text-line-through-style="none" style:text-line-through-type="none" style:text-position="0% 100%" style:font-name="Calibri1" fo:font-size="12pt" fo:font-style="normal" style:text-underline-style="none" fo:font-weight="bold" officeooo:paragraph-rsid="00388227" style:font-name-asian="Calibri2" style:font-size-asian="12pt" style:font-style-asian="normal" style:font-weight-asian="bold" style:font-name-complex="Calibri2" style:font-size-complex="12pt"/>
    </style:style>
    <style:style style:name="P8" style:family="paragraph" style:parent-style-name="Standard">
      <style:paragraph-properties fo:margin-top="0.423cm" fo:margin-bottom="0.423cm" style:contextual-spacing="false" fo:line-height="120%" fo:text-align="center" style:justify-single-word="false"/>
      <style:text-properties fo:color="#0000ff" loext:opacity="100%" style:font-name="Calibri1" fo:font-weight="bold" style:font-name-asian="Calibri2" style:font-weight-asian="bold" style:font-name-complex="Calibri2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color="#0000ff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f8a7a" fo:keep-with-next="auto"/>
      <style:text-properties style:font-name="Calibri1" fo:font-weight="bold" style:font-name-asian="Cambria" style:font-weight-asian="bold" style:font-name-complex="Cambria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 fo:font-weight="bold" style:font-name-asian="Cambria" style:font-weight-asian="bold" style:font-name-complex="Cambria"/>
    </style:style>
    <style:style style:name="P12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orphans="2" fo:widows="2" fo:text-indent="0cm" style:auto-text-indent="false"/>
      <style:text-properties style:font-name="Calibri1" fo:font-weight="bold" style:font-name-asian="Cambria" style:font-weight-asian="bold" style:font-name-complex="Cambria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14" style:family="paragraph" style:parent-style-name="Standard">
      <style:paragraph-properties fo:margin-top="0.423cm" fo:margin-bottom="0.423cm" style:contextual-spacing="false" fo:line-height="120%" fo:text-align="center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ff" loext:opacity="100%" style:font-name="Calibri1" fo:font-weight="bold" officeooo:paragraph-rsid="0023d4d0" style:font-name-asian="Calibri2" style:font-weight-asian="bold" style:font-name-complex="Calibri2"/>
    </style:style>
    <style:style style:name="P16" style:family="paragraph" style:parent-style-name="Text_20_body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3465a4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officeooo:rsid="004025a6" officeooo:paragraph-rsid="004025a6" fo:background-color="#ffff00" style:font-name-asian="Calibri2" style:font-size-asian="12pt" style:font-style-asian="normal" style:font-weight-asian="bold" style:font-name-complex="Calibri2" style:font-size-complex="12pt" style:font-weight-complex="bold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background-color="transparent" fo:padding-left="0cm" fo:padding-right="0cm" fo:padding-top="0cm" fo:padding-bottom="0.035cm" fo:border-left="none" fo:border-right="none" fo:border-top="none" fo:border-bottom="0.51pt solid #0f8a7a" fo:keep-with-next="auto"/>
      <style:text-properties style:font-name="Calibri1" fo:font-weight="bold" style:font-name-asian="Cambria" style:font-weight-asian="bold" style:font-name-complex="Cambria"/>
    </style:style>
    <style:style style:name="P20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orphans="2" fo:widows="2" fo:text-indent="0cm" style:auto-text-indent="false"/>
      <style:text-properties style:font-name="Calibri1" fo:font-weight="bold" style:font-name-asian="Cambria" style:font-weight-asian="bold" style:font-name-complex="Cambria"/>
    </style:style>
    <style:style style:name="P21" style:family="paragraph" style:parent-style-name="Standard">
      <style:paragraph-properties fo:margin-left="0cm" fo:margin-right="0.988cm" fo:margin-top="0.423cm" fo:margin-bottom="0.423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color="#ff0000" loext:opacity="100%" style:font-name="Calibri1" fo:font-weight="bold" officeooo:paragraph-rsid="003f40d0" style:font-name-asian="Calibri2" style:font-weight-asian="bold" style:font-name-complex="Calibri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fo:background-color="#ffff00" loext:char-shading-value="0" style:font-name-asian="Calibri2" style:font-size-asian="12pt" style:font-style-asian="normal" style:font-weight-asian="bold" style:font-name-complex="Calibri2" style:font-size-complex="12pt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officeooo:rsid="000cb42d" fo:background-color="#ffff00" loext:char-shading-value="0" style:font-name-asian="Calibri2" style:font-size-asian="12pt" style:font-style-asian="normal" style:font-weight-asian="bold" style:font-name-complex="Calibri2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officeooo:rsid="0032a24d" fo:background-color="#ffff00" loext:char-shading-value="0" style:font-size-asian="12pt" style:font-style-asian="normal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officeooo:rsid="003dffa4" fo:background-color="#ffff00" loext:char-shading-value="0" style:font-size-asian="12pt" style:font-style-asian="normal" style:font-size-complex="12pt"/>
    </style:style>
    <style:style style:name="T7" style:family="text">
      <style:text-properties officeooo:rsid="000c9e07"/>
    </style:style>
    <style:style style:name="T8" style:family="text">
      <style:text-properties officeooo:rsid="000cb42d"/>
    </style:style>
    <style:style style:name="T9" style:family="text">
      <style:text-properties officeooo:rsid="001067be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2a24d" fo:background-color="#ffff00" loext:char-shading-value="0"/>
    </style:style>
    <style:style style:name="T12" style:family="text">
      <style:text-properties officeooo:rsid="0033c666" fo:background-color="#ffff00" loext:char-shading-value="0"/>
    </style:style>
    <style:style style:name="T13" style:family="text">
      <style:text-properties officeooo:rsid="0034ee10" fo:background-color="#ffff00" loext:char-shading-value="0"/>
    </style:style>
    <style:style style:name="T14" style:family="text">
      <style:text-properties officeooo:rsid="003dffa4"/>
    </style:style>
    <style:style style:name="T15" style:family="text">
      <style:text-properties officeooo:rsid="0040cdca"/>
    </style:style>
    <style:style style:name="T16" style:family="text">
      <style:text-properties fo:background-color="#ff0000" loext:char-shading-value="0"/>
    </style:style>
    <style:style style:name="T17" style:family="text">
      <style:text-properties fo:background-color="#ffbf00" loext:char-shading-value="0"/>
    </style:style>
    <style:style style:name="T18" style:family="text">
      <style:text-properties officeooo:rsid="004153c2"/>
    </style:style>
    <style:style style:name="T19" style:family="text">
      <style:text-properties officeooo:rsid="004253ec"/>
    </style:style>
    <style:style style:name="T20" style:family="text">
      <style:text-properties officeooo:rsid="0042559b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067be" fo:background-color="transparent" loext:char-shading-value="0"/>
    </style:style>
    <style:style style:name="T23" style:family="text">
      <style:text-properties officeooo:rsid="0044ef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Modelo de ata de audiência: quando finalizar a oitiva da testemunha, inserir esse modelo no Sipac:</text:span></text:p>
      <text:p text:style-name="P4">TIPO DE DOCUMENTO: ATA DE AUDIÊNCIA <text:span text:style-name="T12">(NÃO COPIAR ISSO)</text:span></text:p>
      <text:p text:style-name="P5"/>
      <text:p text:style-name="P3">Às xxxxxxxxxx horas e xxxxx minutos, do dia xxxx de xxxx de dois mil e vinte e xx<text:span text:style-name="T7">xxxxxx</text:span>x, em ambiente remoto, presente o<text:span text:style-name="T19">(a)</text:span> servidor<text:span text:style-name="T19">(a)</text:span> NOME DO<text:span text:style-name="T14">(A)</text:span> <text:span text:style-name="T14">RESPONSÁVEL PELA IPS</text:span>, Cargo do<text:span text:style-name="T14">(a)</text:span> <text:span text:style-name="T14">Responsável</text:span>, matrícula SIAPE nº xxxxxxx; <text:span text:style-name="T23">membro(a) da Investigação Preliminar Sumária – IPS - </text:span>nº 23041.xxx<text:span text:style-name="T8">xxx/202x-xx</text:span>, compareceu, na qualidade de testemunha, NOME DA TESTEMUNHA, ocupante do cargo efetivo de xxxxx<text:span text:style-name="T20">xxxxxxxx</text:span>xxx.</text:p>
      <text:p text:style-name="P16"><text:span text:style-name="T22">N</text:span><text:span text:style-name="T21">os termos da IN CGU nº 12/2011, alterada pela IN CGU nº 05, de 21/02/2020, e da Portaria Normativa CGU Nº 27/2022, de 11/10/2022, registro que o ato foi gravado e foi juntado aos autos.</text:span></text:p>
      <text:p text:style-name="P13"/>
      <text:p text:style-name="P18"><text:span text:style-name="T16">OBSERVAÇÃO:</text:span> <text:span text:style-name="T15">PEDIR À TESTEMUNHA QUE MOSTRE UM DOCUMENTO DE IDENTIFICAÇÃO (RG, CNH, PASSAPORTE, </text:span><text:span text:style-name="T18">ENTRE OUTROS</text:span><text:span text:style-name="T15">) E QUE DIGA O NOME COMPLETO, </text:span><text:span text:style-name="T17">PORÉM NÃO GRAVAR ESSE MOMENTO.</text:span></text:p>
      <text:p text:style-name="P17"/>
      <text:p text:style-name="P17"/>
      <text:p text:style-name="P7">ASSINATURA DO(A) <text:span text:style-name="T14">RESPONSÁVEL PELA IPS</text:span><text:span text:style-name="T10"> </text:span><text:span text:style-name="T11">(NÃO COPIAR ISSO)</text:span></text:p>
      <text:p text:style-name="P14"/>
      <text:p text:style-name="P9"/>
      <text:p text:style-name="P3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0"><text:soft-page-break/><text:span text:style-name="T1">Modelo de gravação de oitiva:</text:span></text:p>
      <text:p text:style-name="P6">TIPO DE DOCUMENTO: ARQUIVO DE ÁUDIO OU VÍDEO<text:span text:style-name="T10"> </text:span><text:span text:style-name="T13">(</text:span><text:span text:style-name="T10">N</text:span><text:span text:style-name="T13">ÃO COPIAR ISSO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DATA DA OITIVA</text:p>
            <text:p text:style-name="P1"/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NOME DA TESTEMUNHA</text:p>
            <text:p text:style-name="P1"/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LINK DA GRAVAÇÃO</text:p>
            <text:p text:style-name="P1"/>
          </table:table-cell>
          <table:table-cell table:style-name="Table2.B1" office:value-type="string">
            <text:p text:style-name="P2"/>
          </table:table-cell>
        </table:table-row>
      </table:table>
      <text:p text:style-name="P8"/>
      <text:p text:style-name="P15"/>
      <text:p text:style-name="P21"><text:span text:style-name="T5">ASSINATURA DO(A) </text:span><text:span text:style-name="T6">RESPONSÁVEL PELA IPS</text:span><text:span text:style-name="T5"> (NÃO COPIAR ISS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text-position="0% 100%" fo:font-size="12pt" style:font-size-asian="12pt" style:font-size-complex="12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ListLabel_20_10" style:display-name="ListLabel 10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1155cc" loext:opacity="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08-26T19:12:58.686000000</dc:date>
    <meta:editing-duration>P1DT5H52M46S</meta:editing-duration>
    <meta:editing-cycles>65</meta:editing-cycles>
    <meta:document-statistic meta:table-count="1" meta:image-count="0" meta:object-count="0" meta:page-count="2" meta:paragraph-count="12" meta:word-count="186" meta:character-count="1158" meta:non-whitespace-character-count="983"/>
  </office:meta>
</office:document-meta>
</file>