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860FB88E63.png" manifest:media-type="image/png"/>
  <manifest:file-entry manifest:full-path="Pictures/10000000000000480000004EBCA7E160.jpg" manifest:media-type="image/jpeg"/>
  <manifest:file-entry manifest:full-path="Pictures/10000000000000480000004876A54BC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548dd4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 fo:break-before="auto" fo:break-after="auto"/>
      <style:text-properties fo:color="#000000" loext:opacity="100%" style:font-name="Calibri1" fo:font-size="12pt" style:font-size-asian="12pt" style:font-size-complex="12pt"/>
    </style:style>
    <style:style style:name="P5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Calibri1" fo:font-size="12pt" style:font-size-asian="12pt" style:font-size-complex="12pt"/>
    </style:style>
    <style:style style:name="P6" style:family="paragraph" style:parent-style-name="Standard">
      <style:paragraph-properties fo:margin-top="0cm" fo:margin-bottom="0.106cm" style:contextual-spacing="false" fo:line-height="100%" fo:text-align="justify" style:justify-single-word="false" fo:break-before="auto" fo:break-after="auto"/>
      <style:text-properties fo:color="#000000" loext:opacity="100%" style:font-name="Calibri1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Calibri1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0" loext:opacity="100%" style:font-name="Calibri1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style:font-size-asian="12pt" style:font-size-complex="12pt"/>
    </style:style>
    <style:style style:name="P10" style:family="paragraph" style:parent-style-name="Standard">
      <style:paragraph-properties fo:margin-top="0.06cm" fo:margin-bottom="0.06cm" style:contextual-spacing="false" fo:line-height="100%" fo:text-align="center" style:justify-single-word="false"/>
      <style:text-properties fo:color="#000000" loext:opacity="100%" style:font-name="Calibri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break-before="auto" fo:break-after="auto"/>
      <style:text-properties fo:color="#000000" loext:opacity="100%" style:font-name="Calibri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fo:break-before="auto" fo:break-after="auto"/>
      <style:text-properties fo:color="#000000" loext:opacity="100%" style:font-name="Calibri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/>
      <style:text-properties fo:color="#000000" loext:opacity="100%" style:font-name="Calibri1" fo:font-size="12pt" style:font-size-asian="12pt" style:font-size-complex="12pt"/>
    </style:style>
    <style:style style:name="P14" style:family="paragraph" style:parent-style-name="Standard">
      <style:paragraph-properties fo:margin-left="0cm" fo:margin-right="-0.263cm" fo:margin-top="0cm" fo:margin-bottom="0cm" style:contextual-spacing="false" fo:line-height="150%" fo:text-align="justify" style:justify-single-word="false" fo:orphans="2" fo:widows="2" fo:text-indent="1.27cm" style:auto-text-indent="false"/>
      <style:text-properties fo:color="#000000" loext:opacity="100%" style:font-name="Calibri1" fo:font-size="12pt" style:font-size-asian="12pt" style:font-size-complex="12pt"/>
    </style:style>
    <style:style style:name="P15" style:family="paragraph" style:parent-style-name="Standard">
      <style:paragraph-properties fo:margin-top="0cm" fo:margin-bottom="0.106cm" style:contextual-spacing="false" fo:line-height="100%" fo:text-align="justify" style:justify-single-word="false" fo:orphans="2" fo:widows="2"/>
      <style:text-properties fo:color="#000000" loext:opacity="100%" style:font-name="Calibri1" fo:font-size="12pt" fo:background-color="#ffffff" style:font-size-asian="12pt" style:font-size-complex="12pt"/>
    </style:style>
    <style:style style:name="P16" style:family="paragraph" style:parent-style-name="Standard">
      <style:paragraph-properties fo:margin-top="0cm" fo:margin-bottom="0.106cm" style:contextual-spacing="false" fo:line-height="100%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margin-top="0cm" fo:margin-bottom="0.106cm" style:contextual-spacing="false" fo:line-height="100%" fo:text-align="justify" style:justify-single-word="false" fo:break-before="auto" fo:break-after="auto"/>
      <style:text-properties style:font-name="Calibri1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7cm" style:auto-text-indent="false"/>
      <style:text-properties style:font-name="Calibri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7cm" style:auto-text-indent="false"/>
      <style:text-properties style:font-name="Calibri1" fo:font-size="12pt" fo:background-color="transparent" style:font-size-asian="12pt" style:font-size-complex="12pt"/>
    </style:style>
    <style:style style:name="P20" style:family="paragraph" style:parent-style-name="Standard">
      <style:paragraph-properties fo:margin-top="0.06cm" fo:margin-bottom="0.06cm" style:contextual-spacing="false" fo:line-height="100%" fo:text-align="center" style:justify-single-word="false"/>
      <style:text-properties fo:color="#ff0000" loext:opacity="100%" style:font-name="Calibri1" fo:font-size="12pt" fo:font-weight="bold" officeooo:rsid="0019acb7" officeooo:paragraph-rsid="0019acb7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7cm" style:auto-text-indent="false"/>
      <style:text-properties officeooo:paragraph-rsid="001a533b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Calibri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fo:margin-left="7.5cm" fo:margin-right="0cm" fo:margin-top="0cm" fo:margin-bottom="0cm" style:contextual-spacing="false" fo:line-height="100%" fo:text-align="center" style:justify-single-word="false" fo:keep-together="auto" fo:orphans="2" fo:widows="2" fo:text-indent="-7.5cm" style:auto-text-indent="false" fo:break-before="auto" fo:break-after="auto" fo:keep-with-next="auto"/>
      <style:text-properties fo:color="#00000a" loext:opacity="100%" fo:font-size="9pt" style:text-underline-style="none" fo:font-weight="bold" officeooo:rsid="0019acb7" officeooo:paragraph-rsid="0019acb7" style:font-size-asian="9pt" style:font-weight-asian="bold" style:font-size-complex="9pt" style:font-weight-complex="bold"/>
    </style:style>
    <style:style style:name="P25" style:family="paragraph" style:parent-style-name="Standard" style:master-page-name="Standard">
      <style:paragraph-properties fo:margin-left="0cm" fo:margin-right="-0.012cm" fo:margin-top="0cm" fo:margin-bottom="0cm" style:contextual-spacing="false" fo:line-height="100%" fo:text-align="center" style:justify-single-word="false" fo:text-indent="0cm" style:auto-text-indent="false" style:page-number="1" fo:break-before="auto" fo:break-after="auto"/>
      <style:text-properties fo:color="#ff0000" loext:opacity="100%"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7cm" style:auto-text-indent="false"/>
      <style:text-properties fo:color="#ff0000" loext:opacity="100%" style:font-name="Calibri1" fo:font-size="12pt" fo:font-weight="bold" officeooo:rsid="001d385e" officeooo:paragraph-rsid="001d385e" fo:background-color="#ffff0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Calibri1" fo:font-size="12pt" officeooo:rsid="00193580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1a6141" style:text-blinking="fals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a341f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ff0000" loext:opacity="100%" style:text-line-through-style="none" style:text-line-through-type="none" style:font-name="Calibri1" fo:font-size="12pt" fo:letter-spacing="normal" fo:font-style="normal" style:text-underline-style="none" fo:font-weight="bold" style:text-blinking="false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ff0000" loext:opacity="100%" style:text-line-through-style="none" style:text-line-through-type="none" style:font-name="Calibri1" fo:font-size="12pt" fo:letter-spacing="normal" fo:font-style="normal" style:text-underline-style="none" fo:font-weight="bold" officeooo:rsid="001a341f" style:text-blinking="false" fo:background-color="#ffff00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ff0000" loext:opacity="100%" fo:letter-spacing="normal" fo:font-style="normal" fo:font-weight="bold" officeooo:rsid="001a341f" fo:background-color="#ffff00" loext:char-shading-value="0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background-color="#ffffff" loext:char-shading-value="0"/>
    </style:style>
    <style:style style:name="T13" style:family="text">
      <style:text-properties fo:color="#000000" loext:opacity="100%" officeooo:rsid="00193580" fo:background-color="#ffffff" loext:char-shading-value="0"/>
    </style:style>
    <style:style style:name="T14" style:family="text">
      <style:text-properties fo:color="#000000" loext:opacity="100%" fo:font-style="italic" style:font-style-asian="italic"/>
    </style:style>
    <style:style style:name="T15" style:family="text">
      <style:text-properties fo:color="#000000" loext:opacity="100%" officeooo:rsid="00193580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officeooo:rsid="00193580"/>
    </style:style>
    <style:style style:name="T18" style:family="text">
      <style:text-properties officeooo:rsid="0019acb7"/>
    </style:style>
    <style:style style:name="T19" style:family="text">
      <style:text-properties officeooo:rsid="001a341f"/>
    </style:style>
    <style:style style:name="T20" style:family="text">
      <style:text-properties fo:color="#ff0000" loext:opacity="100%" fo:font-weight="bold" fo:background-color="#ffff00" loext:char-shading-value="0" style:font-weight-asian="bold" style:font-weight-complex="bold"/>
    </style:style>
    <style:style style:name="T21" style:family="text">
      <style:text-properties fo:color="#ff0000" loext:opacity="100%" fo:font-weight="bold" officeooo:rsid="001a341f" fo:background-color="#ffff00" loext:char-shading-value="0" style:font-weight-asian="bold" style:font-weight-complex="bold"/>
    </style:style>
    <style:style style:name="T22" style:family="text">
      <style:text-properties fo:color="#ff0000" loext:opacity="100%" fo:font-weight="bold" style:font-weight-asian="bold" style:font-weight-complex="bold"/>
    </style:style>
    <style:style style:name="T23" style:family="text">
      <style:text-properties officeooo:rsid="001a341f" fo:background-color="#ffff00" loext:char-shading-value="0"/>
    </style:style>
    <style:style style:name="T24" style:family="text">
      <style:text-properties officeooo:rsid="001b8e87"/>
    </style:style>
    <style:style style:name="T25" style:family="text">
      <style:text-properties officeooo:rsid="001c46d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4">TIPO DE DOCUMENTO: </text:span>NOTIFICAÇÃO <text:span text:style-name="T25">CORRECIONAL</text:span> <text:span text:style-name="T23">(NÃO COPIAR ISSO)</text:span></text:p>
      <text:p text:style-name="P4"/>
      <text:p text:style-name="P5"><text:span text:style-name="T21"/></text:p>
      <text:p text:style-name="P5"><text:span text:style-name="T21"/></text:p>
      <text:p text:style-name="P5"><text:span text:style-name="T21">(COPIAR A PARTIR DAQUI)</text:span><text:span text:style-name="T19"> </text:span>À Sua Senhoria</text:p>
      <text:p text:style-name="P27">NOME COMPLETO DO(A) SERVIDOR(A)</text:p>
      <text:p text:style-name="P15">Matrícula SIAPE nº <text:span text:style-name="T17">XXXXXXXX</text:span></text:p>
      <text:p text:style-name="P16"><text:span text:style-name="T13">Nome do cargo</text:span><text:span text:style-name="T12"> -</text:span><text:span text:style-name="T11"> </text:span><text:span text:style-name="T14">Campus</text:span><text:span text:style-name="T11"> </text:span><text:span text:style-name="T15">Xis</text:span></text:p>
      <text:p text:style-name="P6"/>
      <text:p text:style-name="P17"><text:span text:style-name="T16">Assunto:</text:span><text:span text:style-name="T11"> </text:span><text:span text:style-name="T16">Esclarecimentos sobre demanda correcional.</text:span></text:p>
      <text:p text:style-name="P11"/>
      <text:p text:style-name="P7">Senhor<text:span text:style-name="T19">(a)</text:span> servidor<text:span text:style-name="T19">(a)</text:span>,</text:p>
      <text:p text:style-name="P7"/>
      <text:p text:style-name="P18"><text:span text:style-name="T4">Trata-se de Investigação Preliminar Sumária - IPS -, instaurada pelo Corregedor do Instituto Federal de Alagoas, por meio do Despacho nº </text:span><text:span text:style-name="T5">xx</text:span><text:span text:style-name="T4">/202</text:span><text:span text:style-name="T5">x</text:span><text:span text:style-name="T4">, nos autos do </text:span><text:span text:style-name="T5">p</text:span><text:span text:style-name="T4">roc</text:span><text:span text:style-name="T5">esso</text:span><text:span text:style-name="T4"> nº 23041.</text:span><text:span text:style-name="T5">xxxxxx</text:span><text:span text:style-name="T4">/202</text:span><text:span text:style-name="T5">x</text:span><text:span text:style-name="T4">-</text:span><text:span text:style-name="T5">xx</text:span><text:span text:style-name="T4">, com fundamento na Portaria Normativa CGU nº 27/2022 c/c Portaria nº 1986/IFAL, de 02/07/21, em que se apura </text:span><text:span text:style-name="T5">xxxxxxxxxxxxxxxxx </text:span><text:span text:style-name="T10">(mencionar a suposta irregularidade)</text:span><text:span text:style-name="T20">.</text:span></text:p>
      <text:p text:style-name="P19"><text:span text:style-name="T6">Nesse sentido, para fins de instrução e esclarecimento da demanda,</text:span><text:span text:style-name="T7"> notificamos Vossa Senhoria </text:span><text:span text:style-name="T6">para prestar as informações abaixo relacionadas, juntando os respectivos documentos que entender pertinentes para o aclaramento da situação:</text:span><text:span text:style-name="T22"> </text:span></text:p>
      <text:p text:style-name="P26">LISTAR AS INFORMAÇÕES QUE DESEJA INDAGAR, POR EXEMPLO:</text:p>
      <text:p text:style-name="P26">1. XXXXXX</text:p>
      <text:p text:style-name="P26">2. XXXXX</text:p>
      <text:p text:style-name="P26">3. XXXXXX</text:p>
      <text:p text:style-name="P21"><text:span text:style-name="T1">Ademais, ao tempo em que ressaltamos a </text:span><text:span text:style-name="T3">necessidade de manter sigilo sobre a presente demanda</text:span><text:span text:style-name="T1">, considerando o caráter restrito dos procedimentos tratados pela Unidade Correcional, elencamos o </text:span><text:span text:style-name="T3">prazo de 10 (dez) dias para envio de resposta,</text:span><text:span text:style-name="T1"> a contar desta </text:span><text:soft-page-break/><text:span text:style-name="T1">comunicação, a qual deverá ser remetida ao endereço eletrônico: </text:span><text:a xlink:type="simple" xlink:href="mailto:corregedoria@ifal.edu.br" text:style-name="Internet_20_link" text:visited-style-name="Visited_20_Internet_20_Link">xxxxxxxxxxxxxxxx@ifal.edu.br</text:a><text:span text:style-name="T2"> </text:span><text:span text:style-name="T9">(e-mail institucional do(a) servidor(a) responsável pela IPS)</text:span><text:span text:style-name="T8">.</text:span></text:p>
      <text:p text:style-name="P22"><text:tab/>Isto posto, colocamo-nos à disposição para sanar eventuais dúvidas.</text:p>
      <text:p text:style-name="P14"/>
      <text:p text:style-name="P14"/>
      <text:p text:style-name="P14">Atenciosamente,</text:p>
      <text:p text:style-name="P12"/>
      <text:p text:style-name="P13"/>
      <text:p text:style-name="P13"><text:tab/>Maceió, em <text:span text:style-name="T18">xx</text:span> de <text:span text:style-name="T18">xxxxxxxxxxxx</text:span> de 202<text:span text:style-name="T18">x</text:span>.</text:p>
      <text:p text:style-name="P8"/>
      <text:p text:style-name="P8"/>
      <text:p text:style-name="P9"/>
      <text:p text:style-name="P9"/>
      <text:p text:style-name="P9"/>
      <text:p text:style-name="P20">NOME DO SERVIDOR(A) RESPONSÁVEL PELA IPS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a" loext:opacity="10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80808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28pt" fo:font-style="normal" style:text-underline-style="none" fo:font-weight="bold" style:font-name-asian="Arial1" style:font-family-asian="Arial" style:font-family-generic-asian="system" style:font-pitch-asian="variable" style:font-size-asian="28pt" style:font-style-asian="normal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548dd4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Calibri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5" style:family="paragraph" style:parent-style-name="Standard">
      <style:paragraph-properties fo:margin-left="7.5cm" fo:margin-right="0cm" fo:margin-top="0cm" fo:margin-bottom="0cm" style:contextual-spacing="false" fo:line-height="100%" fo:text-align="center" style:justify-single-word="false" fo:keep-together="auto" fo:orphans="2" fo:widows="2" fo:text-indent="-7.5cm" style:auto-text-indent="false" fo:break-before="auto" fo:break-after="auto" fo:keep-with-next="auto"/>
      <style:text-properties fo:color="#00000a" loext:opacity="100%" fo:font-size="9pt" style:text-underline-style="none" fo:font-weight="bold" officeooo:rsid="0019acb7" officeooo:paragraph-rsid="0019acb7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517cm" style:writing-mode="lr-tb" style:layout-grid-color="#c0c0c0" style:layout-grid-lines="234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96cm" fo:margin-left="0cm" fo:margin-right="0cm" fo:margin-top="0.8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char" svg:x="12.848cm" svg:y="0.026cm" svg:width="3.635cm" svg:height="1.612cm" draw:z-index="5"><draw:image xlink:href="Pictures/100000010000012C000000860FB88E63.png" xlink:type="simple" xlink:show="embed" xlink:actuate="onLoad" draw:mime-type="image/png"/></draw:frame><draw:frame draw:style-name="Mfr1" draw:name="image2.jpg" text:anchor-type="char" svg:x="7.382cm" svg:y="0.041cm" svg:width="1.893cm" svg:height="1.893cm" draw:z-index="3"><draw:image xlink:href="Pictures/10000000000000480000004876A54BCF.jpg" xlink:type="simple" xlink:show="embed" xlink:actuate="onLoad" draw:mime-type="image/jpeg"/></draw:frame><draw:frame draw:style-name="Mfr1" draw:name="image1.jpg" text:anchor-type="char" svg:x="0.071cm" svg:y="0.048cm" svg:width="1.933cm" svg:height="2.09cm" draw:z-index="1"><draw:image xlink:href="Pictures/10000000000000480000004EBCA7E160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3">SERVIÇO PÚBLICO FEDERAL</text:p>
        <text:p text:style-name="MP3">MINISTÉRIO DA EDUCAÇÃO</text:p>
        <text:p text:style-name="MP3">INSTITUTO FEDERAL DE ALAGOAS</text:p>
        <text:p text:style-name="MP3">Corregedoria</text:p>
        <text:p text:style-name="MP4"/>
      </style:header>
      <style:footer>
        <text:p text:style-name="MP5"><text:bookmark-start text:name="PageNumWizard_FOOTER_Estilo de página Padrão1"/><text:page-number text:select-page="current">2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08-26T18:51:45.956000000</dc:date>
    <meta:editing-duration>PT49M22S</meta:editing-duration>
    <meta:editing-cycles>13</meta:editing-cycles>
    <meta:document-statistic meta:table-count="0" meta:image-count="3" meta:object-count="0" meta:page-count="2" meta:paragraph-count="23" meta:word-count="223" meta:character-count="1582" meta:non-whitespace-character-count="1379"/>
  </office:meta>
</office:document-meta>
</file>