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860FB88E63.png" manifest:media-type="image/png"/>
  <manifest:file-entry manifest:full-path="Pictures/100000000000004800000048524D368E.jpg" manifest:media-type="image/jpeg"/>
  <manifest:file-entry manifest:full-path="Pictures/10000000000000480000004E9F8C43A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hnschrift SemiLight SemiConde" svg:font-family="'Bahnschrift SemiLight SemiConde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2" style:family="paragraph" style:parent-style-name="normal">
      <style:paragraph-properties fo:line-height="100%"/>
      <style:text-properties fo:color="#548dd4" loext:opacity="100%" style:font-name="Calibri" fo:font-weight="bold" style:font-name-asian="Calibri2" style:font-weight-asian="bold" style:font-name-complex="Calibri2"/>
    </style:style>
    <style:style style:name="P3" style:family="paragraph" style:parent-style-name="normal">
      <style:paragraph-properties fo:line-height="100%" fo:text-align="center" style:justify-single-word="false"/>
      <style:text-properties fo:color="#00000a" loext:opacity="100%" style:font-name="Times" fo:font-weight="bold" style:font-name-asian="Times1" style:font-weight-asian="bold" style:font-name-complex="Times1"/>
    </style:style>
    <style:style style:name="P4" style:family="paragraph" style:parent-style-name="normal">
      <style:paragraph-properties fo:line-height="100%" fo:text-align="center" style:justify-single-word="false"/>
      <style:text-properties fo:color="#00000a" loext:opacity="100%" style:font-name="Calibri" fo:font-size="10pt" fo:font-weight="bold" style:font-name-asian="Calibri2" style:font-size-asian="10pt" style:font-weight-asian="bold" style:font-name-complex="Calibri2" style:font-size-complex="10pt"/>
    </style:style>
    <style:style style:name="P5" style:family="paragraph" style:parent-style-name="normal">
      <style:paragraph-properties fo:line-height="100%" fo:text-align="center" style:justify-single-word="false"/>
    </style:style>
    <style:style style:name="P6" style:family="paragraph" style:parent-style-name="normal">
      <style:paragraph-properties fo:line-height="100%" fo:text-align="center" style:justify-single-word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7" style:family="paragraph" style:parent-style-name="normal">
      <style:paragraph-properties fo:line-height="100%" fo:text-align="justify" style:justify-single-word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8" style:family="paragraph" style:parent-style-name="normal">
      <style:paragraph-properties fo:line-height="100%" fo:text-align="justify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9" style:family="paragraph" style:parent-style-name="normal">
      <style:paragraph-properties fo:line-height="100%" fo:text-align="end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10" style:family="paragraph" style:parent-style-name="normal">
      <style:paragraph-properties fo:line-height="100%" fo:text-align="justify" style:justify-single-word="false" fo:text-indent="1.249cm" style:auto-text-indent="false"/>
      <style:text-properties style:font-name="Calibri1" fo:font-size="12pt" style:font-name-asian="Liberation Serif1" style:font-size-asian="12pt" style:font-name-complex="Liberation Serif1" style:font-size-complex="12pt"/>
    </style:style>
    <style:style style:name="P11" style:family="paragraph" style:parent-style-name="normal" style:master-page-name="Standard">
      <style:paragraph-properties fo:line-height="100%" fo:text-align="center" style:justify-single-word="false" style:page-number="1"/>
      <style:text-properties style:font-name="Calibri1" fo:font-size="12pt" style:font-size-asian="12pt" style:font-size-complex="12pt"/>
    </style:style>
    <style:style style:name="P12" style:family="paragraph" style:parent-style-name="normal">
      <style:paragraph-properties fo:line-height="100%" fo:text-align="center" style:justify-single-word="false"/>
      <style:text-properties style:font-name="Calibri1" fo:font-size="12pt" style:font-size-asian="12pt" style:font-size-complex="12pt"/>
    </style:style>
    <style:style style:name="P13" style:family="paragraph" style:parent-style-name="normal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14" style:family="paragraph" style:parent-style-name="normal">
      <style:paragraph-properties fo:line-height="100%" fo:text-align="justify" style:justify-single-word="false"/>
      <style:text-properties style:font-name="Calibri1" fo:font-size="12pt" officeooo:paragraph-rsid="0013d440" style:font-size-asian="12pt" style:font-size-complex="12pt"/>
    </style:style>
    <style:style style:name="P15" style:family="paragraph" style:parent-style-name="normal">
      <style:paragraph-properties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16" style:family="paragraph" style:parent-style-name="normal">
      <style:paragraph-properties fo:line-height="100%" fo:text-align="justify" style:justify-single-word="false"/>
      <style:text-properties style:font-name="Calibri1" fo:font-size="12pt" officeooo:paragraph-rsid="00161f64" style:font-size-asian="12pt" style:font-size-complex="12pt"/>
    </style:style>
    <style:style style:name="P17" style:family="paragraph" style:parent-style-name="normal">
      <style:paragraph-properties fo:line-height="100%" fo:text-align="justify" style:justify-single-word="false"/>
      <style:text-properties style:font-name="Calibri1" fo:font-size="12pt" officeooo:paragraph-rsid="00180384" style:font-size-asian="12pt" style:font-size-complex="12pt"/>
    </style:style>
    <style:style style:name="P18" style:family="paragraph" style:parent-style-name="normal">
      <style:paragraph-properties fo:line-height="100%" fo:text-align="end" style:justify-single-word="false"/>
      <style:text-properties style:font-name="Calibri1" fo:font-size="12pt" style:font-size-asian="12pt" style:font-size-complex="12pt"/>
    </style:style>
    <style:style style:name="P19" style:family="paragraph" style:parent-style-name="normal">
      <style:paragraph-properties fo:margin-left="1.27cm" fo:line-height="105%" fo:text-align="justify" style:justify-single-word="false" fo:text-indent="1.27cm" style:auto-text-indent="false"/>
      <style:text-properties style:font-name="Calibri1" fo:font-size="12pt" style:font-size-asian="12pt" style:font-size-complex="12pt"/>
    </style:style>
    <style:style style:name="P20" style:family="paragraph" style:parent-style-name="normal">
      <style:paragraph-properties fo:margin-left="1.27cm" fo:line-height="105%" fo:text-align="justify" style:justify-single-word="false" fo:text-indent="1.27cm" style:auto-text-indent="false"/>
      <style:text-properties style:font-name="Calibri1" fo:font-size="12pt" officeooo:paragraph-rsid="0013d440" style:font-size-asian="12pt" style:font-size-complex="12pt"/>
    </style:style>
    <style:style style:name="P21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5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3d440" style:font-size-asian="12pt" style:font-size-complex="12pt"/>
    </style:style>
    <style:style style:name="P2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5%" fo:text-align="justify" style:justify-single-word="false" fo:orphans="2" fo:widows="2" fo:text-indent="0cm" style:auto-text-indent="false" fo:background-color="transparent" style:writing-mode="lr-tb"/>
      <style:text-properties style:font-name="Calibri1" fo:font-size="12pt" officeooo:paragraph-rsid="0013d440" style:font-size-asian="12pt" style:font-size-complex="12pt"/>
    </style:style>
    <style:style style:name="P23" style:family="paragraph" style:parent-style-name="normal">
      <style:text-properties style:font-name="Calibri1" fo:font-size="12pt" style:font-size-asian="12pt" style:font-size-complex="12pt"/>
    </style:style>
    <style:style style:name="T1" style:family="text">
      <style:text-properties fo:color="#548dd4" loext:opacity="100%" style:font-name="Calibri" fo:font-weight="bold" style:font-name-asian="Calibri2" style:font-weight-asian="bold" style:font-name-complex="Calibri2"/>
    </style:style>
    <style:style style:name="T2" style:family="text">
      <style:text-properties fo:color="#00000a" loext:opacity="100%" style:font-name="Times" fo:font-weight="bold" style:font-name-asian="Times1" style:font-weight-asian="bold" style:font-name-complex="Times1"/>
    </style:style>
    <style:style style:name="T3" style:family="text">
      <style:text-properties fo:color="#00000a" loext:opacity="100%" style:font-name="Calibri" fo:font-size="10pt" fo:font-weight="bold" style:font-name-asian="Calibri2" style:font-size-asian="10pt" style:font-weight-asian="bold" style:font-name-complex="Calibri2" style:font-size-complex="10pt"/>
    </style:style>
    <style:style style:name="T4" style:family="text">
      <style:text-properties fo:color="#00000a" loext:opacity="100%" style:font-name="Calibri" fo:font-size="10pt" style:font-name-asian="Calibri2" style:font-size-asian="10pt" style:font-name-complex="Calibri2" style:font-size-complex="10pt"/>
    </style:style>
    <style:style style:name="T5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6" style:family="text">
      <style:text-properties style:font-name="Calibri" fo:font-size="12pt" style:font-name-asian="Calibri2" style:font-size-asian="12pt" style:font-name-complex="Calibri2" style:font-size-complex="12pt"/>
    </style:style>
    <style:style style:name="T7" style:family="text">
      <style:text-properties style:font-name="Calibri" fo:font-style="italic" fo:background-color="#ffffff" loext:char-shading-value="0" style:font-name-asian="Calibri2" style:font-style-asian="italic" style:font-name-complex="Calibri2"/>
    </style:style>
    <style:style style:name="T8" style:family="text">
      <style:text-properties style:font-name="Calibri" style:font-name-asian="Calibri2" style:font-name-complex="Calibri2"/>
    </style:style>
    <style:style style:name="T9" style:family="text">
      <style:text-properties fo:font-style="italic" fo:background-color="#ffffff" loext:char-shading-value="0" style:font-style-asian="italic"/>
    </style:style>
    <style:style style:name="T10" style:family="text">
      <style:text-properties fo:font-style="italic" fo:background-color="#ffffff" loext:char-shading-value="0" style:font-name-asian="Calibri2" style:font-style-asian="italic" style:font-name-complex="Calibri2"/>
    </style:style>
    <style:style style:name="T11" style:family="text">
      <style:text-properties fo:font-style="italic" officeooo:rsid="0013d440" fo:background-color="#ffffff" loext:char-shading-value="0" style:font-name-asian="Calibri2" style:font-style-asian="italic" style:font-name-complex="Calibri2"/>
    </style:style>
    <style:style style:name="T12" style:family="text">
      <style:text-properties fo:font-style="italic" style:font-name-asian="Calibri2" style:font-style-asian="italic" style:font-name-complex="Calibri2"/>
    </style:style>
    <style:style style:name="T13" style:family="text">
      <style:text-properties fo:font-size="10pt" fo:font-style="italic" fo:background-color="#ffffff" loext:char-shading-value="0" style:font-size-asian="10pt" style:font-style-asian="italic" style:font-size-complex="10pt"/>
    </style:style>
    <style:style style:name="T14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5" style:family="text">
      <style:text-properties fo:font-weight="bold" style:font-name-asian="Calibri2" style:font-weight-asian="bold" style:font-name-complex="Calibri2"/>
    </style:style>
    <style:style style:name="T16" style:family="text">
      <style:text-properties fo:font-weight="bold" officeooo:rsid="000f9272" style:font-name-asian="Calibri2" style:font-weight-asian="bold" style:font-name-complex="Calibri2"/>
    </style:style>
    <style:style style:name="T17" style:family="text">
      <style:text-properties fo:font-weight="bold" style:font-name-asian="Calibri2" style:font-weight-asian="bold" style:font-name-complex="Calibri2" style:font-weight-complex="bold"/>
    </style:style>
    <style:style style:name="T18" style:family="text">
      <style:text-properties fo:font-weight="bold" officeooo:rsid="00140c9f" style:font-name-asian="Calibri2" style:font-weight-asian="bold" style:font-name-complex="Calibri2" style:font-weight-complex="bold"/>
    </style:style>
    <style:style style:name="T19" style:family="text">
      <style:text-properties fo:font-weight="bold" officeooo:rsid="00161f64" style:font-name-asian="Calibri2" style:font-weight-asian="bold" style:font-name-complex="Calibri2" style:font-weight-complex="bold"/>
    </style:style>
    <style:style style:name="T20" style:family="text">
      <style:text-properties fo:font-weight="bold" officeooo:rsid="0015c932" style:font-name-asian="Calibri2" style:font-weight-asian="bold" style:font-name-complex="Calibri2"/>
    </style:style>
    <style:style style:name="T21" style:family="text">
      <style:text-properties fo:font-weight="bold" officeooo:rsid="00161f64" style:font-name-asian="Calibri2" style:font-weight-asian="bold" style:font-name-complex="Calibri2"/>
    </style:style>
    <style:style style:name="T22" style:family="text">
      <style:text-properties fo:font-weight="bold" officeooo:rsid="00180384" style:font-name-asian="Calibri2" style:font-weight-asian="bold" style:font-name-complex="Calibri2"/>
    </style:style>
    <style:style style:name="T23" style:family="text">
      <style:text-properties style:font-name-asian="Calibri2" style:font-name-complex="Calibri2"/>
    </style:style>
    <style:style style:name="T24" style:family="text">
      <style:text-properties officeooo:rsid="00117bd8" style:font-name-asian="Calibri2" style:font-name-complex="Calibri2"/>
    </style:style>
    <style:style style:name="T25" style:family="text">
      <style:text-properties officeooo:rsid="00119c15" style:font-name-asian="Calibri2" style:font-name-complex="Calibri2"/>
    </style:style>
    <style:style style:name="T26" style:family="text">
      <style:text-properties officeooo:rsid="0010dd80" style:font-name-asian="Calibri2" style:font-name-complex="Calibri2"/>
    </style:style>
    <style:style style:name="T27" style:family="text">
      <style:text-properties officeooo:rsid="000f9272" style:font-name-asian="Calibri2" style:font-name-complex="Calibri2"/>
    </style:style>
    <style:style style:name="T28" style:family="text">
      <style:text-properties officeooo:rsid="0013d440" style:font-name-asian="Calibri2" style:font-name-complex="Calibri2"/>
    </style:style>
    <style:style style:name="T29" style:family="text">
      <style:text-properties officeooo:rsid="00140c9f" style:font-name-asian="Calibri2" style:font-name-complex="Calibri2"/>
    </style:style>
    <style:style style:name="T30" style:family="text">
      <style:text-properties officeooo:rsid="0015c932" style:font-name-asian="Calibri2" style:font-name-complex="Calibri2"/>
    </style:style>
    <style:style style:name="T31" style:family="text">
      <style:text-properties officeooo:rsid="00161f64" style:font-name-asian="Calibri2" style:font-name-complex="Calibri2"/>
    </style:style>
    <style:style style:name="T32" style:family="text">
      <style:text-properties officeooo:rsid="0018e8df" style:font-name-asian="Calibri2" style:font-name-complex="Calibri2"/>
    </style:style>
    <style:style style:name="T33" style:family="text">
      <style:text-properties fo:background-color="#ffffff" loext:char-shading-value="0" style:font-name-asian="Calibri2" style:font-name-complex="Calibri2"/>
    </style:style>
    <style:style style:name="T34" style:family="text">
      <style:text-properties officeooo:rsid="00161f64" fo:background-color="#ffffff" loext:char-shading-value="0" style:font-name-asian="Calibri2" style:font-name-complex="Calibri2"/>
    </style:style>
    <style:style style:name="T35" style:family="text">
      <style:text-properties fo:color="#c9211e" loext:opacity="100%" fo:font-style="italic" fo:font-weight="bold" officeooo:rsid="0015c932" fo:background-color="#ffff00" loext:char-shading-value="0" style:font-style-asian="italic" style:font-weight-asian="bold" style:font-weight-complex="bold"/>
    </style:style>
    <style:style style:name="T36" style:family="text">
      <style:text-properties fo:color="#c9211e" loext:opacity="100%" fo:font-weight="bold" officeooo:rsid="00161f64" style:font-name-asian="Calibri2" style:font-weight-asian="bold" style:font-name-complex="Calibri2" style:font-weight-complex="bold"/>
    </style:style>
    <style:style style:name="T37" style:family="text">
      <style:text-properties fo:color="#c9211e" loext:opacity="100%" fo:font-weight="bold" officeooo:rsid="0015c932" fo:background-color="#ffff00" loext:char-shading-value="0" style:font-name-asian="Calibri2" style:font-weight-asian="bold" style:font-name-complex="Calibri2" style:font-weight-complex="bold"/>
    </style:style>
    <style:style style:name="T38" style:family="text">
      <style:text-properties fo:color="#c9211e" loext:opacity="100%" fo:font-weight="bold" fo:background-color="#ffff00" loext:char-shading-value="0" style:font-name-asian="Calibri2" style:font-weight-asian="bold" style:font-name-complex="Calibri2" style:font-weight-complex="bold"/>
    </style:style>
    <style:style style:name="T39" style:family="text">
      <style:text-properties fo:color="#c9211e" loext:opacity="100%" fo:font-weight="bold" officeooo:rsid="00161f64" fo:background-color="#ffff00" loext:char-shading-value="0" style:font-name-asian="Calibri2" style:font-weight-asian="bold" style:font-name-complex="Calibri2" style:font-weight-complex="bold"/>
    </style:style>
    <style:style style:name="T40" style:family="text">
      <style:text-properties fo:color="#c9211e" loext:opacity="100%" fo:font-weight="bold" officeooo:rsid="00161f64" fo:background-color="#ffff00" loext:char-shading-value="0" style:font-name-asian="Calibri2" style:font-weight-asian="bold" style:font-name-complex="Calibri2" style:font-weight-complex="bold"/>
    </style:style>
    <style:style style:name="T41" style:family="text">
      <style:text-properties fo:color="#c9211e" loext:opacity="100%" fo:font-weight="bold" officeooo:rsid="00180384" fo:background-color="#ffff00" loext:char-shading-value="0" style:font-name-asian="Calibri2" style:font-weight-asian="bold" style:font-name-complex="Calibri2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/></text:p>
      <text:p text:style-name="P12"><text:span text:style-name="T15"/></text:p>
      <text:p text:style-name="P12"><text:span text:style-name="T15">NOTA TÉCNICA Nº XXX/20</text:span><text:span text:style-name="T16">2</text:span><text:span text:style-name="T15">X/IFAL/REIT/CORREG</text:span></text:p>
      <text:p text:style-name="P6"/>
      <text:p text:style-name="P13"><text:span text:style-name="T15"/></text:p>
      <text:p text:style-name="P13"><text:span text:style-name="T15"/></text:p>
      <text:p text:style-name="P13"><text:span text:style-name="T15">PROCESSO Nº</text:span><text:span text:style-name="T23"> </text:span><text:span text:style-name="T24">23041.XXXXXX/202X-XX</text:span></text:p>
      <text:p text:style-name="P13"><text:span text:style-name="T15">INTERESSADO:</text:span><text:span text:style-name="T23"> </text:span><text:span text:style-name="T25">CORREGEDORIA</text:span></text:p>
      <text:p text:style-name="P8"/>
      <text:p text:style-name="P13"><text:span text:style-name="T15">I. RELATÓRIO</text:span></text:p>
      <text:p text:style-name="P7"/>
      <text:p text:style-name="P14"><text:span text:style-name="T23"/></text:p>
      <text:p text:style-name="P14"><text:span text:style-name="T23">Senhor Corregedor,</text:span></text:p>
      <text:p text:style-name="P14"><text:span text:style-name="T23"/></text:p>
      <text:p text:style-name="P14"><text:span text:style-name="T28">1. </text:span><text:span text:style-name="T23">Trata-se de processo autuado, para fins de juízo de admissibilidade de PAD em face de servidor</text:span><text:span text:style-name="T29">(a)</text:span><text:span text:style-name="T23"> efetivo</text:span><text:span text:style-name="T29">(a)</text:span><text:span text:style-name="T23">, em razão de </text:span><text:span text:style-name="T17">supost</text:span><text:span text:style-name="T18">a xxxxxxxxxxxxxxxx</text:span><text:span text:style-name="T17"> </text:span><text:span text:style-name="T18">(irregularidade)</text:span><text:span text:style-name="T23">, contrariando o que dispõe o art. 116, inciso </text:span><text:span text:style-name="T29">xx </text:span><text:span text:style-name="T23">da Lei </text:span><text:span text:style-name="T25">n</text:span><text:span text:style-name="T23">º 8.112/1990, referente ao dever do servidor público em ser </text:span><text:span text:style-name="T29">xxxxxxxxxxxxxxxxxxxxxxxx</text:span><text:span text:style-name="T23">.</text:span></text:p>
      <text:p text:style-name="P14"><text:span text:style-name="T23"/></text:p>
      <text:p text:style-name="P14"><text:span text:style-name="T28">2. </text:span><text:span text:style-name="T23">Ressalte-se que os autos foram anteriormente analisados pela gestão do </text:span><text:span text:style-name="T12">campus</text:span><text:span text:style-name="T23"> de lotação do</text:span><text:span text:style-name="T30">(a)</text:span><text:span text:style-name="T23"> servidor</text:span><text:span text:style-name="T30">(a)</text:span><text:span text:style-name="T23">, ocasião em que foi expedido um despacho com o detalhamento dos fatos e anexação de documentos comprobatórios da suposta infração disciplinar.</text:span></text:p>
      <text:p text:style-name="P14"><text:span text:style-name="T23"/></text:p>
      <text:p text:style-name="P14"><text:span text:style-name="T28">3. </text:span><text:span text:style-name="T23">Das diligências procedidas pela Corregedoria do Ifal, obteve</text:span><text:span text:style-name="T30">ram</text:span><text:span text:style-name="T23">-se algumas provas documentais e testemunhais sobre a demanda correcional.</text:span></text:p>
      <text:p text:style-name="P14"><text:span text:style-name="T23"/></text:p>
      <text:p text:style-name="P14"><text:span text:style-name="T28">4. </text:span><text:span text:style-name="T23">Depreende-se, portanto, a ocorrência da violação ao art. 116, inciso </text:span><text:span text:style-name="T30">xxxx</text:span><text:span text:style-name="T23"> da Lei </text:span><text:span text:style-name="T28">n</text:span><text:span text:style-name="T23">º 8.112/1990, abaixo transcrito:</text:span></text:p>
      <text:p text:style-name="P19"><text:span text:style-name="T9">Art. 116.  São deveres do servidor:</text:span><text:span text:style-name="T12"> </text:span></text:p>
      <text:p text:style-name="P20"><text:span text:style-name="T9">X - ser assíduo e pontual ao serviço; </text:span><text:span text:style-name="T35">(EXEMPLO)</text:span></text:p>
      <text:p text:style-name="P21"><text:span text:style-name="T11"/></text:p>
      <text:p text:style-name="P22"><text:span text:style-name="T11">5. </text:span><text:span text:style-name="T23">Assim, passa-se ao juízo de admissibilidade.</text:span></text:p>
      <text:p text:style-name="P13"><text:span text:style-name="T15"/></text:p>
      <text:p text:style-name="P13"><text:span text:style-name="T15">II. ANÁLISE</text:span></text:p>
      <text:p text:style-name="P13"><text:span text:style-name="T15"/></text:p>
      <text:p text:style-name="P13"><text:span text:style-name="T15">Conduta:</text:span></text:p>
      <text:p text:style-name="P13"><text:span text:style-name="T30">6. </text:span><text:span text:style-name="T23">O</text:span><text:span text:style-name="T30">(A)</text:span><text:span text:style-name="T23"> servidor</text:span><text:span text:style-name="T30">(a)</text:span><text:span text:style-name="T23"> </text:span><text:span text:style-name="T30">xxxxxxxxxxxxxxxxxxxxxxxxxxxxxxxx </text:span><text:span text:style-name="T37">(descrever a irregularidade)</text:span><text:span text:style-name="T38">.</text:span></text:p>
      <text:p text:style-name="P13"><text:span text:style-name="T15"/></text:p>
      <text:p text:style-name="P13"><text:span text:style-name="T15">Elementos de formação:</text:span></text:p>
      <text:p text:style-name="P13"><text:span text:style-name="T30">7. </text:span><text:span text:style-name="T23">Constam dos autos os seguintes elementos de informação, aptos a corroborar a narrativa apresentada:</text:span></text:p>
      <text:p text:style-name="P13"><text:soft-page-break/><text:span text:style-name="T15">Prova 1: </text:span><text:span text:style-name="T22">f</text:span><text:span text:style-name="T15">requência do</text:span><text:span text:style-name="T20">(a)</text:span><text:span text:style-name="T15"> servidor</text:span><text:span text:style-name="T20">(a)</text:span><text:span text:style-name="T37"> - EXEMPLO</text:span><text:span text:style-name="T38"> </text:span><text:span text:style-name="T41">DE PROVA</text:span></text:p>
      <text:p text:style-name="P13"><text:span text:style-name="T23">No referido documento de frequência apresentado pela gestão do </text:span><text:span text:style-name="T12">campus</text:span><text:span text:style-name="T23"> de lotação do</text:span><text:span text:style-name="T30">(a)</text:span><text:span text:style-name="T23"> servidor</text:span><text:span text:style-name="T30">(a)</text:span><text:span text:style-name="T23">, rest</text:span><text:span text:style-name="T30">aram</text:span><text:span text:style-name="T23"> comprovada</text:span><text:span text:style-name="T30">s</text:span><text:span text:style-name="T23"> as faltas intencionais e injustificadas do</text:span><text:span text:style-name="T30">(a)</text:span><text:span text:style-name="T23"> servidor</text:span><text:span text:style-name="T30">(a)</text:span><text:span text:style-name="T23"> por um período superior a 30 (trinta) dias consecutivos. </text:span><text:span text:style-name="T37">(EXEMPLO DE IRREGULARIDADE)</text:span></text:p>
      <text:p text:style-name="P13"><text:span text:style-name="T15"/></text:p>
      <text:p text:style-name="P17"><text:span text:style-name="T15">Prova 2: </text:span><text:span text:style-name="T22">t</text:span><text:span text:style-name="T15">estemunho de servidores e </text:span><text:span text:style-name="T22">da </text:span><text:span text:style-name="T15">chefia imediata</text:span><text:span text:style-name="T37"> - EXEMPLO</text:span><text:span text:style-name="T38"> </text:span><text:span text:style-name="T41">DE PROVA</text:span></text:p>
      <text:p text:style-name="P13"><text:span text:style-name="T23">De acordo com o depoimento de alguns servidores que trabalham no mesmo setor do</text:span><text:span text:style-name="T31">(a)</text:span><text:span text:style-name="T23"> servidor</text:span><text:span text:style-name="T31">(a)</text:span><text:span text:style-name="T23">, bem como da chefia imediata do</text:span><text:span text:style-name="T31">(a)</text:span><text:span text:style-name="T23"> referido</text:span><text:span text:style-name="T31">(a)</text:span><text:span text:style-name="T23"> servidor</text:span><text:span text:style-name="T31">(a)</text:span><text:span text:style-name="T23">, ficou comprovada a ausência intencional e injustificada dele</text:span><text:span text:style-name="T31">(a)</text:span><text:span text:style-name="T23">, por mais de 30 (trinta) dias consecutivos. </text:span><text:span text:style-name="T40">(EXEMPLO DE </text:span><text:span text:style-name="T41">TEXTO DA </text:span><text:span text:style-name="T40">IRREGULARIDADE)</text:span></text:p>
      <text:p text:style-name="P13"><text:span text:style-name="T15"/></text:p>
      <text:p text:style-name="P13"><text:span text:style-name="T15">Possível enquadramento:</text:span></text:p>
      <text:p text:style-name="P16"><text:span text:style-name="T31">8. </text:span><text:span text:style-name="T23">De acordo com o art. </text:span><text:span text:style-name="T33">138, </text:span><text:span text:style-name="T23">da Lei </text:span><text:span text:style-name="T31">n</text:span><text:span text:style-name="T23">º 8.112/1990, fica </text:span><text:span text:style-name="T33">configurado o abandono de cargo, a ausência intencional do servidor ao serviço por mais de </text:span><text:span text:style-name="T34">30 (</text:span><text:span text:style-name="T33">trinta</text:span><text:span text:style-name="T34">)</text:span><text:span text:style-name="T33"> dias consecutivos. </text:span><text:span text:style-name="T40">(EXEMPLO DE </text:span><text:span text:style-name="T41">TEXTO DA </text:span><text:span text:style-name="T40">IRREGULARIDADE)</text:span></text:p>
      <text:p text:style-name="P15"><text:span text:style-name="T23"/></text:p>
      <text:p text:style-name="P15"><text:span text:style-name="T23">A conduta mencionada do</text:span><text:span text:style-name="T31">(a)</text:span><text:span text:style-name="T23"> servidor</text:span><text:span text:style-name="T31">(a)</text:span><text:span text:style-name="T23"> acarretou descumprimento de dever funcional por inobservância de norma legal prevista no art. 116, incisos III e X, da Lei </text:span><text:span text:style-name="T31">n</text:span><text:span text:style-name="T23">º 8.112/1990, conforme abaixo disposto:</text:span></text:p>
      <text:p text:style-name="P10"/>
      <text:p text:style-name="P19"><text:span text:style-name="T10">Art. 116. São deveres do servidor:</text:span><text:span text:style-name="T12"> </text:span></text:p>
      <text:p text:style-name="P19"><text:span text:style-name="T10">III - observar as normas legais e regulamentares;</text:span></text:p>
      <text:p text:style-name="P19"><text:span text:style-name="T10">X - ser assíduo e pontual ao serviço;</text:span></text:p>
      <text:p text:style-name="P16"><text:span text:style-name="T40">(EXEMPLO DE IRREGULARIDADE)</text:span></text:p>
      <text:p text:style-name="P13"><text:span text:style-name="T15"/></text:p>
      <text:p text:style-name="P13"><text:span text:style-name="T15">III. PRESCRIÇÃO</text:span></text:p>
      <text:p text:style-name="P13"><text:span text:style-name="T15"/></text:p>
      <text:p text:style-name="P13"><text:span text:style-name="T31">9. </text:span><text:span text:style-name="T23">O processo chegou ao conhecimento da autoridade instauradora (Corregedor) em </text:span><text:span text:style-name="T19">xx</text:span><text:span text:style-name="T17">/</text:span><text:span text:style-name="T19">xx</text:span><text:span text:style-name="T17">/20</text:span><text:span text:style-name="T19">xx</text:span><text:span text:style-name="T23">, por ocasião do despacho da gestão do </text:span><text:span text:style-name="T12">campus</text:span><text:span text:style-name="T23"> de lotação do</text:span><text:span text:style-name="T31">(a)</text:span><text:span text:style-name="T23"> servidor</text:span><text:span text:style-name="T31">(a)</text:span><text:span text:style-name="T23">, solicitando as providências necessárias para abertura de PAD.</text:span></text:p>
      <text:p text:style-name="P13"><text:span text:style-name="T23"/></text:p>
      <text:p text:style-name="P13"><text:span text:style-name="T31">10. </text:span><text:span text:style-name="T23">Nesse sentido, a ação disciplinar prescreverá, em tese, para a penalidade de advertência em</text:span><text:span text:style-name="T15"> </text:span><text:span text:style-name="T21">xx</text:span><text:span text:style-name="T15">/</text:span><text:span text:style-name="T21">xx</text:span><text:span text:style-name="T15">/20</text:span><text:span text:style-name="T21">xx</text:span><text:span text:style-name="T23">; suspensão em</text:span><text:span text:style-name="T15"> </text:span><text:span text:style-name="T21">xx</text:span><text:span text:style-name="T15">/</text:span><text:span text:style-name="T21">xx</text:span><text:span text:style-name="T15">/20</text:span><text:span text:style-name="T21">xx</text:span><text:span text:style-name="T23">; e para demissão em </text:span><text:span text:style-name="T31">xx</text:span><text:span text:style-name="T15">/</text:span><text:span text:style-name="T21">xx</text:span><text:span text:style-name="T15">/20</text:span><text:span text:style-name="T21">xx</text:span><text:span text:style-name="T23">. </text:span></text:p>
      <text:p text:style-name="P7"/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oft-page-break/><text:span text:style-name="T15">IV. CONCLUSÃO</text:span></text:p>
      <text:p text:style-name="P13"><text:span text:style-name="T23"/></text:p>
      <text:p text:style-name="P13"><text:span text:style-name="T31">11. </text:span><text:span text:style-name="T23">Em face do exposto, sugere-se a remessa dos autos ao Corregedor do Ifal, com a proposta de instauração de PAD Sumário, para apuração do suposto abandono de cargo por parte do</text:span><text:span text:style-name="T31">(a)</text:span><text:span text:style-name="T23"> servidor</text:span><text:span text:style-name="T31">(a)</text:span><text:span text:style-name="T23"> ____________________________________. </text:span><text:span text:style-name="T40">(EXEMPLO DE TEXTO)</text:span></text:p>
      <text:p text:style-name="P8"/>
      <text:p text:style-name="P13"><text:span text:style-name="T23"/></text:p>
      <text:p text:style-name="P13"><text:span text:style-name="T23"/></text:p>
      <text:p text:style-name="P13"><text:span text:style-name="T23">À consideração superior.</text:span></text:p>
      <text:p text:style-name="P8"/>
      <text:p text:style-name="P18"><text:span text:style-name="T23">Maceió, XX de XXXXXXXXXX de 20</text:span><text:span text:style-name="T26">2</text:span><text:span text:style-name="T23">X.</text:span></text:p>
      <text:p text:style-name="P9"/>
      <text:p text:style-name="P9"/>
      <text:p text:style-name="P12"><text:span text:style-name="T23">___________________________________________</text:span></text:p>
      <text:p text:style-name="P12"><text:span text:style-name="T23">Assinatura do</text:span><text:span text:style-name="T27">(a)</text:span><text:span text:style-name="T23"> servidor</text:span><text:span text:style-name="T27">(a)</text:span><text:span text:style-name="T23"> responsável </text:span><text:span text:style-name="T32">pela IPS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hnschrift SemiLight SemiConde" svg:font-family="'Bahnschrift SemiLight SemiConde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1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8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5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2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9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line-height="100%"/>
      <style:text-properties fo:color="#548dd4" loext:opacity="100%" style:font-name="Calibri" fo:font-weight="bold" style:font-name-asian="Calibri2" style:font-weight-asian="bold" style:font-name-complex="Calibri2"/>
    </style:style>
    <style:style style:name="MP2" style:family="paragraph" style:parent-style-name="normal">
      <style:paragraph-properties fo:line-height="100%" fo:text-align="center" style:justify-single-word="false"/>
      <style:text-properties fo:color="#00000a" loext:opacity="100%" style:font-name="Times" fo:font-weight="bold" style:font-name-asian="Times1" style:font-weight-asian="bold" style:font-name-complex="Times1"/>
    </style:style>
    <style:style style:name="MP3" style:family="paragraph" style:parent-style-name="normal">
      <style:paragraph-properties fo:line-height="100%" fo:text-align="center" style:justify-single-word="false"/>
    </style:style>
    <style:style style:name="MP4" style:family="paragraph" style:parent-style-name="normal">
      <style:paragraph-properties fo:line-height="100%" fo:text-align="center" style:justify-single-word="false"/>
      <style:text-properties fo:color="#00000a" loext:opacity="100%" style:font-name="Calibri" fo:font-size="10pt" fo:font-weight="bold" style:font-name-asian="Calibri2" style:font-size-asian="10pt" style:font-weight-asian="bold" style:font-name-complex="Calibri2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548dd4" loext:opacity="100%" style:font-name="Calibri" fo:font-weight="bold" style:font-name-asian="Calibri2" style:font-weight-asian="bold" style:font-name-complex="Calibri2"/>
    </style:style>
    <style:style style:name="MT2" style:family="text">
      <style:text-properties fo:color="#00000a" loext:opacity="100%" style:font-name="Times" fo:font-weight="bold" style:font-name-asian="Times1" style:font-weight-asian="bold" style:font-name-complex="Times1"/>
    </style:style>
    <style:style style:name="MT3" style:family="text">
      <style:text-properties fo:color="#00000a" loext:opacity="100%" style:font-name="Calibri" fo:font-size="10pt" fo:font-weight="bold" style:font-name-asian="Calibri2" style:font-size-asian="10pt" style:font-weight-asian="bold" style:font-name-complex="Calibri2" style:font-size-complex="10pt"/>
    </style:style>
    <style:style style:name="MT4" style:family="text">
      <style:text-properties fo:color="#00000a" loext:opacity="100%" style:font-name="Calibri" fo:font-size="10pt" style:font-name-asian="Calibri2" style:font-size-asian="10pt" style:font-name-complex="Calibri2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2 Copia 1" text:anchor-type="char" svg:x="12.494cm" svg:y="-0.005cm" svg:width="3.355cm" svg:height="1.483cm" draw:z-index="1"><draw:image xlink:href="Pictures/100000010000012C000000860FB88E63.png" xlink:type="simple" xlink:show="embed" xlink:actuate="onLoad" draw:mime-type="image/png"/></draw:frame><draw:frame draw:style-name="Mfr2" draw:name="image3.jpg Copia 1" text:anchor-type="char" svg:x="7.061cm" svg:y="-0.332cm" svg:width="1.642cm" svg:height="1.642cm" draw:z-index="4"><draw:image xlink:href="Pictures/100000000000004800000048524D368E.jpg" xlink:type="simple" xlink:show="embed" xlink:actuate="onLoad" draw:mime-type="image/jpeg"/></draw:frame><draw:frame draw:style-name="Mfr2" draw:name="image1.jpg Copia 1" text:anchor-type="char" svg:x="0.062cm" svg:y="-0.016cm" svg:width="1.639cm" svg:height="1.771cm" draw:z-index="7"><draw:image xlink:href="Pictures/10000000000000480000004E9F8C43AD.jpg" xlink:type="simple" xlink:show="embed" xlink:actuate="onLoad" draw:mime-type="image/jpeg"/></draw:frame></text:p>
        <text:p text:style-name="MP2" loext:marker-style-name="MT2"/>
        <text:p text:style-name="MP2" loext:marker-style-name="MT2"/>
        <text:p text:style-name="MP3" loext:marker-style-name="MT3"><text:span text:style-name="MT3">SERVIÇO PÚBLICO FEDERAL</text:span></text:p>
        <text:p text:style-name="MP3" loext:marker-style-name="MT3"><text:span text:style-name="MT3">MINISTÉRIO DA EDUCAÇÃO</text:span></text:p>
        <text:p text:style-name="MP3" loext:marker-style-name="MT4"><text:span text:style-name="MT3">INSTITUTO FEDERAL DE ALAGOAS</text:span></text:p>
        <text:p text:style-name="MP4">Corregedoria</text:p>
        <text:p text:style-name="MP3"><text:span text:style-name="MT3"/></text:p>
      </style:header>
      <style:footer>
        <text:p text:style-name="MP5"><text:bookmark-start text:name="PageNumWizard_FOOTER_Estilo de página Padrão1"/><text:page-number text:select-page="current">3</text:page-number><text:bookmark-end text:name="PageNumWizard_FOOTER_Estilo de página Padrã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6T18:42:32.751000000</dc:date>
    <meta:editing-duration>PT22M39S</meta:editing-duration>
    <meta:editing-cycles>14</meta:editing-cycles>
    <meta:generator>LibreOffice/24.2.5.2$Windows_X86_64 LibreOffice_project/bffef4ea93e59bebbeaf7f431bb02b1a39ee8a59</meta:generator>
    <meta:document-statistic meta:table-count="0" meta:image-count="3" meta:object-count="0" meta:page-count="3" meta:paragraph-count="42" meta:word-count="500" meta:character-count="3483" meta:non-whitespace-character-count="3021"/>
  </office:meta>
</office:document-meta>
</file>