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4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0.026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2.328cm" fo:break-before="auto" style:use-optimal-row-height="false"/>
    </style:style>
    <style:style style:name="ta1" style:family="table" style:master-page-name="PageStyle_5f_Módulo_20_de_20_Pontuação">
      <style:table-properties table:display="true" style:writing-mode="lr-tb" table:tab-color="#4f81bd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0000" style:diagonal-bl-tr="none" style:diagonal-tl-br="none" fo:border="0.99pt solid 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6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0.99pt solid #000000" fo:background-color="#ff0000" style:diagonal-bl-tr="none" style:diagonal-tl-br="none" fo:border-left="0.99pt solid #000000" fo:border-right="0.99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0000" style:diagonal-bl-tr="none" style:diagonal-tl-br="none" fo:border-left="0.99pt solid #000000" fo:border-right="0.99pt solid #000000" style:rotation-align="none" fo:border-top="0.99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/>
    </style:style>
    <style:style style:name="ce17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cell-protect="none" style:print-content="true"/>
    </style:style>
    <style:style style:name="ce83" style:family="table-cell" style:parent-style-name="Excel_20_Built-in_20_Normal">
      <style:table-cell-properties fo:background-color="#00b05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dbe5f1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dbe5f1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99pt solid #000000" fo:background-color="#dbe5f1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00b05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ackground-color="#ffffff" style:cell-protect="none" style:print-content="true"/>
    </style:style>
    <style:style style:name="ce198" style:family="table-cell" style:parent-style-name="Excel_20_Built-in_20_Normal">
      <style:table-cell-properties fo:background-color="#c9211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Excel_20_Built-in_20_Normal">
      <style:table-cell-properties fo:background-color="#c9211e"/>
    </style:style>
    <style:style style:name="ce200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2.49pt solid #000000" fo:background-color="#c9211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Normal">
      <style:table-cell-properties fo:border-bottom="0.99pt solid #000000" fo:background-color="#c9211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Excel_20_Built-in_20_Normal">
      <style:table-cell-properties fo:background-color="#c9211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Excel_20_Built-in_20_Normal">
      <style:table-cell-properties fo:background-color="#c9211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c9211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ackground-color="#c9211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none" fo:background-color="#c9211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ackground-color="#c9211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c9211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Normal">
      <style:table-cell-properties fo:background-color="#c9211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2.49pt solid #000000" fo:background-color="#c9211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none" fo:background-color="#c9211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Excel_20_Built-in_20_Normal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fo:background-color="#c9211e" style:diagonal-bl-tr="none" style:diagonal-tl-br="none" fo:border="0.99pt solid #000000" style:rotation-align="none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ffffff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ódulo de Pontuaçã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46" table:default-cell-style-name="Excel_20_Built-in_20_Normal"/>
        <table:table-column table:style-name="co9" table:number-columns-repeated="960" table:default-cell-style-name="Default"/>
        <table:table-row table:style-name="ro1">
          <table:table-cell table:number-columns-repeated="5"/>
          <table:table-cell table:style-name="ce198" office:value-type="string" calcext:value-type="string" table:number-columns-spanned="2" table:number-rows-spanned="4">
            <text:p>Não altere o conteúdo dessas células.</text:p>
          </table:table-cell>
          <table:covered-table-cell table:style-name="ce199"/>
          <table:table-cell table:number-columns-repeated="1017"/>
        </table:table-row>
        <table:table-row table:style-name="ro2">
          <table:table-cell table:style-name="ce1"/>
          <table:table-cell table:style-name="ce39" office:value-type="string" calcext:value-type="string">
            <text:p>Instituto Federal de Alagoas</text:p>
          </table:table-cell>
          <table:table-cell table:style-name="ce1" table:number-columns-repeated="2"/>
          <table:table-cell/>
          <table:covered-table-cell table:number-columns-repeated="2" table:style-name="ce199"/>
          <table:table-cell table:number-columns-repeated="1017"/>
        </table:table-row>
        <table:table-row table:style-name="ro2">
          <table:table-cell table:style-name="ce1"/>
          <table:table-cell table:style-name="ce39" office:value-type="string" calcext:value-type="string">
            <text:p>Resolução Nº 166 / 2024 - CONSUP/IFAL <text:s/>(Promoção à Classe Titular)</text:p>
          </table:table-cell>
          <table:table-cell table:style-name="ce1" table:number-columns-repeated="2"/>
          <table:table-cell/>
          <table:covered-table-cell table:number-columns-repeated="2" table:style-name="ce199"/>
          <table:table-cell table:number-columns-repeated="1017"/>
        </table:table-row>
        <table:table-row table:style-name="ro2">
          <table:table-cell table:style-name="ce1"/>
          <table:table-cell table:style-name="ce39" office:value-type="string" calcext:value-type="string">
            <text:p>ANEXO I</text:p>
          </table:table-cell>
          <table:table-cell table:style-name="ce1" table:number-columns-repeated="2"/>
          <table:table-cell/>
          <table:covered-table-cell table:number-columns-repeated="2" table:style-name="ce19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Preencher somente as células em azul, as demais estão bloqueadas</text:p>
          </table:table-cell>
          <table:covered-table-cell table:number-columns-repeated="4" table:style-name="ce3"/>
          <table:covered-table-cell table:number-columns-repeated="2" table:style-name="ce200"/>
          <table:table-cell table:number-columns-repeated="1017"/>
        </table:table-row>
        <table:table-row table:style-name="ro3">
          <table:table-cell table:style-name="ce105" office:value-type="string" calcext:value-type="string" table:number-columns-spanned="5" table:number-rows-spanned="1">
            <text:p>Indicador 1– Atividades de Ensino e Orientação</text:p>
          </table:table-cell>
          <table:covered-table-cell table:number-columns-repeated="4" table:style-name="ce105"/>
          <table:table-cell table:style-name="ce201" office:value-type="float" office:value="100" calcext:value-type="float">
            <text:p>100</text:p>
          </table:table-cell>
          <table:table-cell table:style-name="ce216"/>
          <table:table-cell table:number-columns-repeated="1017"/>
        </table:table-row>
        <table:table-row table:style-name="ro4">
          <table:table-cell table:style-name="ce4" office:value-type="string" calcext:value-type="string">
            <text:p>I – Exercício na Carreira de Magistério do EBTT</text:p>
          </table:table-cell>
          <table:table-cell table:style-name="ce40" office:value-type="string" calcext:value-type="string">
            <text:p>Pontos / Unidade</text:p>
          </table:table-cell>
          <table:table-cell table:style-name="ce62" office:value-type="string" calcext:value-type="string">
            <text:p>UNIDADE</text:p>
          </table:table-cell>
          <table:table-cell table:style-name="ce40" office:value-type="string" calcext:value-type="string">
            <text:p><text:s/>Máximo de pontos</text:p>
          </table:table-cell>
          <table:table-cell table:style-name="ce83" office:value-type="string" calcext:value-type="string">
            <text:p>Quantidade em meses</text:p>
          </table:table-cell>
          <table:table-cell table:style-name="ce202" office:value-type="string" calcext:value-type="string">
            <text:p>Pontos obtidos</text:p>
          </table:table-cell>
          <table:table-cell table:style-name="ce217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ocência em curso técnico, médio e subsequente, podendo ser teórica (AT) ou prática (AP)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string" calcext:value-type="string">
            <text:p>mês</text:p>
          </table:table-cell>
          <table:table-cell table:style-name="ce174" office:value-type="float" office:value="75" calcext:value-type="float" table:number-columns-spanned="1" table:number-rows-spanned="3">
            <text:p>75</text:p>
          </table:table-cell>
          <table:table-cell table:style-name="ce84"/>
          <table:table-cell table:style-name="ce203" table:formula="of:=IF([.B8]*[.E8]&gt;[.D8];[.D8];[.B8]*[.E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5" office:value-type="string" calcext:value-type="string">
            <text:p>Docência em curso superior (Tecnológico, bacharelado, licenciatura), podendo ser teórica (AT) ou prática (AP)</text:p>
          </table:table-cell>
          <table:table-cell table:style-name="ce41" office:value-type="float" office:value="0.375" calcext:value-type="float">
            <text:p>0,375</text:p>
          </table:table-cell>
          <table:table-cell table:style-name="ce41" office:value-type="string" calcext:value-type="string">
            <text:p>mês</text:p>
          </table:table-cell>
          <table:covered-table-cell table:style-name="ce72"/>
          <table:table-cell table:style-name="ce84"/>
          <table:table-cell table:style-name="ce203" table:formula="of:=IF([.B9]*[.E9]&gt;[.D8];[.D8];[.B9]*[.E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6">
          <table:table-cell table:style-name="ce5" office:value-type="string" calcext:value-type="string">
            <text:p>Docência em curso de <text:s/>pós-graduação lato sensu e stricto sensu no IFAL ou em convênio Institucional.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string" calcext:value-type="string">
            <text:p>mês</text:p>
          </table:table-cell>
          <table:covered-table-cell table:style-name="ce72"/>
          <table:table-cell table:style-name="ce84"/>
          <table:table-cell table:style-name="ce203" table:formula="of:=IF([.B10]*[.E10]&gt;[.D8];[.D8];[.B10]*[.E1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7">
          <table:table-cell table:style-name="ce5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4" table:formula="of:=IF(SUM([.F8:.F10])&gt;[.D8];[.D8];SUM([.F8:.F10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8">
          <table:table-cell table:style-name="ce4" office:value-type="string" calcext:value-type="string">
            <text:p>II. Orientação/coorientação de TCC concluída</text:p>
          </table:table-cell>
          <table:table-cell table:style-name="ce105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5" office:value-type="string" calcext:value-type="string">
            <text:p>Pontos Obtidos</text:p>
          </table:table-cell>
          <table:table-cell table:style-name="ce217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ientação TCC de Cursos Técnicos</text:p>
          </table:table-cell>
          <table:table-cell table:style-name="ce41" office:value-type="float" office:value="0.5" calcext:value-type="float">
            <text:p>0,5</text:p>
          </table:table-cell>
          <table:table-cell table:style-name="ce64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3]*[.E13]&gt;[.D13];[.D13];[.B13]*[.E1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Coorientação de TCC de Cursos Técnicos</text:p>
          </table:table-cell>
          <table:table-cell table:style-name="ce41" office:value-type="float" office:value="0.25" calcext:value-type="float">
            <text:p>0,25</text:p>
          </table:table-cell>
          <table:table-cell table:style-name="ce64" office:value-type="string" calcext:value-type="string">
            <text:p>Co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4]*[.E14]&gt;[.D14];[.D14];[.B14]*[.E1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Orientação de TCC de Cursos de Graduação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5]*[.E15]&gt;[.D15];[.D15];[.B15]*[.E1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Coorientação de TCC de Cursos de Graduação</text:p>
          </table:table-cell>
          <table:table-cell table:style-name="ce41" office:value-type="float" office:value="0.5" calcext:value-type="float">
            <text:p>0,5</text:p>
          </table:table-cell>
          <table:table-cell table:style-name="ce64" office:value-type="string" calcext:value-type="string">
            <text:p>Co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6]*[.E16]&gt;[.D16];[.D16];[.B16]*[.E1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Orientação <text:s/>de TCC ou <text:s/>de monografia de Especialização</text:p>
          </table:table-cell>
          <table:table-cell table:style-name="ce41" office:value-type="float" office:value="1.5" calcext:value-type="float">
            <text:p>1,5</text:p>
          </table:table-cell>
          <table:table-cell table:style-name="ce64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7]*[.E17]&gt;[.D17];[.D17];[.B17]*[.E1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Coorientação de TCC ou de monografia de Especialização</text:p>
          </table:table-cell>
          <table:table-cell table:style-name="ce41" office:value-type="float" office:value="0.75" calcext:value-type="float">
            <text:p>0,75</text:p>
          </table:table-cell>
          <table:table-cell table:style-name="ce64" office:value-type="string" calcext:value-type="string">
            <text:p>Co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8]*[.E18]&gt;[.D18];[.D18];[.B18]*[.E1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Orientação <text:s/>de dissertação de Mestrado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9]*[.E19]&gt;[.D19];[.D19];[.B19]*[.E1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Orientação e/ou coorientação de dissertação de Mestrado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string" calcext:value-type="string">
            <text:p>Co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0]*[.E20]&gt;[.D20];[.D20];[.B20]*[.E2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9">
          <table:table-cell table:style-name="ce5" office:value-type="string" calcext:value-type="string">
            <text:p>Orientação <text:s/>de Tese de Doutorado</text:p>
          </table:table-cell>
          <table:table-cell table:style-name="ce41" office:value-type="float" office:value="2.5" calcext:value-type="float">
            <text:p>2,5</text:p>
          </table:table-cell>
          <table:table-cell table:style-name="ce64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1]*[.E21]&gt;[.D21];[.D21];[.B21]*[.E2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0">
          <table:table-cell table:style-name="ce5" office:value-type="string" calcext:value-type="string">
            <text:p>Coorientação de Tese de Doutorado</text:p>
          </table:table-cell>
          <table:table-cell table:style-name="ce41" office:value-type="float" office:value="1.25" calcext:value-type="float">
            <text:p>1,25</text:p>
          </table:table-cell>
          <table:table-cell table:style-name="ce64" office:value-type="string" calcext:value-type="string">
            <text:p>Co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2]*[.E22]&gt;[.D22];[.D22];[.B22]*[.E2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1">
          <table:table-cell table:style-name="ce5"/>
          <table:table-cell table:style-name="ce41"/>
          <table:table-cell table:style-name="ce64"/>
          <table:table-cell table:style-name="ce41"/>
          <table:table-cell table:style-name="ce85" office:value-type="string" calcext:value-type="string">
            <text:p>Subtotal</text:p>
          </table:table-cell>
          <table:table-cell table:style-name="ce204" table:formula="of:=IF(SUM([.F13:.F22])&gt;[.D13];[.D13];SUM([.F13:.F22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12">
          <table:table-cell table:style-name="ce4" office:value-type="string" calcext:value-type="string">
            <text:p>III. Orientação de bolsista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17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Orientação de monitoria por até 01 ano</text:p>
          </table:table-cell>
          <table:table-cell table:style-name="ce41" office:value-type="float" office:value="0.5" calcext:value-type="float">
            <text:p>0,5</text:p>
          </table:table-cell>
          <table:table-cell table:style-name="ce65" office:value-type="string" calcext:value-type="string">
            <text:p>monitor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5]*[.E25]&gt;[.D25];[.D25];[.B25]*[.E2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6" office:value-type="string" calcext:value-type="string">
            <text:p>Orientação de monitoria por mais de 01 ano</text:p>
          </table:table-cell>
          <table:table-cell table:style-name="ce41" office:value-type="float" office:value="0.75" calcext:value-type="float">
            <text:p>0,75</text:p>
          </table:table-cell>
          <table:table-cell table:style-name="ce65" office:value-type="string" calcext:value-type="string">
            <text:p>monitor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6]*[.E26]&gt;[.D26];[.D26];[.B26]*[.E2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4">
          <table:table-cell table:style-name="ce5" office:value-type="string" calcext:value-type="string">
            <text:p>Orientação de bolsista de pesquisa (por exemplo PIBIC, PIBITI, PIBIC-JR, PIBIC-EM). Ponto por 12 meses de orientação.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7]*[.E27]&gt;[.D27];[.D27];[.B27]*[.E2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5">
          <table:table-cell table:style-name="ce5" office:value-type="string" calcext:value-type="string">
            <text:p>Orientação de bolsista de extensão. Ponto por 12 meses cumulativos de orientação.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Orientação concluida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28]*[.E28]&gt;[.D28];[.D28];[.B28]*[.E2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6">
          <table:table-cell table:style-name="ce7" office:value-type="string" calcext:value-type="string">
            <text:p>Orientação de bolsista de editais externos (por exemplo PIBID, PET,RONDON, DTI). Ponto por 12 meses de orientação por aluno.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string" calcext:value-type="string">
            <text:p>Orientação concluida</text:p>
          </table:table-cell>
          <table:table-cell table:style-name="ce73" office:value-type="float" office:value="25" calcext:value-type="float">
            <text:p>25</text:p>
          </table:table-cell>
          <table:table-cell table:style-name="ce86"/>
          <table:table-cell table:style-name="ce203" table:formula="of:=IF([.B29]*[.E29]&gt;[.D29];[.D29];[.B29]*[.E2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7">
          <table:table-cell table:style-name="ce8" office:value-type="string" calcext:value-type="string">
            <text:p>Orientação de bolsistas pós-graduados de editais externos (por exemplo, DCR, ITI, DTI). Ponto por 12 meses de orientação.</text:p>
          </table:table-cell>
          <table:table-cell table:style-name="ce43" office:value-type="float" office:value="1.5" calcext:value-type="float">
            <text:p>1,5</text:p>
          </table:table-cell>
          <table:table-cell table:style-name="ce65" office:value-type="string" calcext:value-type="string">
            <text:p>Orientação concluida</text:p>
          </table:table-cell>
          <table:table-cell table:style-name="ce74" office:value-type="float" office:value="25" calcext:value-type="float">
            <text:p>25</text:p>
          </table:table-cell>
          <table:table-cell table:style-name="ce84"/>
          <table:table-cell table:style-name="ce203" table:formula="of:=IF([.B30]*[.E30]&gt;[.D30];[.D30];[.B30]*[.E3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8">
          <table:table-cell table:style-name="ce9"/>
          <table:table-cell table:style-name="ce44"/>
          <table:table-cell table:style-name="ce67"/>
          <table:table-cell table:style-name="ce44"/>
          <table:table-cell table:style-name="ce87" office:value-type="string" calcext:value-type="string">
            <text:p>Subtotal</text:p>
          </table:table-cell>
          <table:table-cell table:style-name="ce207" table:formula="of:=IF(SUM([.F25:.F30])&gt;[.D25];[.D25];SUM([.F25:.F30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19">
          <table:table-cell table:style-name="ce4" office:value-type="string" calcext:value-type="string">
            <text:p>IV. Orientação ou supervisão de estágio curricular, respeitado o disposto na Lei no 9.394/1996 ou/e Lei no 11.892/2008 ou/e Lei nº12772/2012.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Orientação ou supervisão de estágio curricular obrigatório.</text:p>
          </table:table-cell>
          <table:table-cell table:style-name="ce41" office:value-type="float" office:value="0.25" calcext:value-type="float">
            <text:p>0,25</text:p>
          </table:table-cell>
          <table:table-cell table:style-name="ce65" office:value-type="string" calcext:value-type="string">
            <text:p>Por orientação / supervisão concluída</text:p>
          </table:table-cell>
          <table:table-cell table:style-name="ce174" office:value-type="float" office:value="20" calcext:value-type="float" table:number-columns-spanned="1" table:number-rows-spanned="2">
            <text:p>20</text:p>
          </table:table-cell>
          <table:table-cell table:style-name="ce84"/>
          <table:table-cell table:style-name="ce203" table:formula="of:=IF([.B33]*[.E33]&gt;[.D33];[.D33];[.B33]*[.E3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10" office:value-type="string" calcext:value-type="string">
            <text:p>Orientação ou supervisão de estágio curricular não obrigatório.</text:p>
          </table:table-cell>
          <table:table-cell table:style-name="ce41" office:value-type="float" office:value="0.1" calcext:value-type="float">
            <text:p>0,1</text:p>
          </table:table-cell>
          <table:table-cell table:style-name="ce65" office:value-type="string" calcext:value-type="string">
            <text:p>Por orientação / supervisão concluída</text:p>
          </table:table-cell>
          <table:covered-table-cell table:style-name="ce72"/>
          <table:table-cell table:style-name="ce84"/>
          <table:table-cell table:style-name="ce203" table:formula="of:=IF([.B34]*[.E34]&gt;[.D33];[.D33];[.B34]*[.E3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0">
          <table:table-cell table:style-name="ce10"/>
          <table:table-cell table:style-name="ce41"/>
          <table:table-cell table:style-name="ce65"/>
          <table:table-cell table:style-name="ce49"/>
          <table:table-cell table:style-name="ce85" office:value-type="string" calcext:value-type="string">
            <text:p>Subtotal</text:p>
          </table:table-cell>
          <table:table-cell table:style-name="ce204" table:formula="of:=IF(SUM([.F33:.F34])&gt;[.D33];[.D33];SUM([.F33:.F34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V. Orientação ou preparação de discente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Orientação ou preparação de discente para participação em apresentações ou mostras artístico-culturais e/ou científico-tecnológicas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20" calcext:value-type="float" table:number-columns-spanned="1" table:number-rows-spanned="2">
            <text:p>20</text:p>
          </table:table-cell>
          <table:table-cell table:style-name="ce88"/>
          <table:table-cell table:style-name="ce203" table:formula="of:=IF([.B37]*[.E37]&gt;[.D37];[.D37];[.B37]*[.E3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11" office:value-type="string" calcext:value-type="string">
            <text:p>Orientação ou preparação de discente para a participação em concursos e/ou competições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string" calcext:value-type="string">
            <text:p>evento/etapa</text:p>
          </table:table-cell>
          <table:covered-table-cell table:style-name="ce72"/>
          <table:table-cell table:style-name="ce88"/>
          <table:table-cell table:style-name="ce203" table:formula="of:=IF([.B38]*[.E38]&gt;[.D37];[.D37];[.B38]*[.E3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7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SUM([.F37:.F38])&gt;[.D37];[.D37];SUM([.F37:.F38]))" office:value-type="float" office:value="0" calcext:value-type="float">
            <text:p>0</text:p>
          </table:table-cell>
          <table:table-cell table:style-name="ce218"/>
          <table:table-cell table:number-columns-repeated="1017"/>
        </table:table-row>
        <table:table-row table:style-name="ro20">
          <table:table-cell table:style-name="ce12" office:value-type="string" calcext:value-type="string">
            <text:p>Total do Indicador 1</text:p>
          </table:table-cell>
          <table:table-cell table:style-name="ce45" table:formula="of:=IF(SUM([.F11]+[.F23]+[.F31]+[.F35]+[.F39])&gt;100;100;SUM([.F11]+[.F23]+[.F31]+[.F35]+[.F39]))" office:value-type="float" office:value="0" calcext:value-type="float">
            <text:p>0</text:p>
          </table:table-cell>
          <table:table-cell table:number-columns-repeated="3"/>
          <table:table-cell table:style-name="ce199"/>
          <table:table-cell table:style-name="ce218"/>
          <table:table-cell table:number-columns-repeated="1017"/>
        </table:table-row>
        <table:table-row table:style-name="ro20">
          <table:table-cell table:number-columns-repeated="5"/>
          <table:table-cell table:style-name="ce199"/>
          <table:table-cell table:style-name="ce218"/>
          <table:table-cell table:number-columns-repeated="1017"/>
        </table:table-row>
        <table:table-row table:style-name="ro21">
          <table:table-cell table:style-name="ce105" office:value-type="string" calcext:value-type="string" table:number-columns-spanned="5" table:number-rows-spanned="1">
            <text:p>Indicador 2 – Atividades de Pesquisa, desenvolvimento Tecnológico e Inovação (PD&amp;I)</text:p>
          </table:table-cell>
          <table:covered-table-cell table:number-columns-repeated="4" table:style-name="ce105"/>
          <table:table-cell table:style-name="ce208" office:value-type="float" office:value="100" calcext:value-type="float">
            <text:p>10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105" office:value-type="string" calcext:value-type="string">
            <text:p>I. Publicações de livros com ISBN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13" office:value-type="string" calcext:value-type="string">
            <text:p>Publicação de Livros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livro</text:p>
          </table:table-cell>
          <table:table-cell table:style-name="ce174" office:value-type="float" office:value="10" calcext:value-type="float">
            <text:p>10</text:p>
          </table:table-cell>
          <table:table-cell table:style-name="ce89"/>
          <table:table-cell table:style-name="ce203" table:formula="of:=IF([.B44]*[.E44]&gt;[.D44];[.D44];[.B44]*[.E4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3" office:value-type="string" calcext:value-type="string">
            <text:p>Publicação de capítulos de Livros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apítulos</text:p>
          </table:table-cell>
          <table:table-cell table:style-name="ce174" office:value-type="float" office:value="10" calcext:value-type="float">
            <text:p>10</text:p>
          </table:table-cell>
          <table:table-cell table:style-name="ce88"/>
          <table:table-cell table:style-name="ce203" table:formula="of:=IF([.B45]*[.E45]&gt;[.D45];[.D45];[.B45]*[.E4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Tradução de livro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livro</text:p>
          </table:table-cell>
          <table:table-cell table:style-name="ce174" office:value-type="float" office:value="10" calcext:value-type="float">
            <text:p>10</text:p>
          </table:table-cell>
          <table:table-cell table:style-name="ce88"/>
          <table:table-cell table:style-name="ce203" table:formula="of:=IF([.B46]*[.E46]&gt;[.D46];[.D46];[.B46]*[.E4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Revisor de livro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livro</text:p>
          </table:table-cell>
          <table:table-cell table:style-name="ce174" office:value-type="float" office:value="10" calcext:value-type="float">
            <text:p>10</text:p>
          </table:table-cell>
          <table:table-cell table:style-name="ce88"/>
          <table:table-cell table:style-name="ce203" table:formula="of:=IF([.B47]*[.E47]&gt;[.D47];[.D47];[.B47]*[.E4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Autor de prefácio, ou apresentação de livros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livro</text:p>
          </table:table-cell>
          <table:table-cell table:style-name="ce174" office:value-type="float" office:value="10" calcext:value-type="float">
            <text:p>10</text:p>
          </table:table-cell>
          <table:table-cell table:style-name="ce90"/>
          <table:table-cell table:style-name="ce203" table:formula="of:=IF([.B48]*[.E48]&gt;[.D48];[.D48];[.B48]*[.E4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2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 calcext:value-type="string">
            <text:p>Subtotal</text:p>
          </table:table-cell>
          <table:table-cell table:style-name="ce207" table:formula="of:=IF(SUM([.F44:.F48])&gt;50;50;SUM([.F44:.F48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105" office:value-type="string" calcext:value-type="string">
            <text:p>II. Publicação de artigo técnic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não indexada</text:p>
          </table:table-cell>
          <table:table-cell table:style-name="ce41" office:value-type="float" office:value="0.5" calcext:value-type="float">
            <text:p>0,5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51]*[.E51]&gt;[.D51];[.D51];[.B51]*[.E5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indexada (extrato “C”)</text:p>
          </table:table-cell>
          <table:table-cell table:style-name="ce41" office:value-type="float" office:value="0.75" calcext:value-type="float">
            <text:p>0,75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7" calcext:value-type="float">
            <text:p>7</text:p>
          </table:table-cell>
          <table:table-cell table:style-name="ce88"/>
          <table:table-cell table:style-name="ce203" table:formula="of:=IF([.B52]*[.E52]&gt;[.D52];[.D52];[.B52]*[.E5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indexada (extrato “B5” e “B4”)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10" calcext:value-type="float">
            <text:p>10</text:p>
          </table:table-cell>
          <table:table-cell table:style-name="ce88"/>
          <table:table-cell table:style-name="ce203" table:formula="of:=IF([.B53]*[.E53]&gt;[.D53];[.D53];[.B53]*[.E5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indexada (extrato “B3” e “B2”)</text:p>
          </table:table-cell>
          <table:table-cell table:style-name="ce41" office:value-type="float" office:value="1.5" calcext:value-type="float">
            <text:p>1,5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15" calcext:value-type="float">
            <text:p>15</text:p>
          </table:table-cell>
          <table:table-cell table:style-name="ce88"/>
          <table:table-cell table:style-name="ce203" table:formula="of:=IF([.B54]*[.E54]&gt;[.D54];[.D54];[.B54]*[.E5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indexada (extrato “A4” e “B1”)</text:p>
          </table:table-cell>
          <table:table-cell table:style-name="ce41" office:value-type="float" office:value="6" calcext:value-type="float">
            <text:p>6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48" calcext:value-type="float">
            <text:p>48</text:p>
          </table:table-cell>
          <table:table-cell table:style-name="ce88"/>
          <table:table-cell table:style-name="ce203" table:formula="of:=IF([.B55]*[.E55]&gt;[.D55];[.D55];[.B55]*[.E5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indexada (extrato “A3” e “A2”)</text:p>
          </table:table-cell>
          <table:table-cell table:style-name="ce41" office:value-type="float" office:value="8" calcext:value-type="float">
            <text:p>8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48" calcext:value-type="float">
            <text:p>48</text:p>
          </table:table-cell>
          <table:table-cell table:style-name="ce88"/>
          <table:table-cell table:style-name="ce203" table:formula="of:=IF([.B56]*[.E56]&gt;[.D56];[.D56];[.B56]*[.E5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Em revista indexada (extrato “A1”)</text:p>
          </table:table-cell>
          <table:table-cell table:style-name="ce41" office:value-type="float" office:value="12" calcext:value-type="float">
            <text:p>12</text:p>
          </table:table-cell>
          <table:table-cell table:style-name="ce65" office:value-type="string" calcext:value-type="string">
            <text:p>artigo</text:p>
          </table:table-cell>
          <table:table-cell table:style-name="ce174" office:value-type="float" office:value="48" calcext:value-type="float">
            <text:p>48</text:p>
          </table:table-cell>
          <table:table-cell table:style-name="ce88"/>
          <table:table-cell table:style-name="ce203" table:formula="of:=IF([.B57]*[.E57]&gt;[.D57];[.D57];[.B57]*[.E5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Publicação de relatório de pesquisas</text:p>
          </table:table-cell>
          <table:table-cell table:style-name="ce41" office:value-type="float" office:value="0.25" calcext:value-type="float">
            <text:p>0,25</text:p>
          </table:table-cell>
          <table:table-cell table:style-name="ce65" office:value-type="string" calcext:value-type="string">
            <text:p>relatório</text:p>
          </table:table-cell>
          <table:table-cell table:style-name="ce174" office:value-type="float" office:value="5" calcext:value-type="float">
            <text:p>5</text:p>
          </table:table-cell>
          <table:table-cell table:style-name="ce88"/>
          <table:table-cell table:style-name="ce203" table:formula="of:=IF([.B58]*[.E58]&gt;[.D58];[.D58];[.B58]*[.E5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3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 calcext:value-type="string">
            <text:p>Subtotal</text:p>
          </table:table-cell>
          <table:table-cell table:style-name="ce207" table:formula="of:=IF(SUM([.F51:.F58])&gt;50;50;SUM([.F51:.F58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105" office:value-type="string" calcext:value-type="string">
            <text:p>III. Apresentação/publicação de trabalho em eventos</text:p>
          </table:table-cell>
          <table:table-cell table:style-name="ce46" office:value-type="string" calcext:value-type="string">
            <text:p>Pontos / Unidade</text:p>
          </table:table-cell>
          <table:table-cell table:style-name="ce68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Apresentação em evento internacional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Apresentação</text:p>
          </table:table-cell>
          <table:table-cell table:style-name="ce75" office:value-type="float" office:value="10" calcext:value-type="float">
            <text:p>10</text:p>
          </table:table-cell>
          <table:table-cell table:style-name="ce91"/>
          <table:table-cell table:style-name="ce203" table:formula="of:=IF([.B61]*[.E61]&gt;[.D61];[.D61];[.B61]*[.E6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4" office:value-type="string" calcext:value-type="string">
            <text:p>Apresentação em evento nacional</text:p>
          </table:table-cell>
          <table:table-cell table:style-name="ce47" office:value-type="float" office:value="0.75" calcext:value-type="float">
            <text:p>0,75</text:p>
          </table:table-cell>
          <table:table-cell table:style-name="ce47" office:value-type="string" calcext:value-type="string">
            <text:p>Apresentação</text:p>
          </table:table-cell>
          <table:table-cell table:style-name="ce75" office:value-type="float" office:value="10" calcext:value-type="float">
            <text:p>10</text:p>
          </table:table-cell>
          <table:table-cell table:style-name="ce91"/>
          <table:table-cell table:style-name="ce203" table:formula="of:=IF([.B62]*[.E62]&gt;[.D62];[.D62];[.B62]*[.E6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4" office:value-type="string" calcext:value-type="string">
            <text:p>Apresentação em evento regional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string" calcext:value-type="string">
            <text:p>Apresentação</text:p>
          </table:table-cell>
          <table:table-cell table:style-name="ce75" office:value-type="float" office:value="5" calcext:value-type="float">
            <text:p>5</text:p>
          </table:table-cell>
          <table:table-cell table:style-name="ce91"/>
          <table:table-cell table:style-name="ce203" table:formula="of:=IF([.B63]*[.E63]&gt;[.D63];[.D63];[.B63]*[.E6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4" office:value-type="string" calcext:value-type="string">
            <text:p>Apresentação em evento local</text:p>
          </table:table-cell>
          <table:table-cell table:style-name="ce47" office:value-type="float" office:value="0.25" calcext:value-type="float">
            <text:p>0,25</text:p>
          </table:table-cell>
          <table:table-cell table:style-name="ce47" office:value-type="string" calcext:value-type="string">
            <text:p>Apresentação</text:p>
          </table:table-cell>
          <table:table-cell table:style-name="ce75" office:value-type="float" office:value="5" calcext:value-type="float">
            <text:p>5</text:p>
          </table:table-cell>
          <table:table-cell table:style-name="ce91"/>
          <table:table-cell table:style-name="ce203" table:formula="of:=IF([.B64]*[.E64]&gt;[.D64];[.D64];[.B64]*[.E6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5" office:value-type="string" calcext:value-type="string">
            <text:p>Publicação de trabalho em evento internacional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ublicação</text:p>
          </table:table-cell>
          <table:table-cell table:style-name="ce76" office:value-type="float" office:value="20" calcext:value-type="float">
            <text:p>20</text:p>
          </table:table-cell>
          <table:table-cell table:style-name="ce91"/>
          <table:table-cell table:style-name="ce203" table:formula="of:=IF([.B65]*[.E65]&gt;[.D65];[.D65];[.B65]*[.E6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4" office:value-type="string" calcext:value-type="string">
            <text:p>Publicação de trabalho em evento nacional</text:p>
          </table:table-cell>
          <table:table-cell table:style-name="ce47" office:value-type="float" office:value="1.75" calcext:value-type="float">
            <text:p>1,75</text:p>
          </table:table-cell>
          <table:table-cell table:style-name="ce47" office:value-type="string" calcext:value-type="string">
            <text:p>Publicação</text:p>
          </table:table-cell>
          <table:table-cell table:style-name="ce75" office:value-type="float" office:value="15" calcext:value-type="float">
            <text:p>15</text:p>
          </table:table-cell>
          <table:table-cell table:style-name="ce91"/>
          <table:table-cell table:style-name="ce203" table:formula="of:=IF([.B66]*[.E66]&gt;[.D66];[.D66];[.B66]*[.E6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4" office:value-type="string" calcext:value-type="string">
            <text:p>Publicação de trabalho em evento regional</text:p>
          </table:table-cell>
          <table:table-cell table:style-name="ce47" office:value-type="float" office:value="1.5" calcext:value-type="float">
            <text:p>1,5</text:p>
          </table:table-cell>
          <table:table-cell table:style-name="ce47" office:value-type="string" calcext:value-type="string">
            <text:p>Publicação</text:p>
          </table:table-cell>
          <table:table-cell table:style-name="ce75" office:value-type="float" office:value="10" calcext:value-type="float">
            <text:p>10</text:p>
          </table:table-cell>
          <table:table-cell table:style-name="ce91"/>
          <table:table-cell table:style-name="ce203" table:formula="of:=IF([.B67]*[.E67]&gt;[.D67];[.D67];[.B67]*[.E6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4" office:value-type="string" calcext:value-type="string">
            <text:p>Publicação de trabalho em evento local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Publicação</text:p>
          </table:table-cell>
          <table:table-cell table:style-name="ce75" office:value-type="float" office:value="10" calcext:value-type="float">
            <text:p>10</text:p>
          </table:table-cell>
          <table:table-cell table:style-name="ce91"/>
          <table:table-cell table:style-name="ce203" table:formula="of:=IF([.B68]*[.E68]&gt;[.D68];[.D68];[.B68]*[.E6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6"/>
          <table:table-cell table:style-name="ce49"/>
          <table:table-cell table:style-name="ce69"/>
          <table:table-cell table:style-name="ce49"/>
          <table:table-cell table:style-name="ce87" office:value-type="string" calcext:value-type="string">
            <text:p>Subtotal</text:p>
          </table:table-cell>
          <table:table-cell table:style-name="ce207" table:formula="of:=IF(SUM([.F61:.F68])&gt;50;50;SUM([.F61:.F68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V. Propriedade intelectual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Patente de invenção concedida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patente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1]*[.E71]&gt;[.D71];[.D71];[.B71]*[.E7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Patente de invenção depositada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string" calcext:value-type="string">
            <text:p>por deposit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2]*[.E72]&gt;[.D72];[.D72];[.B72]*[.E7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Desenho Industrial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registr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3]*[.E73]&gt;[.D73];[.D73];[.B73]*[.E7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Indicação geografica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registr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4]*[.E74]&gt;[.D74];[.D74];[.B74]*[.E7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Topografia de Circuitos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registr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5]*[.E75]&gt;[.D75];[.D75];[.B75]*[.E7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Registro de Cultivares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registr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6]*[.E76]&gt;[.D76];[.D76];[.B76]*[.E7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Registro Software/Programa de computador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registr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7]*[.E77]&gt;[.D77];[.D77];[.B77]*[.E7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Contrato de Tecnologia</text:p>
          </table:table-cell>
          <table:table-cell table:style-name="ce41" office:value-type="float" office:value="20" calcext:value-type="float">
            <text:p>20</text:p>
          </table:table-cell>
          <table:table-cell table:style-name="ce65" office:value-type="string" calcext:value-type="string">
            <text:p>por contrato assinad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8]*[.E78]&gt;[.D78];[.D78];[.B78]*[.E7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5" office:value-type="string" calcext:value-type="string">
            <text:p>Desenvolvimento de produtos ou protótipos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desenvolviment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79]*[.E79]&gt;[.D79];[.D79];[.B79]*[.E7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 calcext:value-type="string">
            <text:p>Subtotal</text:p>
          </table:table-cell>
          <table:table-cell table:style-name="ce207" table:formula="of:=IF(SUM([.F71:.F79])&gt;50;50;SUM([.F71:.F79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17">
          <table:table-cell table:style-name="ce17" office:value-type="string" calcext:value-type="string">
            <text:p>V. Publicações técnicas editadas por instituições oficiais de ensino, pesquisa e extensão </text:p>
          </table:table-cell>
          <table:table-cell table:style-name="ce46" office:value-type="string" calcext:value-type="string">
            <text:p>Pontos / Unidade</text:p>
          </table:table-cell>
          <table:table-cell table:style-name="ce68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Material didático (sequencia didatica, apostila, jogos, outros) </text:p>
          </table:table-cell>
          <table:table-cell table:style-name="ce41" office:value-type="float" office:value="0.5" calcext:value-type="float">
            <text:p>0,5</text:p>
          </table:table-cell>
          <table:table-cell table:style-name="ce53" office:value-type="string" calcext:value-type="string">
            <text:p>Pts/publicação</text:p>
          </table:table-cell>
          <table:table-cell table:style-name="ce77" office:value-type="float" office:value="20" calcext:value-type="float">
            <text:p>20</text:p>
          </table:table-cell>
          <table:table-cell table:style-name="ce86"/>
          <table:table-cell table:style-name="ce209" table:formula="of:=IF([.B82]*[.E82]&gt;[.D82];[.D82];[.B82]*[.E8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1" office:value-type="string" calcext:value-type="string">
            <text:p>Boletim </text:p>
          </table:table-cell>
          <table:table-cell table:style-name="ce41" office:value-type="float" office:value="0.25" calcext:value-type="float">
            <text:p>0,25</text:p>
          </table:table-cell>
          <table:table-cell table:style-name="ce53" office:value-type="string" calcext:value-type="string">
            <text:p>Pts/publicação</text:p>
          </table:table-cell>
          <table:table-cell table:style-name="ce77" office:value-type="float" office:value="10" calcext:value-type="float">
            <text:p>10</text:p>
          </table:table-cell>
          <table:table-cell table:style-name="ce86"/>
          <table:table-cell table:style-name="ce209" table:formula="of:=IF([.B83]*[.E83]&gt;[.D83];[.D83];[.B83]*[.E8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1" office:value-type="string" calcext:value-type="string">
            <text:p>Cartilha </text:p>
          </table:table-cell>
          <table:table-cell table:style-name="ce41" office:value-type="float" office:value="0.2" calcext:value-type="float">
            <text:p>0,2</text:p>
          </table:table-cell>
          <table:table-cell table:style-name="ce53" office:value-type="string" calcext:value-type="string">
            <text:p>Pts/publicação</text:p>
          </table:table-cell>
          <table:table-cell table:style-name="ce77" office:value-type="float" office:value="10" calcext:value-type="float">
            <text:p>10</text:p>
          </table:table-cell>
          <table:table-cell table:style-name="ce86"/>
          <table:table-cell table:style-name="ce209" table:formula="of:=IF([.B84]*[.E84]&gt;[.D84];[.D84];[.B84]*[.E8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1" office:value-type="string" calcext:value-type="string">
            <text:p>Folder ou banner</text:p>
          </table:table-cell>
          <table:table-cell table:style-name="ce41" office:value-type="float" office:value="0.1" calcext:value-type="float">
            <text:p>0,1</text:p>
          </table:table-cell>
          <table:table-cell table:style-name="ce53" office:value-type="string" calcext:value-type="string">
            <text:p>Pts/publicação</text:p>
          </table:table-cell>
          <table:table-cell table:style-name="ce77" office:value-type="float" office:value="5" calcext:value-type="float">
            <text:p>5</text:p>
          </table:table-cell>
          <table:table-cell table:style-name="ce86"/>
          <table:table-cell table:style-name="ce209" table:formula="of:=IF([.B85]*[.E85]&gt;[.D85];[.D85];[.B85]*[.E8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6"/>
          <table:table-cell table:style-name="ce49"/>
          <table:table-cell table:style-name="ce69"/>
          <table:table-cell table:style-name="ce41"/>
          <table:table-cell table:style-name="ce87" office:value-type="string" calcext:value-type="string">
            <text:p>Subtotal</text:p>
          </table:table-cell>
          <table:table-cell table:style-name="ce207" table:formula="of:=IF(SUM([.F82:.F85])&gt;20;20;SUM([.F82:.F85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5">
          <table:table-cell table:style-name="ce4" office:value-type="string" calcext:value-type="string">
            <text:p>VI. Trabalhos técnicos, consultorias e transferências de tecnologia, Cientifica ou Tecnológica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Trabalhos técnicos ou consultoria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string" calcext:value-type="string">
            <text:p>Trabalho e/ou consultoria concluída</text:p>
          </table:table-cell>
          <table:table-cell table:style-name="ce174" office:value-type="float" office:value="30" calcext:value-type="float">
            <text:p>30</text:p>
          </table:table-cell>
          <table:table-cell table:style-name="ce84"/>
          <table:table-cell table:style-name="ce203" table:formula="of:=IF([.B88]*[.E88]&gt;[.D88];[.D88];[.B88]*[.E8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5">
          <table:table-cell table:style-name="ce7" office:value-type="string" calcext:value-type="string">
            <text:p>Transferência de tecnologia ou licenciamento</text:p>
          </table:table-cell>
          <table:table-cell table:style-name="ce42" office:value-type="float" office:value="10" calcext:value-type="float">
            <text:p>10</text:p>
          </table:table-cell>
          <table:table-cell table:style-name="ce66" office:value-type="string" calcext:value-type="string">
            <text:p>por transferência ou por licenciamento</text:p>
          </table:table-cell>
          <table:table-cell table:style-name="ce174" office:value-type="float" office:value="50" calcext:value-type="float">
            <text:p>50</text:p>
          </table:table-cell>
          <table:table-cell table:style-name="ce84"/>
          <table:table-cell table:style-name="ce203" table:formula="of:=IF([.B89]*[.E89]&gt;[.D89];[.D89];[.B89]*[.E8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5">
          <table:table-cell table:style-name="ce5" office:value-type="string" calcext:value-type="string">
            <text:p>Material de atualização científica (na forma de mídia eletrônica, filmes, vídeos, audiovisuais e similares) 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string" calcext:value-type="string">
            <text:p>Pts/produção</text:p>
          </table:table-cell>
          <table:table-cell table:style-name="ce77" office:value-type="float" office:value="10" calcext:value-type="float">
            <text:p>10</text:p>
          </table:table-cell>
          <table:table-cell table:style-name="ce86"/>
          <table:table-cell table:style-name="ce203" table:formula="of:=IF([.B90]*[.E90]&gt;[.D90];[.D90];[.B90]*[.E9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6">
          <table:table-cell table:style-name="ce5" office:value-type="string" calcext:value-type="string">
            <text:p>Parecer técnico na área de atuação do docente</text:p>
          </table:table-cell>
          <table:table-cell table:style-name="ce41" office:value-type="float" office:value="2" calcext:value-type="float">
            <text:p>2</text:p>
          </table:table-cell>
          <table:table-cell table:style-name="ce53" office:value-type="string" calcext:value-type="string">
            <text:p>Pts/parecer</text:p>
          </table:table-cell>
          <table:table-cell table:style-name="ce77" office:value-type="float" office:value="20" calcext:value-type="float">
            <text:p>20</text:p>
          </table:table-cell>
          <table:table-cell table:style-name="ce86"/>
          <table:table-cell table:style-name="ce203" table:formula="of:=IF([.B91]*[.E91]&gt;[.D91];[.D91];[.B91]*[.E9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7">
          <table:table-cell table:style-name="ce16"/>
          <table:table-cell table:style-name="ce49"/>
          <table:table-cell table:style-name="ce69"/>
          <table:table-cell table:style-name="ce41"/>
          <table:table-cell table:style-name="ce87" office:value-type="string" calcext:value-type="string">
            <text:p>Subtotal</text:p>
          </table:table-cell>
          <table:table-cell table:style-name="ce207" table:formula="of:=IF(SUM([.F88:.F91])&gt;50;50;SUM([.F88:.F91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VII. Grupo de pesquisa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iderança de grupo de pesquisa certificado pelo IFAL e atualizado (em exercício)</text:p>
          </table:table-cell>
          <table:table-cell table:style-name="ce41" office:value-type="float" office:value="0.04" calcext:value-type="float">
            <text:p>0,04</text:p>
          </table:table-cell>
          <table:table-cell table:style-name="ce41" office:value-type="string" calcext:value-type="string">
            <text:p>mês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94]*[.E94]&gt;[.D94];[.D94];[.B94]*[.E9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Liderança de grupo de pesquisa certificado (exercida)</text:p>
          </table:table-cell>
          <table:table-cell table:style-name="ce41" office:value-type="float" office:value="0.03" calcext:value-type="float">
            <text:p>0,03</text:p>
          </table:table-cell>
          <table:table-cell table:style-name="ce41" office:value-type="string" calcext:value-type="string">
            <text:p>mês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95]*[.E95]&gt;[.D95];[.D95];[.B95]*[.E9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3" office:value-type="string" calcext:value-type="string">
            <text:p>Componente de Grupo de Pesquisa</text:p>
          </table:table-cell>
          <table:table-cell table:style-name="ce41" office:value-type="float" office:value="0.01" calcext:value-type="float">
            <text:p>0,01</text:p>
          </table:table-cell>
          <table:table-cell table:style-name="ce41" office:value-type="string" calcext:value-type="string">
            <text:p>mês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96]*[.E96]&gt;[.D96];[.D96];[.B96]*[.E9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3"/>
          <table:table-cell table:style-name="ce41" table:number-columns-repeated="3"/>
          <table:table-cell table:style-name="ce87" office:value-type="string" calcext:value-type="string">
            <text:p>Subtotal</text:p>
          </table:table-cell>
          <table:table-cell table:style-name="ce207" table:formula="of:=IF(SUM([.F94:.F96])&gt;20;20;SUM([.F94:.F96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18" office:value-type="string" calcext:value-type="string">
            <text:p>VIII. Participação em projeto de PD&amp;I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ordenação de projeto em parceria com outras instituições</text:p>
          </table:table-cell>
          <table:table-cell table:style-name="ce41" office:value-type="float" office:value="6" calcext:value-type="float">
            <text:p>6</text:p>
          </table:table-cell>
          <table:table-cell table:style-name="ce65" office:value-type="string" calcext:value-type="string">
            <text:p>por projeto aprovado em edital</text:p>
          </table:table-cell>
          <table:table-cell table:style-name="ce174" office:value-type="float" office:value="30" calcext:value-type="float">
            <text:p>30</text:p>
          </table:table-cell>
          <table:table-cell table:style-name="ce84"/>
          <table:table-cell table:style-name="ce203" table:formula="of:=IF([.B99]*[.E99]&gt;[.D99];[.D99];[.B99]*[.E9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5" office:value-type="string" calcext:value-type="string">
            <text:p>Coordenação de projeto interno ao IFAL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string" calcext:value-type="string">
            <text:p>por projeto aprovado em edital interno</text:p>
          </table:table-cell>
          <table:table-cell table:style-name="ce174" office:value-type="float" office:value="30" calcext:value-type="float">
            <text:p>30</text:p>
          </table:table-cell>
          <table:table-cell table:style-name="ce84"/>
          <table:table-cell table:style-name="ce203" table:formula="of:=IF([.B100]*[.E100]&gt;[.D100];[.D100];[.B100]*[.E10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5" office:value-type="string" calcext:value-type="string">
            <text:p>Membro de projeto de PD&amp;I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string" calcext:value-type="string">
            <text:p>por projeto aprovado em edital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101]*[.E101]&gt;[.D101];[.D101];[.B101]*[.E10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Captação de recursos com instituições parceiras (projeto de PD&amp;I)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captação</text:p>
          </table:table-cell>
          <table:table-cell table:style-name="ce174" office:value-type="float" office:value="40" calcext:value-type="float">
            <text:p>40</text:p>
          </table:table-cell>
          <table:table-cell table:style-name="ce84"/>
          <table:table-cell table:style-name="ce203" table:formula="of:=IF([.B102]*[.E102]&gt;[.D102];[.D102];[.B102]*[.E10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 calcext:value-type="string">
            <text:p>Subtotal</text:p>
          </table:table-cell>
          <table:table-cell table:style-name="ce207" table:formula="of:=IF(SUM([.F99:.F102])&gt;50;50;SUM([.F99:.F102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X. Coordenação de núcleo ou seção de inovação tecnológica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ordenação de núcleo ou seção de inovação tecnológica</text:p>
          </table:table-cell>
          <table:table-cell table:style-name="ce41" office:value-type="float" office:value="0.02" calcext:value-type="float">
            <text:p>0,02</text:p>
          </table:table-cell>
          <table:table-cell table:style-name="ce48" office:value-type="string" calcext:value-type="string">
            <text:p>por mês de coordenação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105]*[.E105]&gt;[.D105];[.D105];[.B105]*[.E10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[.F105]&gt;15;15;SUM([.F105:.F105]))" office:value-type="float" office:value="0" calcext:value-type="float">
            <text:p>0</text:p>
          </table:table-cell>
          <table:table-cell table:style-name="ce218"/>
          <table:table-cell table:number-columns-repeated="1017"/>
        </table:table-row>
        <table:table-row table:style-name="ro28">
          <table:table-cell table:style-name="ce12" office:value-type="string" calcext:value-type="string">
            <text:p>Total do Indicador 2</text:p>
          </table:table-cell>
          <table:table-cell table:style-name="ce50" table:formula="of:=IF(SUM([.F49]+[.F59]+[.F69]+[.F80]+[.F86]+[.F92]+[.F97]+[.F103]+[.F106])&gt;[.F42];[.F42];SUM([.F49]+[.F59]+[.F69]+[.F80]+[.F86]+[.F92]+[.F97]+[.F103]+[.F106]))" office:value-type="float" office:value="0" calcext:value-type="float">
            <text:p>0</text:p>
          </table:table-cell>
          <table:table-cell table:number-columns-repeated="3"/>
          <table:table-cell table:style-name="ce199"/>
          <table:table-cell table:style-name="ce218"/>
          <table:table-cell table:number-columns-repeated="1017"/>
        </table:table-row>
        <table:table-row table:style-name="ro24">
          <table:table-cell table:number-columns-repeated="5"/>
          <table:table-cell table:style-name="ce199"/>
          <table:table-cell table:style-name="ce218"/>
          <table:table-cell table:number-columns-repeated="1017"/>
        </table:table-row>
        <table:table-row table:style-name="ro29">
          <table:table-cell table:style-name="ce121" office:value-type="string" calcext:value-type="string" table:number-columns-spanned="5" table:number-rows-spanned="1">
            <text:p>Indicador 3 – Atividades de extensão</text:p>
          </table:table-cell>
          <table:covered-table-cell table:number-columns-repeated="4" table:style-name="ce121"/>
          <table:table-cell table:style-name="ce210" office:value-type="float" office:value="100" calcext:value-type="float">
            <text:p>10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. Coordenação de atividades de extensã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rdenação de projeto de extensão contemplado em edital exter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por edital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11]*[.E111]&gt;[.D111];[.D111];[.B111]*[.E11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0">
          <table:table-cell table:style-name="ce5" office:value-type="string" calcext:value-type="string">
            <text:p>Coordenação de programa de extensão contemplado em edital extern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por edital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12]*[.E112]&gt;[.D112];[.D112];[.B112]*[.E11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0">
          <table:table-cell table:style-name="ce5" office:value-type="string" calcext:value-type="string">
            <text:p>Coordenação de projeto de extensão contemplado em edital inter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por edital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13]*[.E113]&gt;[.D113];[.D113];[.B113]*[.E11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0">
          <table:table-cell table:style-name="ce5" office:value-type="string" calcext:value-type="string">
            <text:p>Coordenação de programa de extensão contemplado em edital inter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por edital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14]*[.E114]&gt;[.D114];[.D114];[.B114]*[.E11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Coordenação de curso de extensão</text:p>
          </table:table-cell>
          <table:table-cell table:style-name="ce41" office:value-type="float" office:value="0.04" calcext:value-type="float">
            <text:p>0,04</text:p>
          </table:table-cell>
          <table:table-cell table:style-name="ce65" office:value-type="string" calcext:value-type="string">
            <text:p>por mês de coordenação</text:p>
          </table:table-cell>
          <table:table-cell table:style-name="ce78" office:value-type="float" office:value="20" calcext:value-type="float">
            <text:p>20</text:p>
          </table:table-cell>
          <table:table-cell table:style-name="ce84"/>
          <table:table-cell table:style-name="ce203" table:formula="of:=IF([.B115]*[.E115]&gt;[.D115];[.D115];[.B115]*[.E11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0">
          <table:table-cell table:style-name="ce5" office:value-type="string" calcext:value-type="string">
            <text:p>Coordenação de ação de extensão</text:p>
          </table:table-cell>
          <table:table-cell table:style-name="ce41" office:value-type="float" office:value="0.1" calcext:value-type="float">
            <text:p>0,1</text:p>
          </table:table-cell>
          <table:table-cell table:style-name="ce65" office:value-type="string" calcext:value-type="string">
            <text:p>por ação</text:p>
          </table:table-cell>
          <table:table-cell table:style-name="ce78" office:value-type="float" office:value="20" calcext:value-type="float">
            <text:p>20</text:p>
          </table:table-cell>
          <table:table-cell table:style-name="ce84"/>
          <table:table-cell table:style-name="ce203" table:formula="of:=IF([.B116]*[.E116]&gt;[.D116];[.D116];[.B116]*[.E11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0">
          <table:table-cell table:style-name="ce5" office:value-type="string" calcext:value-type="string">
            <text:p>Captação de recursos (projetos de desenvolvimento institucional)</text:p>
          </table:table-cell>
          <table:table-cell table:style-name="ce41" office:value-type="float" office:value="10" calcext:value-type="float">
            <text:p>10</text:p>
          </table:table-cell>
          <table:table-cell table:style-name="ce65" office:value-type="string" calcext:value-type="string">
            <text:p>por captação</text:p>
          </table:table-cell>
          <table:table-cell table:style-name="ce78" office:value-type="float" office:value="50" calcext:value-type="float">
            <text:p>50</text:p>
          </table:table-cell>
          <table:table-cell table:style-name="ce84"/>
          <table:table-cell table:style-name="ce203" table:formula="of:=IF([.B117]*[.E117]&gt;[.D117];[.D117];[.B117]*[.E11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0">
          <table:table-cell table:style-name="ce5"/>
          <table:table-cell table:style-name="ce41"/>
          <table:table-cell table:style-name="ce65"/>
          <table:table-cell table:style-name="ce51"/>
          <table:table-cell table:style-name="ce87" office:value-type="string" calcext:value-type="string">
            <text:p>Subtotal</text:p>
          </table:table-cell>
          <table:table-cell table:style-name="ce207" table:formula="of:=IF(SUM([.F111:.F117])&gt;50;50;SUM([.F111:.F117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I. Participação em atividades de extensã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inistrante de Unidade Curricular ou disciplina de extensão</text:p>
          </table:table-cell>
          <table:table-cell table:style-name="ce41" office:value-type="float" office:value="0.5" calcext:value-type="float">
            <text:p>0,5</text:p>
          </table:table-cell>
          <table:table-cell table:style-name="ce64" office:value-type="string" calcext:value-type="string">
            <text:p>por unidade curricular ou por disciplina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20]*[.E120]&gt;[.D439];[.D120];[.B120]*[.E12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Membro de projeto de extensão (exceto coordenador)</text:p>
          </table:table-cell>
          <table:table-cell table:style-name="ce41" office:value-type="float" office:value="0.4" calcext:value-type="float">
            <text:p>0,4</text:p>
          </table:table-cell>
          <table:table-cell table:style-name="ce64" office:value-type="string" calcext:value-type="string">
            <text:p>por projet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21]*[.E121]&gt;[.D440];[.D121];[.B121]*[.E12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Participação em projeto de extensão tecnológica cooperativo</text:p>
          </table:table-cell>
          <table:table-cell table:style-name="ce41" office:value-type="float" office:value="0.5" calcext:value-type="float">
            <text:p>0,5</text:p>
          </table:table-cell>
          <table:table-cell table:style-name="ce64" office:value-type="string" calcext:value-type="string">
            <text:p>por particip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22]*[.E122]&gt;[.D441];[.D122];[.B122]*[.E12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Participação em projeto de extensão de desenvolvimento institucional</text:p>
          </table:table-cell>
          <table:table-cell table:style-name="ce41" office:value-type="float" office:value="0.25" calcext:value-type="float">
            <text:p>0,25</text:p>
          </table:table-cell>
          <table:table-cell table:style-name="ce64" office:value-type="string" calcext:value-type="string">
            <text:p>por particip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23]*[.E123]&gt;[.D442];[.D123];[.B123]*[.E12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Oficinas de extensão ministradas</text:p>
          </table:table-cell>
          <table:table-cell table:style-name="ce41" office:value-type="float" office:value="0.5" calcext:value-type="float">
            <text:p>0,5</text:p>
          </table:table-cell>
          <table:table-cell table:style-name="ce64" office:value-type="string" calcext:value-type="string">
            <text:p>por oficina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124]*[.E124]&gt;[.D443];[.D124];[.B124]*[.E12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5"/>
          <table:table-cell table:style-name="ce41"/>
          <table:table-cell table:style-name="ce64"/>
          <table:table-cell table:style-name="ce51"/>
          <table:table-cell table:style-name="ce87" office:value-type="string" calcext:value-type="string">
            <text:p>Subtotal</text:p>
          </table:table-cell>
          <table:table-cell table:style-name="ce207" table:formula="of:=IF(SUM([.F120:.F124])&gt;30;30;SUM([.F120:.F124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II. Trabalhos técnicos e consultorias, extencionista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Trabalhos técnicos ou consultoria</text:p>
          </table:table-cell>
          <table:table-cell table:style-name="ce41" office:value-type="float" office:value="3" calcext:value-type="float">
            <text:p>3</text:p>
          </table:table-cell>
          <table:table-cell table:style-name="ce65" office:value-type="string" calcext:value-type="string">
            <text:p>Trabalho e/ou consultoria concluída</text:p>
          </table:table-cell>
          <table:table-cell table:style-name="ce174" office:value-type="float" office:value="30" calcext:value-type="float">
            <text:p>30</text:p>
          </table:table-cell>
          <table:table-cell table:style-name="ce84"/>
          <table:table-cell table:style-name="ce211" table:formula="of:=IF([.B127]*[.E127]&gt;[.D127];[.D127];[.B127]*[.E12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7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[.F127]&gt;15;15;SUM([.F127:.F127]))" office:value-type="float" office:value="0" calcext:value-type="float">
            <text:p>0</text:p>
          </table:table-cell>
          <table:table-cell table:style-name="ce218"/>
          <table:table-cell table:number-columns-repeated="1017"/>
        </table:table-row>
        <table:table-row table:style-name="ro24">
          <table:table-cell table:style-name="ce12" office:value-type="string" calcext:value-type="string">
            <text:p>Total do Indicador 3</text:p>
          </table:table-cell>
          <table:table-cell table:style-name="ce50" table:formula="of:=IF(SUM([.F118]+[.F125]+[.F128])&gt;[.F109];[.F109];SUM([.F118]+[.F125]+[.F128]))" office:value-type="float" office:value="0" calcext:value-type="float">
            <text:p>0</text:p>
          </table:table-cell>
          <table:table-cell table:number-columns-repeated="3"/>
          <table:table-cell table:style-name="ce199"/>
          <table:table-cell table:style-name="ce218"/>
          <table:table-cell table:number-columns-repeated="1017"/>
        </table:table-row>
        <table:table-row table:style-name="ro24">
          <table:table-cell table:number-columns-repeated="5"/>
          <table:table-cell table:style-name="ce199"/>
          <table:table-cell table:style-name="ce218"/>
          <table:table-cell table:number-columns-repeated="1017"/>
        </table:table-row>
        <table:table-row table:style-name="ro31">
          <table:table-cell table:style-name="ce121" office:value-type="string" calcext:value-type="string" table:number-columns-spanned="5" table:number-rows-spanned="1">
            <text:p>Indicador 4. Participação em Bancas de Avaliação</text:p>
          </table:table-cell>
          <table:covered-table-cell table:number-columns-repeated="4" table:style-name="ce121"/>
          <table:table-cell table:style-name="ce210" office:value-type="float" office:value="100" calcext:value-type="float">
            <text:p>10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. Concurso público no âmbito da Carreira de Magistéri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embro efetivo de banca de concurso público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por concurso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33]*[.E133]&gt;[.D133];[.D133];[.B133]*[.E13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6" office:value-type="string" calcext:value-type="string">
            <text:p>Membro efetivo de banca de processo seletivo para professor substituto, temporário, UAB e PRONATEC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or concurso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34]*[.E134]&gt;[.D134];[.D134];[.B134]*[.E13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">
          <table:table-cell table:style-name="ce6" office:value-type="string" calcext:value-type="string">
            <text:p>Elaboração de prova escrita de concurso público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or concurso</text:p>
          </table:table-cell>
          <table:table-cell table:style-name="ce76" office:value-type="float" office:value="5" calcext:value-type="float">
            <text:p>5</text:p>
          </table:table-cell>
          <table:table-cell table:style-name="ce92"/>
          <table:table-cell table:style-name="ce212" table:formula="of:=IF([.B135]*[.E135]&gt;[.D135];[.D135];[.B135]*[.E13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6" office:value-type="string" calcext:value-type="string">
            <text:p>Participação como membro efetivo em banca de processo seletivo de remoção/redistribuição no IFAL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or concurso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36]*[.E136]&gt;[.D136];[.D136];[.B136]*[.E13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0" office:value-type="string" calcext:value-type="string">
            <text:p>Membro efetivo em banca de processo seletivo de remoção/redistribuição no IFAL 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or concurso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37]*[.E137]&gt;[.D137];[.D137];[.B137]*[.E13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efetivo de banca de defesa de tese inédita para acesso à Classe de Professor Titular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or banca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38]*[.E138]&gt;[.D138];[.D138];[.B138]*[.E13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6" office:value-type="string" calcext:value-type="string">
            <text:p>Membro efetivo de banca de avaliação de Memorial Descritivo para acesso à Classe de Professor Titular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por banca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39]*[.E139]&gt;[.D139];[.D139];[.B139]*[.E13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6" office:value-type="string" calcext:value-type="string">
            <text:p>Membro efetivo de banca de avaliação de Memorial Descritivo para Reconhecimento de Saberes e Competências (RSC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por banca</text:p>
          </table:table-cell>
          <table:table-cell table:style-name="ce76" office:value-type="float" office:value="10" calcext:value-type="float">
            <text:p>10</text:p>
          </table:table-cell>
          <table:table-cell table:style-name="ce92"/>
          <table:table-cell table:style-name="ce212" table:formula="of:=IF([.B140]*[.E140]&gt;[.D140];[.D140];[.B140]*[.E14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3">
          <table:table-cell table:style-name="ce6"/>
          <table:table-cell table:style-name="ce48" table:number-columns-repeated="3"/>
          <table:table-cell table:style-name="ce87" office:value-type="string" calcext:value-type="string">
            <text:p>Subtotal</text:p>
          </table:table-cell>
          <table:table-cell table:style-name="ce207" table:formula="of:=IF(SUM([.F133:.F140])&gt;50;50;SUM([.F133:.F140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I. Bancas de avaliaçã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leção de estudantes em programas de extensão e de pesquisa</text:p>
          </table:table-cell>
          <table:table-cell table:style-name="ce51" office:value-type="float" office:value="0.25" calcext:value-type="float">
            <text:p>0,25</text:p>
          </table:table-cell>
          <table:table-cell table:style-name="ce41" office:value-type="string" calcext:value-type="string">
            <text:p>por seleçã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43]*[.E143]&gt;[.D143];[.D143];[.B143]*[.E14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Participação em banca de seleção de tutoria/monitoria</text:p>
          </table:table-cell>
          <table:table-cell table:style-name="ce51" office:value-type="float" office:value="0.25" calcext:value-type="float">
            <text:p>0,25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44]*[.E144]&gt;[.D144];[.D144];[.B144]*[.E14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1" office:value-type="string" calcext:value-type="string">
            <text:p>Elaboração de prova escrita de processo seletivo para ingresso em curso integrado, subsequente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string" calcext:value-type="string">
            <text:p>por seleçã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45]*[.E145]&gt;[.D145];[.D145];[.B145]*[.E14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0" office:value-type="string" calcext:value-type="string">
            <text:p>Elaboração de prova escrita de processo seletivo para ingresso em curso de graduação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string" calcext:value-type="string">
            <text:p>por seleçã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46]*[.E146]&gt;[.D146];[.D146];[.B146]*[.E14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Seleção de estudantes em programas de pós-graduação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string" calcext:value-type="string">
            <text:p>por seleçã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47]*[.E147]&gt;[.D147];[.D147];[.B147]*[.E14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5" office:value-type="string" calcext:value-type="string">
            <text:p>Participação em Comissão de Avaliação de Transferência/Equivalencia de alunos de Cursos de graduação</text:p>
          </table:table-cell>
          <table:table-cell table:style-name="ce41" office:value-type="float" office:value="0.35" calcext:value-type="float">
            <text:p>0,35</text:p>
          </table:table-cell>
          <table:table-cell table:style-name="ce41" office:value-type="string" calcext:value-type="string">
            <text:p>Por avaliação</text:p>
          </table:table-cell>
          <table:table-cell table:style-name="ce174" office:value-type="float" office:value="5" calcext:value-type="float">
            <text:p>5</text:p>
          </table:table-cell>
          <table:table-cell table:style-name="ce91"/>
          <table:table-cell table:style-name="ce203" table:formula="of:=IF([.B148]*[.E148]&gt;[.D148];[.D148];[.B148]*[.E14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2" office:value-type="string" calcext:value-type="string">
            <text:p>Participação em Comissão de Avaliação de Cursos de graduação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avaliação</text:p>
          </table:table-cell>
          <table:table-cell table:style-name="ce79" office:value-type="float" office:value="10" calcext:value-type="float">
            <text:p>10</text:p>
          </table:table-cell>
          <table:table-cell table:style-name="ce84"/>
          <table:table-cell table:style-name="ce203" table:formula="of:=IF([.B149]*[.E149]&gt;[.D149];[.D149];[.B149]*[.E14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Participação em Comissão de Avaliação de Cursos de especializaçã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avali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0]*[.E150]&gt;[.D150];[.D150];[.B150]*[.E15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Participação em Comissão de Avaliação de Cursos de Mestrad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avali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1]*[.E151]&gt;[.D151];[.D151];[.B151]*[.E15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Participação em Comissão de Avaliação de Cursos de doutorado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string" calcext:value-type="string">
            <text:p>avali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2]*[.E152]&gt;[.D152];[.D152];[.B152]*[.E15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efetivo de defesa de relatório de estágio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3]*[.E153]&gt;[.D153];[.D153];[.B153]*[.E15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efetivo de banca de defesa de TCC de curso de graduação</text:p>
          </table:table-cell>
          <table:table-cell table:style-name="ce41" office:value-type="float" office:value="0.5" calcext:value-type="float">
            <text:p>0,5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4]*[.E154]&gt;[.D154];[.D154];[.B154]*[.E15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5" office:value-type="string" calcext:value-type="string">
            <text:p>Membro efetivo de banca de defesa de TCC ou monografia de curso de especialização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5]*[.E155]&gt;[.D155];[.D155];[.B155]*[.E15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efetivo de banca de defesa de dissertação de curso de mestrado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156]*[.E156]&gt;[.D156];[.D156];[.B156]*[.E15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efetivo de banca de defesa de qualificação de curso de mestrad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7]*[.E157]&gt;[.D157];[.D157];[.B157]*[.E15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efetivo de banca de defesa de tese de curso de doutorad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158]*[.E158]&gt;[.D158];[.D158];[.B158]*[.E15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efetivo de banca de defesa de qualificação de curso de doutorado</text:p>
          </table:table-cell>
          <table:table-cell table:style-name="ce41" office:value-type="float" office:value="1.5" calcext:value-type="float">
            <text:p>1,5</text:p>
          </table:table-cell>
          <table:table-cell table:style-name="ce41" office:value-type="string" calcext:value-type="string">
            <text:p>banc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59]*[.E159]&gt;[.D159];[.D159];[.B159]*[.E15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2">
          <table:table-cell table:style-name="ce23"/>
          <table:table-cell table:style-name="ce41" table:number-columns-repeated="3"/>
          <table:table-cell table:style-name="ce87" office:value-type="string" calcext:value-type="string">
            <text:p>Subtotal</text:p>
          </table:table-cell>
          <table:table-cell table:style-name="ce207" table:formula="of:=IF(SUM([.F143:.F159])&gt;50;50;SUM([.F143:.F159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5">
          <table:table-cell table:style-name="ce24" office:value-type="string" calcext:value-type="string">
            <text:p>III. Participação em comissões de avaliação institucionais ou de curso no âmbito do SINAE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23" office:value-type="string" calcext:value-type="string">
            <text:p>Participação em comissões de avaliação institucionais ou de curso no âmbito do SINAES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string" calcext:value-type="string">
            <text:p>por avaliação realizad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62]*[.E162]&gt;[.D162];[.D162];[.B162]*[.E16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2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[.F162]&gt;10;10;SUM([.F162:.F162]))" office:value-type="float" office:value="0" calcext:value-type="float">
            <text:p>0</text:p>
          </table:table-cell>
          <table:table-cell table:style-name="ce218"/>
          <table:table-cell table:number-columns-repeated="1017"/>
        </table:table-row>
        <table:table-row table:style-name="ro23">
          <table:table-cell table:style-name="ce12" office:value-type="string" calcext:value-type="string">
            <text:p>Total do Indicador 4</text:p>
          </table:table-cell>
          <table:table-cell table:style-name="ce50" table:formula="of:=IF(SUM([.F141]+[.F160]+[.F163])&gt;[.F131];[.F131];SUM([.F141]+[.F160]+[.F163]))" office:value-type="float" office:value="0" calcext:value-type="float">
            <text:p>0</text:p>
          </table:table-cell>
          <table:table-cell table:number-columns-repeated="3"/>
          <table:table-cell table:style-name="ce199"/>
          <table:table-cell table:style-name="ce218"/>
          <table:table-cell table:number-columns-repeated="1017"/>
        </table:table-row>
        <table:table-row table:style-name="ro22">
          <table:table-cell table:number-columns-repeated="5"/>
          <table:table-cell table:style-name="ce199"/>
          <table:table-cell table:style-name="ce218"/>
          <table:table-cell table:number-columns-repeated="1017"/>
        </table:table-row>
        <table:table-row table:style-name="ro26">
          <table:table-cell table:style-name="ce105" office:value-type="string" calcext:value-type="string" table:number-columns-spanned="5" table:number-rows-spanned="1">
            <text:p>Indicador 5. Participação em Revistas Científicas, Avaliador de Projetos e Trabalhos em Eventos Acadêmicos e Cientificos.</text:p>
          </table:table-cell>
          <table:covered-table-cell table:number-columns-repeated="4" table:style-name="ce105"/>
          <table:table-cell table:style-name="ce213" office:value-type="float" office:value="50" calcext:value-type="float">
            <text:p>5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. Revistas indexada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tor de revista</text:p>
          </table:table-cell>
          <table:table-cell table:style-name="ce41" office:value-type="float" office:value="0.02" calcext:value-type="float">
            <text:p>0,02</text:p>
          </table:table-cell>
          <table:table-cell table:style-name="ce48" office:value-type="string" calcext:value-type="string">
            <text:p>por mês no carg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68]*[.E168]&gt;[.D168];[.D168];[.B168]*[.E16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3">
          <table:table-cell table:style-name="ce6" office:value-type="string" calcext:value-type="string">
            <text:p>Participação em conselho ou comitê técnico-científico</text:p>
          </table:table-cell>
          <table:table-cell table:style-name="ce41" office:value-type="float" office:value="0.02" calcext:value-type="float">
            <text:p>0,02</text:p>
          </table:table-cell>
          <table:table-cell table:style-name="ce48" office:value-type="string" calcext:value-type="string">
            <text:p>por mês na composição do conselho ou comitê técnico-científic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69]*[.E169]&gt;[.D169];[.D169];[.B169]*[.E16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6" office:value-type="string" calcext:value-type="string">
            <text:p>Revisor técnico-científico</text:p>
          </table:table-cell>
          <table:table-cell table:style-name="ce41" office:value-type="float" office:value="0.05" calcext:value-type="float">
            <text:p>0,05</text:p>
          </table:table-cell>
          <table:table-cell table:style-name="ce48" office:value-type="string" calcext:value-type="string">
            <text:p>por mês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70]*[.E170]&gt;[.D170];[.D170];[.B170]*[.E17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6" office:value-type="string" calcext:value-type="string">
            <text:p>Revisor gramatical e ortográfico</text:p>
          </table:table-cell>
          <table:table-cell table:style-name="ce41" office:value-type="float" office:value="0.05" calcext:value-type="float">
            <text:p>0,05</text:p>
          </table:table-cell>
          <table:table-cell table:style-name="ce48" office:value-type="string" calcext:value-type="string">
            <text:p>por mês</text:p>
          </table:table-cell>
          <table:table-cell table:style-name="ce174" office:value-type="float" office:value="25" calcext:value-type="float">
            <text:p>25</text:p>
          </table:table-cell>
          <table:table-cell table:style-name="ce84"/>
          <table:table-cell table:style-name="ce203" table:formula="of:=IF([.B171]*[.E171]&gt;[.D171];[.D171];[.B171]*[.E17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6"/>
          <table:table-cell table:style-name="ce52"/>
          <table:table-cell table:style-name="ce47"/>
          <table:table-cell table:style-name="ce52"/>
          <table:table-cell table:style-name="ce87" office:value-type="string" calcext:value-type="string">
            <text:p>Subtotal</text:p>
          </table:table-cell>
          <table:table-cell table:style-name="ce207" table:formula="of:=IF(SUM([.F168:.F171])&gt;30;30;SUM([.F168:.F171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I. Revistas não indexada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 de revista</text:p>
          </table:table-cell>
          <table:table-cell table:style-name="ce41" office:value-type="float" office:value="0.01" calcext:value-type="float">
            <text:p>0,01</text:p>
          </table:table-cell>
          <table:table-cell table:style-name="ce47" office:value-type="string" calcext:value-type="string">
            <text:p>por mês no cargo</text:p>
          </table:table-cell>
          <table:table-cell table:style-name="ce174" office:value-type="float" office:value="5" calcext:value-type="float">
            <text:p>5</text:p>
          </table:table-cell>
          <table:table-cell table:style-name="ce88"/>
          <table:table-cell table:style-name="ce203" table:formula="of:=IF([.B174]*[.E174]&gt;[.D174];[.D174];[.B174]*[.E17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3">
          <table:table-cell table:style-name="ce6" office:value-type="string" calcext:value-type="string">
            <text:p>Participação em conselho ou comitê técnico-científico</text:p>
          </table:table-cell>
          <table:table-cell table:style-name="ce41" office:value-type="float" office:value="0.01" calcext:value-type="float">
            <text:p>0,01</text:p>
          </table:table-cell>
          <table:table-cell table:style-name="ce48" office:value-type="string" calcext:value-type="string">
            <text:p>por mês na composição do conselho ou comitê técnico-científico</text:p>
          </table:table-cell>
          <table:table-cell table:style-name="ce174" office:value-type="float" office:value="5" calcext:value-type="float">
            <text:p>5</text:p>
          </table:table-cell>
          <table:table-cell table:style-name="ce88"/>
          <table:table-cell table:style-name="ce203" table:formula="of:=IF([.B175]*[.E175]&gt;[.D175];[.D175];[.B175]*[.E17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">
          <table:table-cell table:style-name="ce6" office:value-type="string" calcext:value-type="string">
            <text:p>Revisor técnico-científico</text:p>
          </table:table-cell>
          <table:table-cell table:style-name="ce41" office:value-type="float" office:value="0.025" calcext:value-type="float">
            <text:p>0,025</text:p>
          </table:table-cell>
          <table:table-cell table:style-name="ce47" office:value-type="string" calcext:value-type="string">
            <text:p>por mês</text:p>
          </table:table-cell>
          <table:table-cell table:style-name="ce174" office:value-type="float" office:value="25" calcext:value-type="float">
            <text:p>25</text:p>
          </table:table-cell>
          <table:table-cell table:style-name="ce88"/>
          <table:table-cell table:style-name="ce203" table:formula="of:=IF([.B176]*[.E176]&gt;[.D176];[.D176];[.B176]*[.E17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">
          <table:table-cell table:style-name="ce6" office:value-type="string" calcext:value-type="string">
            <text:p>Revisor gramatical e ortográfico</text:p>
          </table:table-cell>
          <table:table-cell table:style-name="ce41" office:value-type="float" office:value="0.025" calcext:value-type="float">
            <text:p>0,025</text:p>
          </table:table-cell>
          <table:table-cell table:style-name="ce47" office:value-type="string" calcext:value-type="string">
            <text:p>por mês</text:p>
          </table:table-cell>
          <table:table-cell table:style-name="ce174" office:value-type="float" office:value="25" calcext:value-type="float">
            <text:p>25</text:p>
          </table:table-cell>
          <table:table-cell table:style-name="ce88"/>
          <table:table-cell table:style-name="ce203" table:formula="of:=IF([.B177]*[.E177]&gt;[.D177];[.D177];[.B177]*[.E17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6"/>
          <table:table-cell table:style-name="ce52"/>
          <table:table-cell table:style-name="ce47"/>
          <table:table-cell table:style-name="ce51"/>
          <table:table-cell table:style-name="ce87" office:value-type="string" calcext:value-type="string">
            <text:p>Subtotal</text:p>
          </table:table-cell>
          <table:table-cell table:style-name="ce207" table:formula="of:=IF(SUM([.F174:.F177])&gt;30;30;SUM([.F174:.F177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II. Avaliação de Projeto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Avaliador de projetos de agências de fomen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Por projeto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180]*[.E180]&gt;[.D180];[.D180];[.B180]*[.E18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Avaliador de projetos de outras instituições de ensi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Por projet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81]*[.E181]&gt;[.D181];[.D181];[.B181]*[.E18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23" office:value-type="string" calcext:value-type="string">
            <text:p>Avaliador de projetos do IFAL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Por proje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82]*[.E182]&gt;[.D182];[.D182];[.B182]*[.E18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23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7" table:formula="of:=IF(SUM([.F180:.F182])&gt;20;20;SUM([.F180:.F182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4" office:value-type="string" calcext:value-type="string">
            <text:p>IV. Avaliação de Trabalhos em Eventos Acadêmicos, de periódicos ou revista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25" office:value-type="string" calcext:value-type="string">
            <text:p>De âmbito internacional</text:p>
          </table:table-cell>
          <table:table-cell table:style-name="ce51" office:value-type="float" office:value="2" calcext:value-type="float">
            <text:p>2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85]*[.E185]&gt;[.D185];[.D185];[.B185]*[.E18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25" office:value-type="string" calcext:value-type="string">
            <text:p>De âmbito <text:s/>Nacionais</text:p>
          </table:table-cell>
          <table:table-cell table:style-name="ce51" office:value-type="float" office:value="1.5" calcext:value-type="float">
            <text:p>1,5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86]*[.E186]&gt;[.D186];[.D186];[.B186]*[.E18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25" office:value-type="string" calcext:value-type="string">
            <text:p>De âmbito Regional</text:p>
          </table:table-cell>
          <table:table-cell table:style-name="ce51" office:value-type="float" office:value="0.5" calcext:value-type="float">
            <text:p>0,5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87]*[.E187]&gt;[.D187];[.D187];[.B187]*[.E18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25" office:value-type="string" calcext:value-type="string">
            <text:p>De âmbito <text:s/>Local</text:p>
          </table:table-cell>
          <table:table-cell table:style-name="ce51" office:value-type="float" office:value="0.25" calcext:value-type="float">
            <text:p>0,25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88]*[.E188]&gt;[.D188];[.D188];[.B188]*[.E18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25" table:number-columns-repeated="4"/>
          <table:table-cell table:style-name="ce85" office:value-type="string" calcext:value-type="string">
            <text:p>Subtotal</text:p>
          </table:table-cell>
          <table:table-cell table:style-name="ce207" table:formula="of:=IF(SUM([.F185:.F188])&gt;20;20;SUM([.F185:.F188]))" office:value-type="float" office:value="0" calcext:value-type="float">
            <text:p>0</text:p>
          </table:table-cell>
          <table:table-cell table:style-name="ce203"/>
          <table:table-cell table:number-columns-repeated="1017"/>
        </table:table-row>
        <table:table-row table:style-name="ro4">
          <table:table-cell table:style-name="ce26" office:value-type="string" calcext:value-type="string">
            <text:p>V- Participação em eventos científicos, profissionais ou artísticos </text:p>
          </table:table-cell>
          <table:table-cell table:style-name="ce46" office:value-type="string" calcext:value-type="string">
            <text:p>Pontos / Unidade</text:p>
          </table:table-cell>
          <table:table-cell table:style-name="ce68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214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34">
          <table:table-cell table:style-name="ce11" office:value-type="string" calcext:value-type="string">
            <text:p>Sem apresentação de trabalho </text:p>
          </table:table-cell>
          <table:table-cell table:style-name="ce53" office:value-type="float" office:value="0.1" calcext:value-type="float">
            <text:p>0,1</text:p>
          </table:table-cell>
          <table:table-cell table:style-name="ce53" office:value-type="string" calcext:value-type="string">
            <text:p>Pts/participação</text:p>
          </table:table-cell>
          <table:table-cell table:style-name="ce174" office:value-type="float" office:value="2" calcext:value-type="float">
            <text:p>2</text:p>
          </table:table-cell>
          <table:table-cell table:style-name="ce84"/>
          <table:table-cell table:style-name="ce203" table:formula="of:=IF([.B191]*[.E191]&gt;[.D191];[.D191];[.B191]*[.E19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27" office:value-type="string" calcext:value-type="string">
            <text:p>Ministrante de oficina e/ou de minicurso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string" calcext:value-type="string">
            <text:p>Pts/Oficina ou Minicurso</text:p>
          </table:table-cell>
          <table:table-cell table:style-name="ce77" office:value-type="float" office:value="5" calcext:value-type="float">
            <text:p>5</text:p>
          </table:table-cell>
          <table:table-cell table:style-name="ce84"/>
          <table:table-cell table:style-name="ce203" table:formula="of:=IF([.B192]*[.E192]&gt;[.D192];[.D192];[.B192]*[.E19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28" office:value-type="string" calcext:value-type="string">
            <text:p>Conferencista/palestrante em evento internacional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Pts/conferência ou palestr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193]*[.E193]&gt;[.D193];[.D193];[.B193]*[.E19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11" office:value-type="string" calcext:value-type="string">
            <text:p>Conferencista/palestrante em evento nacional ou regional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string" calcext:value-type="string">
            <text:p>Pts/conferência ou palestra</text:p>
          </table:table-cell>
          <table:table-cell table:style-name="ce174" office:value-type="float" office:value="7" calcext:value-type="float">
            <text:p>7</text:p>
          </table:table-cell>
          <table:table-cell table:style-name="ce84"/>
          <table:table-cell table:style-name="ce203" table:formula="of:=IF([.B194]*[.E194]&gt;[.D194];[.D194];[.B194]*[.E19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11" office:value-type="string" calcext:value-type="string">
            <text:p>Conferencista/palestrante em evento local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Pts/conferência ou palestra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195]*[.E195]&gt;[.D195];[.D195];[.B195]*[.E19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11" office:value-type="string" calcext:value-type="string">
            <text:p>Debatedor/mediador em evento internacional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Pts/debate ou mediação</text:p>
          </table:table-cell>
          <table:table-cell table:style-name="ce174" office:value-type="float" office:value="9" calcext:value-type="float">
            <text:p>9</text:p>
          </table:table-cell>
          <table:table-cell table:style-name="ce84"/>
          <table:table-cell table:style-name="ce203" table:formula="of:=IF([.B196]*[.E196]&gt;[.D196];[.D196];[.B196]*[.E19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11" office:value-type="string" calcext:value-type="string">
            <text:p>Debatedor/mediador em evento nacional ou regional</text:p>
          </table:table-cell>
          <table:table-cell table:style-name="ce53" office:value-type="float" office:value="0.75" calcext:value-type="float">
            <text:p>0,75</text:p>
          </table:table-cell>
          <table:table-cell table:style-name="ce53" office:value-type="string" calcext:value-type="string">
            <text:p>Pts/debate ou mediação</text:p>
          </table:table-cell>
          <table:table-cell table:style-name="ce174" office:value-type="float" office:value="6" calcext:value-type="float">
            <text:p>6</text:p>
          </table:table-cell>
          <table:table-cell table:style-name="ce84"/>
          <table:table-cell table:style-name="ce203" table:formula="of:=IF([.B197]*[.E197]&gt;[.D197];[.D197];[.B197]*[.E19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4">
          <table:table-cell table:style-name="ce11" office:value-type="string" calcext:value-type="string">
            <text:p>Debatedor/mediador em evento local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string" calcext:value-type="string">
            <text:p>Pts/debate ou mediação</text:p>
          </table:table-cell>
          <table:table-cell table:style-name="ce174" office:value-type="float" office:value="4" calcext:value-type="float">
            <text:p>4</text:p>
          </table:table-cell>
          <table:table-cell table:style-name="ce84"/>
          <table:table-cell table:style-name="ce203" table:formula="of:=IF([.B198]*[.E198]&gt;[.D198];[.D198];[.B198]*[.E19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3">
          <table:table-cell table:style-name="ce28"/>
          <table:table-cell table:style-name="ce54"/>
          <table:table-cell table:style-name="ce70"/>
          <table:table-cell/>
          <table:table-cell table:style-name="ce85" office:value-type="string" calcext:value-type="string">
            <text:p>Subtotal</text:p>
          </table:table-cell>
          <table:table-cell table:style-name="ce207" table:formula="of:=IF(SUM([.F191:.F198])&gt;20;20;SUM([.F191:.F198]))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7">
          <table:table-cell table:style-name="ce29" office:value-type="string" calcext:value-type="string">
            <text:p>Total do Indicador 5</text:p>
          </table:table-cell>
          <table:table-cell table:style-name="ce55" table:formula="of:=IF(SUM([.F172]+[.F178]+[.F183]+[.F189]+[.F199])&gt;[.F166];[.F166];SUM([.F172]+[.F178]+[.F183]+[.F189]+[.F199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18">
          <table:table-cell table:number-columns-repeated="5"/>
          <table:table-cell table:style-name="ce199" table:number-columns-repeated="2"/>
          <table:table-cell table:number-columns-repeated="1017"/>
        </table:table-row>
        <table:table-row table:style-name="ro21">
          <table:table-cell table:style-name="ce105" office:value-type="string" calcext:value-type="string" table:number-columns-spanned="5" table:number-rows-spanned="1">
            <text:p>Indicador 6. Participação em Comissões, Colegiados e Comitês de Caráter Pedagógico.</text:p>
          </table:table-cell>
          <table:covered-table-cell table:number-columns-repeated="4" table:style-name="ce105"/>
          <table:table-cell table:style-name="ce213" office:value-type="float" office:value="30" calcext:value-type="float">
            <text:p>3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Comissão, Colegiado ou Comitê permanente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mbro de Colegiado de Curso de Graduação</text:p>
          </table:table-cell>
          <table:table-cell table:style-name="ce41" office:value-type="float" office:value="0.02" calcext:value-type="float">
            <text:p>0,02</text:p>
          </table:table-cell>
          <table:table-cell table:style-name="ce65" office:value-type="string" calcext:value-type="string">
            <text:p>por mês de particip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04]*[.E204]&gt;[.D204];[.D204];[.B204]*[.E20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do núcleo docente estruturante de curso de graduação (NDE)</text:p>
          </table:table-cell>
          <table:table-cell table:style-name="ce41" office:value-type="float" office:value="0.03" calcext:value-type="float">
            <text:p>0,03</text:p>
          </table:table-cell>
          <table:table-cell table:style-name="ce65" office:value-type="string" calcext:value-type="string">
            <text:p>por mês de participaçã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05]*[.E205]&gt;[.D205];[.D205];[.B205]*[.E20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11" office:value-type="string" calcext:value-type="string">
            <text:p>Membro do conselho de curso de pós-graduação</text:p>
          </table:table-cell>
          <table:table-cell table:style-name="ce41" office:value-type="float" office:value="0.03" calcext:value-type="float">
            <text:p>0,03</text:p>
          </table:table-cell>
          <table:table-cell table:style-name="ce65" office:value-type="string" calcext:value-type="string">
            <text:p>por mês de particip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06]*[.E206]&gt;[.D206];[.D206];[.B206]*[.E20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23" office:value-type="string" calcext:value-type="string">
            <text:p>Membro do colegiado <text:s/>de curso de pós-graduação</text:p>
          </table:table-cell>
          <table:table-cell table:style-name="ce41" office:value-type="float" office:value="0.04" calcext:value-type="float">
            <text:p>0,04</text:p>
          </table:table-cell>
          <table:table-cell table:style-name="ce65" office:value-type="string" calcext:value-type="string">
            <text:p>por mês de participaçã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07]*[.E207]&gt;[.D207];[.D207];[.B207]*[.E20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number-columns-repeated="3"/>
          <table:table-cell table:style-name="ce41"/>
          <table:table-cell table:style-name="ce85" office:value-type="string" calcext:value-type="string">
            <text:p>Subtotal</text:p>
          </table:table-cell>
          <table:table-cell table:style-name="ce207" table:formula="of:=IF(SUM([.F204:.F207])&gt;30;30;SUM([.F204:.F207]))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4">
          <table:table-cell table:style-name="ce12" office:value-type="string" calcext:value-type="string">
            <text:p>Total do Indicador 6</text:p>
          </table:table-cell>
          <table:table-cell table:style-name="ce50" table:formula="of:=IF(SUM([.F204]+[.F205]+[.F206]+[.F207])&gt;[.F202];[.F202];SUM([.F204]+[.F205]+[.F206]+[.F207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24">
          <table:table-cell table:number-columns-repeated="5"/>
          <table:table-cell table:style-name="ce199" table:number-columns-repeated="2"/>
          <table:table-cell table:number-columns-repeated="1017"/>
        </table:table-row>
        <table:table-row table:style-name="ro35">
          <table:table-cell table:style-name="ce105" office:value-type="string" calcext:value-type="string" table:number-columns-spanned="5" table:number-rows-spanned="1">
            <text:p>Indicador 7. Participação em Comissão de Elaboração de Projeto Pedagógico de Novos Cursos</text:p>
          </table:table-cell>
          <table:covered-table-cell table:number-columns-repeated="4" table:style-name="ce105"/>
          <table:table-cell table:style-name="ce210" office:value-type="float" office:value="30" calcext:value-type="float">
            <text:p>3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30" office:value-type="string" calcext:value-type="string">
            <text:p>I – Participação em comissão de elaboração de PPC de curso FIC.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Participação em comissão de elaboração de PPC de curso FIC.</text:p>
          </table:table-cell>
          <table:table-cell table:style-name="ce41" office:value-type="float" office:value="0.25" calcext:value-type="float">
            <text:p>0,25</text:p>
          </table:table-cell>
          <table:table-cell table:style-name="ce41" office:value-type="string" calcext:value-type="string">
            <text:p>proje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13]*[.E213]&gt;[.D213];[.D213];[.B213]*[.E21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4" table:formula="of:=[.F213]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II – Participação em comissão de elaboração de PPC de curso técnicos.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rticipação em comissão de elaboração de PPC de curso técnicos.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proje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16]*[.E216]&gt;[.D216];[.D216];[.B216]*[.E21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">
          <table:table-cell table:style-name="ce5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4" table:formula="of:=[.F216]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30" office:value-type="string" calcext:value-type="string">
            <text:p>III – Participação em comissão de elaboração de PPC de Graduação.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Participação em comissão de elaboração de PPC de Graduação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proje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19]*[.E219]&gt;[.D219];[.D219];[.B219]*[.E21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4" table:formula="of:=[.F219]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5">
          <table:table-cell table:style-name="ce30" office:value-type="string" calcext:value-type="string">
            <text:p><text:span text:style-name="T1">IV – Participação em comissão de elaboração de PPC de curso de pós-graduação (</text:span><text:span text:style-name="T2">Lato Sensu</text:span><text:span text:style-name="T3">).</text:span>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4">Participação em comissão de elaboração de PPC de curso de pós-graduação (</text:span><text:span text:style-name="T5">Lato Sensu</text:span><text:span text:style-name="T6">).</text:span></text:p>
          </table:table-cell>
          <table:table-cell table:style-name="ce41" office:value-type="float" office:value="2.5" calcext:value-type="float">
            <text:p>2,5</text:p>
          </table:table-cell>
          <table:table-cell table:style-name="ce41" office:value-type="string" calcext:value-type="string">
            <text:p>projet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22]*[.E222]&gt;[.D222];[.D222];[.B222]*[.E22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4" table:formula="of:=[.F222]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5">
          <table:table-cell table:style-name="ce30" office:value-type="string" calcext:value-type="string">
            <text:p><text:span text:style-name="T1">V – Participação em comissão de elaboração de PPC de curso de pós-graduação (</text:span><text:span text:style-name="T2">Stricto Sensu</text:span><text:span text:style-name="T3">).</text:span>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4">Participação em comissão de elaboração de PPC de curso de pós-graduação (</text:span><text:span text:style-name="T5">Stricto Sensu</text:span><text:span text:style-name="T6">).</text:span>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projeto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225]*[.E225]&gt;[.D225];[.D225];[.B225]*[.E22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 calcext:value-type="string">
            <text:p>Subtotal</text:p>
          </table:table-cell>
          <table:table-cell table:style-name="ce204" table:formula="of:=[.F225]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5">
          <table:table-cell table:style-name="ce30" office:value-type="string" calcext:value-type="string">
            <text:p><text:span text:style-name="T1">VI – Participação em comissão de elaboração de APCN (Apresentação de Propostas para Cursos Novos – </text:span><text:span text:style-name="T2">Stricto Sensu</text:span><text:span text:style-name="T3">) aprovada.</text:span>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Participação em comissão de elaboração de APCN (Apresentação de Propostas para Cursos Novos – </text:span><text:span text:style-name="T5">Stricto Sensu</text:span><text:span text:style-name="T6">) aprovada.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projeto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228]*[.E228]&gt;[.D228];[.D228];[.B228]*[.E22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6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[.F228]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4">
          <table:table-cell table:style-name="ce12" office:value-type="string" calcext:value-type="string">
            <text:p>Total do Indicador 7</text:p>
          </table:table-cell>
          <table:table-cell table:style-name="ce50" table:formula="of:=IF(SUM([.F214]+[.F217]+[.F220]+[.F223]+[.F226]+[.F229])&gt;[.F211];[.F211];SUM([.F214]+[.F217]+[.F220]+[.F223]+[.F226]+[.F229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20">
          <table:table-cell table:number-columns-repeated="5"/>
          <table:table-cell table:style-name="ce199" table:number-columns-repeated="2"/>
          <table:table-cell table:number-columns-repeated="1017"/>
        </table:table-row>
        <table:table-row table:style-name="ro30">
          <table:table-cell table:style-name="ce105" office:value-type="string" calcext:value-type="string" table:number-columns-spanned="5" table:number-rows-spanned="1">
            <text:p>Indicador 8. Participação na Organização de Eventos</text:p>
          </table:table-cell>
          <table:covered-table-cell table:number-columns-repeated="4" table:style-name="ce105"/>
          <table:table-cell table:style-name="ce213" office:value-type="float" office:value="30" calcext:value-type="float">
            <text:p>3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I. Organização de congressos, simpósios, workshops, seminários e mostra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workshops, seminários e mostras local institucional</text:p>
          </table:table-cell>
          <table:table-cell table:style-name="ce52" office:value-type="float" office:value="0.25" calcext:value-type="float">
            <text:p>0,25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34]*[.E234]&gt;[.D234];[.D234];[.B234]*[.E23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workshops, seminários e mostras local interinstitucional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35]*[.E235]&gt;[.D235];[.D235];[.B235]*[.E23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workshops, seminários e mostras regional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36]*[.E236]&gt;[.D236];[.D236];[.B236]*[.E23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workshops, seminários e mostras nacional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37]*[.E237]&gt;[.D237];[.D237];[.B237]*[.E23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workshops, seminários e mostras internacional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38]*[.E238]&gt;[.D238];[.D238];[.B238]*[.E23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congressos e simpósios local institucional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39]*[.E239]&gt;[.D239];[.D239];[.B239]*[.E23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congressos e simpósios local interinstitucional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40]*[.E240]&gt;[.D240];[.D240];[.B240]*[.E24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">
          <table:table-cell table:style-name="ce6" office:value-type="string" calcext:value-type="string">
            <text:p>Organização de congressos e simpósios regional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41]*[.E241]&gt;[.D241];[.D241];[.B241]*[.E24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">
          <table:table-cell table:style-name="ce6" office:value-type="string" calcext:value-type="string">
            <text:p>Organização de congressos e simpósios nacional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42]*[.E242]&gt;[.D242];[.D242];[.B242]*[.E24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Organização de congressos e simpósios internacional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43]*[.E243]&gt;[.D243];[.D243];[.B243]*[.E24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">
          <table:table-cell table:style-name="ce6"/>
          <table:table-cell table:style-name="ce1"/>
          <table:table-cell table:style-name="ce52" table:number-columns-repeated="2"/>
          <table:table-cell table:style-name="ce85" office:value-type="string" calcext:value-type="string">
            <text:p>Subtotal</text:p>
          </table:table-cell>
          <table:table-cell table:style-name="ce204" table:formula="of:=IF(SUM([.F234:.F243])&gt;30;30;SUM([.F234:.F243]))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II. Organização de conferências, palestras, mesas-redondas, oficinas, cursos e minicurso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Organização de palestras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246]*[.E246]&gt;[.D246];[.D246];[.B246]*[.E24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5" office:value-type="string" calcext:value-type="string">
            <text:p>Organização de conferências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247]*[.E247]&gt;[.D247];[.D247];[.B247]*[.E24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25" office:value-type="string" calcext:value-type="string">
            <text:p>Organização de mesas-redondas</text:p>
          </table:table-cell>
          <table:table-cell table:style-name="ce51" office:value-type="float" office:value="0.2" calcext:value-type="float">
            <text:p>0,2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248]*[.E248]&gt;[.D248];[.D248];[.B248]*[.E24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11" office:value-type="string" calcext:value-type="string">
            <text:p>Organização de oficinas</text:p>
          </table:table-cell>
          <table:table-cell table:style-name="ce41" office:value-type="float" office:value="0.2" calcext:value-type="float">
            <text:p>0,2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249]*[.E249]&gt;[.D249];[.D249];[.B249]*[.E24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3">
          <table:table-cell table:style-name="ce25" office:value-type="string" calcext:value-type="string">
            <text:p>Organização de cursos e minicursos</text:p>
          </table:table-cell>
          <table:table-cell table:style-name="ce51" office:value-type="float" office:value="0.2" calcext:value-type="float">
            <text:p>0,2</text:p>
          </table:table-cell>
          <table:table-cell table:style-name="ce41" office:value-type="string" calcext:value-type="string">
            <text:p>por evento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250]*[.E250]&gt;[.D250];[.D250];[.B250]*[.E25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7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SUM([.F246:.F250])&gt;30;30;SUM([.F246:.F250]))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10">
          <table:table-cell table:style-name="ce31" office:value-type="string" calcext:value-type="string">
            <text:p>Total do Indicador 8</text:p>
          </table:table-cell>
          <table:table-cell table:style-name="ce56" table:formula="of:=IF(SUM([.F244]+[.F251])&gt;[.F232];[.F232];SUM([.F244]+[.F251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31">
          <table:table-cell table:style-name="ce32"/>
          <table:table-cell table:style-name="ce57"/>
          <table:table-cell table:style-name="ce71"/>
          <table:table-cell table:number-columns-repeated="2"/>
          <table:table-cell table:style-name="ce199" table:number-columns-repeated="2"/>
          <table:table-cell table:number-columns-repeated="1017"/>
        </table:table-row>
        <table:table-row table:style-name="ro21">
          <table:table-cell table:style-name="ce105" office:value-type="string" calcext:value-type="string" table:number-columns-spanned="5" table:number-rows-spanned="1">
            <text:p>Indicador 9. Participação como membro em comissões ou grupos de trabalho de caráter provisório;</text:p>
          </table:table-cell>
          <table:covered-table-cell table:number-columns-repeated="4" table:style-name="ce105"/>
          <table:table-cell table:style-name="ce215" office:value-type="float" office:value="10" calcext:value-type="float">
            <text:p>1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/>Carater Provisori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rticipação em comissão ou grupo de trabalho provisório de caráter não pedagógico</text:p>
          </table:table-cell>
          <table:table-cell table:style-name="ce41" office:value-type="float" office:value="0.1" calcext:value-type="float">
            <text:p>0,1</text:p>
          </table:table-cell>
          <table:table-cell table:style-name="ce65" office:value-type="string" calcext:value-type="string">
            <text:p>por comissão ou grup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256]*[.E256]&gt;[.D256];[.D256];[.B256]*[.E25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11" office:value-type="string" calcext:value-type="string">
            <text:p>Participação em Processo Administrativo Disciplinar (PAD), Sindicância ou Processo Ético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string" calcext:value-type="string">
            <text:p>por processo</text:p>
          </table:table-cell>
          <table:table-cell table:style-name="ce174" office:value-type="float" office:value="5" calcext:value-type="float">
            <text:p>5</text:p>
          </table:table-cell>
          <table:table-cell table:style-name="ce84"/>
          <table:table-cell table:style-name="ce203" table:formula="of:=IF([.B257]*[.E257]&gt;[.D257];[.D257];[.B257]*[.E25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2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SUM([.F256:.F257])&gt;10;10;SUM([.F256:.F257]))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2">
          <table:table-cell table:style-name="ce12" office:value-type="string" calcext:value-type="string">
            <text:p>Total do Indicador 9</text:p>
          </table:table-cell>
          <table:table-cell table:style-name="ce50" table:formula="of:=IF(SUM([.F256]+[.F257])&gt;[.F254];[.F254];SUM([.F256]+[.F257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37">
          <table:table-cell table:style-name="ce34"/>
          <table:table-cell table:style-name="ce58"/>
          <table:table-cell table:style-name="ce71" table:number-columns-repeated="2"/>
          <table:table-cell table:style-name="ce94"/>
          <table:table-cell table:style-name="ce199" table:number-columns-repeated="2"/>
          <table:table-cell table:number-columns-repeated="1017"/>
        </table:table-row>
        <table:table-row table:style-name="ro38">
          <table:table-cell table:style-name="ce105" office:value-type="string" calcext:value-type="string" table:number-columns-spanned="5" table:number-rows-spanned="1">
            <text:p>Indicador 10. Exercício de Cargos de Direção e de Coordenação <text:s text:c="19"/>(CD, FCC e FG)</text:p>
          </table:table-cell>
          <table:covered-table-cell table:number-columns-repeated="4" table:style-name="ce105"/>
          <table:table-cell table:style-name="ce210" office:value-type="float" office:value="20" calcext:value-type="float">
            <text:p>2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I. Cargos de direçã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go de reitor</text:p>
          </table:table-cell>
          <table:table-cell table:style-name="ce51" office:value-type="float" office:value="0.12" calcext:value-type="float">
            <text:p>0,12</text:p>
          </table:table-cell>
          <table:table-cell table:style-name="ce47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63]*[.E263]&gt;[.D263];[.D263];[.B263]*[.E26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Cargo de diretor de campus, pró-reitor e demais cargos com atribuição de CD-2</text:p>
          </table:table-cell>
          <table:table-cell table:style-name="ce51" office:value-type="float" office:value="0.12" calcext:value-type="float">
            <text:p>0,12</text:p>
          </table:table-cell>
          <table:table-cell table:style-name="ce47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64]*[.E264]&gt;[.D264];[.D264];[.B264]*[.E26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6" office:value-type="string" calcext:value-type="string">
            <text:p>Cargo de diretor de ensino, diretor de pesquisa e extensão e demais cargos com atribuição de CD-3</text:p>
          </table:table-cell>
          <table:table-cell table:style-name="ce51" office:value-type="float" office:value="0.12" calcext:value-type="float">
            <text:p>0,12</text:p>
          </table:table-cell>
          <table:table-cell table:style-name="ce47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65]*[.E265]&gt;[.D265];[.D265];[.B265]*[.E26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Chefe de departamento e demais cargos com atribuição de CD-4</text:p>
          </table:table-cell>
          <table:table-cell table:style-name="ce51" office:value-type="float" office:value="0.12" calcext:value-type="float">
            <text:p>0,12</text:p>
          </table:table-cell>
          <table:table-cell table:style-name="ce47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66]*[.E266]&gt;[.D266];[.D266];[.B266]*[.E26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7">
          <table:table-cell table:style-name="ce6"/>
          <table:table-cell table:style-name="ce52"/>
          <table:table-cell table:style-name="ce47"/>
          <table:table-cell table:style-name="ce52"/>
          <table:table-cell table:style-name="ce85" office:value-type="string" calcext:value-type="string">
            <text:p>Subtotal</text:p>
          </table:table-cell>
          <table:table-cell table:style-name="ce204" table:formula="of:=IF(SUM([.F263:.F266])&gt;20;20;SUM([.F263:.F266]))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II. Funções gratificadas e cargos de coordenaçã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Função Gratificada ou não gratificada de Coordenação de Área, Curso ou Atividades administrativas exercidas por docente nomeadas pelo Reitor ou Diretor de Campus,</text:p>
          </table:table-cell>
          <table:table-cell table:style-name="ce41" office:value-type="float" office:value="0.25" calcext:value-type="float">
            <text:p>0,25</text:p>
          </table:table-cell>
          <table:table-cell table:style-name="ce65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69]*[.E269]&gt;[.D269];[.D269];[.B269]*[.E26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11" office:value-type="string" calcext:value-type="string">
            <text:p>Cargo de chefe/responsável por laboratório, assessor de área, demais FG’s</text:p>
          </table:table-cell>
          <table:table-cell table:style-name="ce41" office:value-type="float" office:value="0.15" calcext:value-type="float">
            <text:p>0,15</text:p>
          </table:table-cell>
          <table:table-cell table:style-name="ce65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70]*[.E270]&gt;[.D270];[.D270];[.B270]*[.E27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9">
          <table:table-cell table:style-name="ce11" office:value-type="string" calcext:value-type="string">
            <text:p>Coordenação de convênios e/ou programas <text:s/>institucionais externos (por exemplo: PIBID, Novos Talentos, Prodocência); e de Programa Especial de Treinamento (PET)</text:p>
          </table:table-cell>
          <table:table-cell table:style-name="ce41" office:value-type="float" office:value="0.25" calcext:value-type="float">
            <text:p>0,25</text:p>
          </table:table-cell>
          <table:table-cell table:style-name="ce65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71]*[.E271]&gt;[.D271];[.D271];[.B271]*[.E27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19">
          <table:table-cell table:style-name="ce11" office:value-type="string" calcext:value-type="string">
            <text:p>Coordenação de Setores de Estudos; de Laboratórios multidisciplinares; de Núcleos e órgãos de apoio a Cursos, Departamentos <text:s/>e Diretorias</text:p>
          </table:table-cell>
          <table:table-cell table:style-name="ce41" office:value-type="float" office:value="0.15" calcext:value-type="float">
            <text:p>0,15</text:p>
          </table:table-cell>
          <table:table-cell table:style-name="ce65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72]*[.E272]&gt;[.D272];[.D272];[.B272]*[.E27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23" office:value-type="string" calcext:value-type="string">
            <text:p>Coordenação de área de programas institucionais externos (por exemplo: PIBID, Novos talentos)</text:p>
          </table:table-cell>
          <table:table-cell table:style-name="ce41" office:value-type="float" office:value="0.2" calcext:value-type="float">
            <text:p>0,2</text:p>
          </table:table-cell>
          <table:table-cell table:style-name="ce65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73]*[.E273]&gt;[.D273];[.D273];[.B273]*[.E27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SUM([.F269:.F273])&gt;20;20;SUM([.F269:.F273]))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7">
          <table:table-cell table:style-name="ce12" office:value-type="string" calcext:value-type="string">
            <text:p>Total do Indicador 10</text:p>
          </table:table-cell>
          <table:table-cell table:style-name="ce50" table:formula="of:=IF(SUM([.F267]+[.F274])&gt;[.F261];[.F261];SUM([.F267]+[.F274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36">
          <table:table-cell table:number-columns-repeated="5"/>
          <table:table-cell table:style-name="ce199" table:number-columns-repeated="2"/>
          <table:table-cell table:number-columns-repeated="1017"/>
        </table:table-row>
        <table:table-row table:style-name="ro39">
          <table:table-cell table:style-name="ce105" office:value-type="string" calcext:value-type="string" table:number-columns-spanned="5" table:number-rows-spanned="1">
            <text:p>Indicador 11. Aperfeiçoamento</text:p>
          </table:table-cell>
          <table:covered-table-cell table:number-columns-repeated="4" table:style-name="ce105"/>
          <table:table-cell table:style-name="ce215" office:value-type="float" office:value="30" calcext:value-type="float">
            <text:p>30</text:p>
          </table:table-cell>
          <table:table-cell table:style-name="ce219"/>
          <table:table-cell table:number-columns-repeated="1017"/>
        </table:table-row>
        <table:table-row table:style-name="ro26">
          <table:table-cell table:style-name="ce4" office:value-type="string" calcext:value-type="string">
            <text:p>I. Cursos de qualificaçã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urso adicional de graduação</text:p>
          </table:table-cell>
          <table:table-cell table:style-name="ce59" office:value-type="float" office:value="3" calcext:value-type="float">
            <text:p>3</text:p>
          </table:table-cell>
          <table:table-cell table:style-name="ce48" office:value-type="string" calcext:value-type="string">
            <text:p>por curso finalizado</text:p>
          </table:table-cell>
          <table:table-cell table:style-name="ce78" office:value-type="float" office:value="6" calcext:value-type="float">
            <text:p>6</text:p>
          </table:table-cell>
          <table:table-cell table:style-name="ce84"/>
          <table:table-cell table:style-name="ce203" table:formula="of:=IF([.B279]*[.E279]&gt;[.D279];[.D279];[.B279]*[.E27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Curso de aperfeiçoamento (carga horária mínima de 180 horas)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string" calcext:value-type="string">
            <text:p>por curso finalizado</text:p>
          </table:table-cell>
          <table:table-cell table:style-name="ce78" office:value-type="float" office:value="5" calcext:value-type="float">
            <text:p>5</text:p>
          </table:table-cell>
          <table:table-cell table:style-name="ce84"/>
          <table:table-cell table:style-name="ce203" table:formula="of:=IF([.B280]*[.E280]&gt;[.D280];[.D280];[.B280]*[.E28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Curso de especialização (carga horária mínima de 360 horas)</text:p>
          </table:table-cell>
          <table:table-cell table:style-name="ce59" office:value-type="float" office:value="3" calcext:value-type="float">
            <text:p>3</text:p>
          </table:table-cell>
          <table:table-cell table:style-name="ce48" office:value-type="string" calcext:value-type="string">
            <text:p>por curso finalizado</text:p>
          </table:table-cell>
          <table:table-cell table:style-name="ce78" office:value-type="float" office:value="15" calcext:value-type="float">
            <text:p>15</text:p>
          </table:table-cell>
          <table:table-cell table:style-name="ce84"/>
          <table:table-cell table:style-name="ce203" table:formula="of:=IF([.B281]*[.E281]&gt;[.D281];[.D281];[.B281]*[.E28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Curso de mestrado</text:p>
          </table:table-cell>
          <table:table-cell table:style-name="ce59" office:value-type="float" office:value="4" calcext:value-type="float">
            <text:p>4</text:p>
          </table:table-cell>
          <table:table-cell table:style-name="ce48" office:value-type="string" calcext:value-type="string">
            <text:p>por curso finalizado</text:p>
          </table:table-cell>
          <table:table-cell table:style-name="ce78" office:value-type="float" office:value="8" calcext:value-type="float">
            <text:p>8</text:p>
          </table:table-cell>
          <table:table-cell table:style-name="ce84"/>
          <table:table-cell table:style-name="ce203" table:formula="of:=IF([.B282]*[.E282]&gt;[.D282];[.D282];[.B282]*[.E28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Curso adicional de doutorado</text:p>
          </table:table-cell>
          <table:table-cell table:style-name="ce59" office:value-type="float" office:value="5" calcext:value-type="float">
            <text:p>5</text:p>
          </table:table-cell>
          <table:table-cell table:style-name="ce48" office:value-type="string" calcext:value-type="string">
            <text:p>por curso finalizado</text:p>
          </table:table-cell>
          <table:table-cell table:style-name="ce78" office:value-type="float" office:value="10" calcext:value-type="float">
            <text:p>10</text:p>
          </table:table-cell>
          <table:table-cell table:style-name="ce84"/>
          <table:table-cell table:style-name="ce203" table:formula="of:=IF([.B283]*[.E283]&gt;[.D283];[.D283];[.B283]*[.E28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0">
          <table:table-cell table:style-name="ce6"/>
          <table:table-cell table:style-name="ce59"/>
          <table:table-cell table:style-name="ce48"/>
          <table:table-cell table:style-name="ce52"/>
          <table:table-cell table:style-name="ce85" office:value-type="string" calcext:value-type="string">
            <text:p>Subtotal</text:p>
          </table:table-cell>
          <table:table-cell table:style-name="ce204" table:formula="of:=IF(SUM([.F279:.F283])&gt;20;20;SUM([.F279:.F283]))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35">
          <table:table-cell table:style-name="ce4" office:value-type="string" calcext:value-type="string">
            <text:p>II. Atividades de aperfeiçoamento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Pós-doutorado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string" calcext:value-type="string">
            <text:p>por pós-douto-rado finalizad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86]*[.E286]&gt;[.D286];[.D286];[.B286]*[.E286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5">
          <table:table-cell table:style-name="ce11" office:value-type="string" calcext:value-type="string">
            <text:p>Cursos de curta duração, workshops, congressos, seminários, mostras, jornadas, treinamentos e estágios</text:p>
          </table:table-cell>
          <table:table-cell table:style-name="ce41" office:value-type="float" office:value="0.02" calcext:value-type="float">
            <text:p>0,02</text:p>
          </table:table-cell>
          <table:table-cell table:style-name="ce65" office:value-type="string" calcext:value-type="string">
            <text:p>Por curso (cursos de no minnimo 8h)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287]*[.E287]&gt;[.D287];[.D287];[.B287]*[.E28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35" office:value-type="string" calcext:value-type="string">
            <text:p>Missão de trabalho realizada no país</text:p>
          </table:table-cell>
          <table:table-cell table:style-name="ce41" office:value-type="float" office:value="0.5" calcext:value-type="float">
            <text:p>0,5</text:p>
          </table:table-cell>
          <table:table-cell table:style-name="ce65" office:value-type="string" calcext:value-type="string">
            <text:p>por missão realizada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88]*[.E288]&gt;[.D288];[.D288];[.B288]*[.E28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11" office:value-type="string" calcext:value-type="string">
            <text:p>Missão de trabalho realizada fora do país</text:p>
          </table:table-cell>
          <table:table-cell table:style-name="ce41" office:value-type="float" office:value="2" calcext:value-type="float">
            <text:p>2</text:p>
          </table:table-cell>
          <table:table-cell table:style-name="ce65" office:value-type="string" calcext:value-type="string">
            <text:p>por missão realizada</text:p>
          </table:table-cell>
          <table:table-cell table:style-name="ce174" office:value-type="float" office:value="15" calcext:value-type="float">
            <text:p>15</text:p>
          </table:table-cell>
          <table:table-cell table:style-name="ce84"/>
          <table:table-cell table:style-name="ce203" table:formula="of:=IF([.B289]*[.E289]&gt;[.D289];[.D289];[.B289]*[.E28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1"/>
          <table:table-cell table:style-name="ce41"/>
          <table:table-cell table:style-name="ce65"/>
          <table:table-cell table:style-name="ce41"/>
          <table:table-cell table:style-name="ce85" office:value-type="string" calcext:value-type="string">
            <text:p>Subtotal</text:p>
          </table:table-cell>
          <table:table-cell table:style-name="ce204" table:formula="of:=IF(SUM([.F286:.F289])&gt;20;20;SUM([.F286:.F289]))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17">
          <table:table-cell table:style-name="ce24" office:value-type="string" calcext:value-type="string">
            <text:p>III. Experiência profissional relacionada à área de atuação e não concomitante com a Carreira de Magistério do EBTT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atuação em ensino</text:p>
          </table:table-cell>
          <table:table-cell table:style-name="ce41" office:value-type="float" office:value="0.5" calcext:value-type="float">
            <text:p>0,5</text:p>
          </table:table-cell>
          <table:table-cell table:style-name="ce65" office:value-type="string" calcext:value-type="string">
            <text:p>por ano de atuação</text:p>
          </table:table-cell>
          <table:table-cell table:style-name="ce174" office:value-type="float" office:value="20" calcext:value-type="float">
            <text:p>20</text:p>
          </table:table-cell>
          <table:table-cell table:style-name="ce84"/>
          <table:table-cell table:style-name="ce203" table:formula="of:=IF([.B292]*[.E292]&gt;[.D292];[.D292];[.B292]*[.E29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36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[.F292]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8">
          <table:table-cell table:style-name="ce12" office:value-type="string" calcext:value-type="string">
            <text:p>Total do Indicador 11</text:p>
          </table:table-cell>
          <table:table-cell table:style-name="ce50" table:formula="of:=IF(SUM([.F284]+[.F290]+[.F293])&gt;[.F277];[.F277];SUM([.F284]+[.F290]+[.F293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41">
          <table:table-cell table:number-columns-repeated="5"/>
          <table:table-cell table:style-name="ce199" table:number-columns-repeated="2"/>
          <table:table-cell table:number-columns-repeated="1017"/>
        </table:table-row>
        <table:table-row table:style-name="ro42">
          <table:table-cell table:style-name="ce105" office:value-type="string" calcext:value-type="string" table:number-columns-spanned="5" table:number-rows-spanned="1">
            <text:p>Indicador 12. Representação</text:p>
          </table:table-cell>
          <table:covered-table-cell table:number-columns-repeated="4" table:style-name="ce105"/>
          <table:table-cell table:style-name="ce215" office:value-type="float" office:value="20" calcext:value-type="float">
            <text:p>2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4" office:value-type="string" calcext:value-type="string">
            <text:p>I. Conselhos e colegiados sistêmico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embro titular do Conselho Superior do IFAL (CEFET-AL, ETFAL ou EAFS-AL)</text:p>
          </table:table-cell>
          <table:table-cell table:style-name="ce41" office:value-type="float" office:value="0.2" calcext:value-type="float">
            <text:p>0,2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98]*[.E298]&gt;[.D298];[.D298];[.B298]*[.E29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suplente do Conselho Superior do IFAL (CEFET-AL, ETFAL ou EAFS-AL)</text:p>
          </table:table-cell>
          <table:table-cell table:style-name="ce41" office:value-type="float" office:value="0.1" calcext:value-type="float">
            <text:p>0,1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299]*[.E299]&gt;[.D299];[.D299];[.B299]*[.E29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titular do Conselho de Ensino, Pesquisa e Extensão do IFAL</text:p>
          </table:table-cell>
          <table:table-cell table:style-name="ce41" office:value-type="float" office:value="0.2" calcext:value-type="float">
            <text:p>0,2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0]*[.E300]&gt;[.D300];[.D300];[.B300]*[.E30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suplente do Conselho de Ensino, Pesquisa e Extensão do IFAL</text:p>
          </table:table-cell>
          <table:table-cell table:style-name="ce41" office:value-type="float" office:value="0.1" calcext:value-type="float">
            <text:p>0,1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1]*[.E301]&gt;[.D301];[.D301];[.B301]*[.E30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titular da Comissão de Ética do IFAL</text:p>
          </table:table-cell>
          <table:table-cell table:style-name="ce41" office:value-type="float" office:value="0.2" calcext:value-type="float">
            <text:p>0,2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2]*[.E302]&gt;[.D302];[.D302];[.B302]*[.E30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suplente da Comissão de Ética do IFAL</text:p>
          </table:table-cell>
          <table:table-cell table:style-name="ce41" office:value-type="float" office:value="0.1" calcext:value-type="float">
            <text:p>0,1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3]*[.E303]&gt;[.D303];[.D303];[.B303]*[.E303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Presidente da Comissão Permanente do Pessoal Docente - CPPD/IFAL</text:p>
          </table:table-cell>
          <table:table-cell table:style-name="ce41" office:value-type="float" office:value="0.2" calcext:value-type="float">
            <text:p>0,2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4]*[.E304]&gt;[.D304];[.D304];[.B304]*[.E30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6" office:value-type="string" calcext:value-type="string">
            <text:p>Membro titular da Comissão Permanente do Pessoal Docente - CPPD/IFAL</text:p>
          </table:table-cell>
          <table:table-cell table:style-name="ce41" office:value-type="float" office:value="0.2" calcext:value-type="float">
            <text:p>0,2</text:p>
          </table:table-cell>
          <table:table-cell table:style-name="ce48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5]*[.E305]&gt;[.D305];[.D305];[.B305]*[.E305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6"/>
          <table:table-cell table:style-name="ce52"/>
          <table:table-cell table:style-name="ce47"/>
          <table:table-cell table:style-name="ce52"/>
          <table:table-cell table:style-name="ce85" office:value-type="string" calcext:value-type="string">
            <text:p>Subtotal</text:p>
          </table:table-cell>
          <table:table-cell table:style-name="ce204" table:formula="of:=IF(SUM([.F298:.F305])&gt;20;20;SUM([.F298:.F305]))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43">
          <table:table-cell table:style-name="ce4" office:value-type="string" calcext:value-type="string">
            <text:p>II. Membro titular ou suplente de Conselho ou Colegiado de campus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Membro titular de Conselho ou Colegiado de campus</text:p>
          </table:table-cell>
          <table:table-cell table:style-name="ce41" office:value-type="float" office:value="0.2" calcext:value-type="float">
            <text:p>0,2</text:p>
          </table:table-cell>
          <table:table-cell table:style-name="ce47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8]*[.E308]&gt;[.D308];[.D308];[.B308]*[.E30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">
          <table:table-cell table:style-name="ce11" office:value-type="string" calcext:value-type="string">
            <text:p>Membro suplente de Conselho ou Colegiado de campus</text:p>
          </table:table-cell>
          <table:table-cell table:style-name="ce41" office:value-type="float" office:value="0.1" calcext:value-type="float">
            <text:p>0,1</text:p>
          </table:table-cell>
          <table:table-cell table:style-name="ce47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09]*[.E309]&gt;[.D309];[.D309];[.B309]*[.E30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style-name="ce11"/>
          <table:table-cell table:style-name="ce41"/>
          <table:table-cell table:style-name="ce47"/>
          <table:table-cell table:style-name="ce41"/>
          <table:table-cell table:style-name="ce85" office:value-type="string" calcext:value-type="string">
            <text:p>Subtotal</text:p>
          </table:table-cell>
          <table:table-cell table:style-name="ce204" table:formula="of:=IF(SUM([.F308:.F309])&gt;20;20;SUM([.F308:.F309]))" office:value-type="float" office:value="0" calcext:value-type="float">
            <text:p>0</text:p>
          </table:table-cell>
          <table:table-cell table:style-name="ce219"/>
          <table:table-cell table:number-columns-repeated="1017"/>
        </table:table-row>
        <table:table-row table:style-name="ro4">
          <table:table-cell table:style-name="ce24" office:value-type="string" calcext:value-type="string">
            <text:p>III. Sindical</text:p>
          </table:table-cell>
          <table:table-cell table:style-name="ce40" office:value-type="string" calcext:value-type="string">
            <text:p>Pontos / Unidade</text:p>
          </table:table-cell>
          <table:table-cell table:style-name="ce63" office:value-type="string" calcext:value-type="string">
            <text:p>UNIDADE</text:p>
          </table:table-cell>
          <table:table-cell table:style-name="ce105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presentante sindical</text:p>
          </table:table-cell>
          <table:table-cell table:style-name="ce41" office:value-type="float" office:value="0.1" calcext:value-type="float">
            <text:p>0,1</text:p>
          </table:table-cell>
          <table:table-cell table:style-name="ce47" office:value-type="string" calcext:value-type="string">
            <text:p>por mês de atuação</text:p>
          </table:table-cell>
          <table:table-cell table:style-name="ce174" office:value-type="float" office:value="10" calcext:value-type="float">
            <text:p>10</text:p>
          </table:table-cell>
          <table:table-cell table:style-name="ce84"/>
          <table:table-cell table:style-name="ce203" table:formula="of:=IF([.B312]*[.E312]&gt;[.D312];[.D312];[.B312]*[.E312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[.F312]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4">
          <table:table-cell table:style-name="ce12" office:value-type="string" calcext:value-type="string">
            <text:p>Total do Indicador 12</text:p>
          </table:table-cell>
          <table:table-cell table:style-name="ce50" table:formula="of:=IF(SUM([.F306]+[.F310]+[.F313])&gt;[.F296];[.F296];SUM([.F306]+[.F310]+[.F313]))" office:value-type="float" office:value="0" calcext:value-type="float">
            <text:p>0</text:p>
          </table:table-cell>
          <table:table-cell table:number-columns-repeated="3"/>
          <table:table-cell table:style-name="ce199" table:number-columns-repeated="2"/>
          <table:table-cell table:number-columns-repeated="1017"/>
        </table:table-row>
        <table:table-row table:style-name="ro42">
          <table:table-cell table:style-name="ce105" office:value-type="string" calcext:value-type="string" table:number-columns-spanned="5" table:number-rows-spanned="1">
            <text:p>Indicador 13. Produção Artístico-Cultural</text:p>
          </table:table-cell>
          <table:covered-table-cell table:number-columns-repeated="4" table:style-name="ce105"/>
          <table:table-cell table:style-name="ce215" office:value-type="float" office:value="25" calcext:value-type="float">
            <text:p>25</text:p>
          </table:table-cell>
          <table:table-cell table:style-name="ce219"/>
          <table:table-cell table:number-columns-repeated="1017"/>
        </table:table-row>
        <table:table-row table:style-name="ro44">
          <table:table-cell table:style-name="ce17" office:value-type="string" calcext:value-type="string">
            <text:p>I. Autoria</text:p>
          </table:table-cell>
          <table:table-cell table:style-name="ce46" office:value-type="string" calcext:value-type="string">
            <text:p>Pontos / Unidade</text:p>
          </table:table-cell>
          <table:table-cell table:style-name="ce68" office:value-type="string" calcext:value-type="string">
            <text:p>UNIDADE</text:p>
          </table:table-cell>
          <table:table-cell table:style-name="ce80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5">
          <table:table-cell table:style-name="ce37" office:value-type="string" calcext:value-type="string">
            <text:p>Peça teatral ou coreografia ou musical publicada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Por autoria</text:p>
          </table:table-cell>
          <table:table-cell table:style-name="ce81" office:value-type="float" office:value="24" calcext:value-type="float">
            <text:p>24</text:p>
          </table:table-cell>
          <table:table-cell table:style-name="ce91"/>
          <table:table-cell table:style-name="ce203" table:formula="of:=IF([.B317]*[.E317]&gt;[.D317];[.D317];[.B317]*[.E317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6">
          <table:table-cell table:style-name="ce37" office:value-type="string" calcext:value-type="string">
            <text:p>Partitura, composição musical, letra, interpretação, arranjos musicai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Por autoria</text:p>
          </table:table-cell>
          <table:table-cell table:style-name="ce81" office:value-type="float" office:value="24" calcext:value-type="float">
            <text:p>24</text:p>
          </table:table-cell>
          <table:table-cell table:style-name="ce91"/>
          <table:table-cell table:style-name="ce203" table:formula="of:=IF([.B318]*[.E318]&gt;[.D318];[.D318];[.B318]*[.E318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7">
          <table:table-cell table:style-name="ce37" office:value-type="string" calcext:value-type="string">
            <text:p>Exposições individuais de fotografias, biografias e outros gêneros de interesse do setor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Por exposição</text:p>
          </table:table-cell>
          <table:table-cell table:style-name="ce81" office:value-type="float" office:value="15" calcext:value-type="float">
            <text:p>15</text:p>
          </table:table-cell>
          <table:table-cell table:style-name="ce91"/>
          <table:table-cell table:style-name="ce203" table:formula="of:=IF([.B319]*[.E319]&gt;[.D319];[.D319];[.B319]*[.E319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40">
          <table:table-cell table:style-name="ce37" office:value-type="string" calcext:value-type="string">
            <text:p>Roteiro de cinema, vídeo, rádio ou televi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Por autoria</text:p>
          </table:table-cell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203" table:formula="of:=IF([.B320]*[.E320]&gt;[.D320];[.D320];[.B320]*[.E320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6">
          <table:table-cell table:style-name="ce37" office:value-type="string" calcext:value-type="string">
            <text:p>Composição musical apresentada ou criada para cinema, vídeo, rádio, televisão, teatro ou dança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Por autoria</text:p>
          </table:table-cell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203" table:formula="of:=IF([.B321]*[.E321]&gt;[.D321];[.D321];[.B321]*[.E321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IF(SUM([.F317:.F321])&gt;25;25;SUM([.F317:.F321]))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48">
          <table:table-cell table:style-name="ce17" office:value-type="string" calcext:value-type="string">
            <text:p>II. Participação</text:p>
          </table:table-cell>
          <table:table-cell table:style-name="ce46" office:value-type="string" calcext:value-type="string">
            <text:p>Pontos / Unidade</text:p>
          </table:table-cell>
          <table:table-cell table:style-name="ce68" office:value-type="string" calcext:value-type="string">
            <text:p>UNIDADE</text:p>
          </table:table-cell>
          <table:table-cell table:style-name="ce80" office:value-type="string" calcext:value-type="string">
            <text:p>Máximo de pontos</text:p>
          </table:table-cell>
          <table:table-cell table:style-name="ce83" office:value-type="string" calcext:value-type="string">
            <text:p>Quantidade</text:p>
          </table:table-cell>
          <table:table-cell table:style-name="ce206" office:value-type="string" calcext:value-type="string">
            <text:p>Pontos Obtidos</text:p>
          </table:table-cell>
          <table:table-cell table:style-name="ce205" office:value-type="string" calcext:value-type="string">
            <text:p>OBS</text:p>
          </table:table-cell>
          <table:table-cell table:number-columns-repeated="1017"/>
        </table:table-row>
        <table:table-row table:style-name="ro49">
          <table:table-cell table:style-name="ce37" office:value-type="string" calcext:value-type="string">
            <text:p>Salões de arte ou exposições coletivas de artes plásticas e fotografia referendada pelo conselho de instituições reconhecid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Por participação</text:p>
          </table:table-cell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203" table:formula="of:=IF([.B324]*[.E324]&gt;[.D324];[.D324];[.B324]*[.E324])" office:value-type="float" office:value="0" calcext:value-type="float">
            <text:p>0</text:p>
          </table:table-cell>
          <table:table-cell table:style-name="ce212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 calcext:value-type="string">
            <text:p>Subtotal</text:p>
          </table:table-cell>
          <table:table-cell table:style-name="ce204" table:formula="of:=[.F324]" office:value-type="float" office:value="0" calcext:value-type="float">
            <text:p>0</text:p>
          </table:table-cell>
          <table:table-cell table:style-name="ce199"/>
          <table:table-cell table:number-columns-repeated="1017"/>
        </table:table-row>
        <table:table-row table:style-name="ro24">
          <table:table-cell table:style-name="ce12" office:value-type="string" calcext:value-type="string">
            <text:p>Total do Indicador 13</text:p>
          </table:table-cell>
          <table:table-cell table:style-name="ce50" table:formula="of:=IF(SUM([.F322]+[.F325])&gt;[.F315];[.F315];SUM([.F322]+[.F325]))" office:value-type="float" office:value="0" calcext:value-type="float">
            <text:p>0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38" office:value-type="string" calcext:value-type="string">
            <text:p>TOTAL GERAL</text:p>
          </table:table-cell>
          <table:table-cell table:style-name="ce61" table:formula="of:=[.B40]+[.B107]+[.B129]+[.B164]+[.B200]+[.B209]+[.B230]+[.B259]+[.B252]+[.B275]+[.B294]+[.B314]+[.B326]" office:value-type="float" office:value="0" calcext:value-type="float">
            <text:p>0</text:p>
          </table:table-cell>
          <table:table-cell table:number-columns-repeated="1022"/>
        </table:table-row>
        <table:table-row table:style-name="ro24" table:number-rows-repeated="10">
          <table:table-cell table:number-columns-repeated="1024"/>
        </table:table-row>
        <table:table-row table:style-name="ro1" table:number-rows-repeated="10482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07:25:02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ódulo_20_de_20_Pontuação" style:display-name="PageStyle_Módulo de Pont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8T07:31:33.465000000</dc:date>
    <meta:generator>LibreOffice/7.1.0.3$Windows_X86_64 LibreOffice_project/f6099ecf3d29644b5008cc8f48f42f4a40986e4c</meta:generator>
    <meta:editing-duration>PT13M46S</meta:editing-duration>
    <meta:editing-cycles>2</meta:editing-cycles>
    <meta:document-statistic meta:table-count="1" meta:cell-count="1430" meta:object-count="0"/>
  </office:meta>
</office:document-meta>
</file>