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Georgia" svg:font-family="Georgia" style:font-family-generic="swiss"/>
    <style:font-face style:name="Lucida Sans1" svg:font-family="'Lucida Sans'" style:font-family-generic="swiss"/>
    <style:font-face style:name="Spranq eco sans" svg:font-family="'Spranq eco sans'" style:font-family-generic="swiss"/>
    <style:font-face style:name="Times New Roman" svg:font-family="'Times New Roman'" style:font-family-generic="swiss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7.366cm" fo:margin-right="6.586cm" fo:orphans="0" fo:widows="0" fo:text-indent="0cm" style:auto-text-indent="false" fo:padding="0cm" fo:border="non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" style:family="paragraph" style:parent-style-name="Standard" style:master-page-name="Standard">
      <style:paragraph-properties fo:margin-left="7.366cm" fo:margin-right="6.586cm" fo:orphans="0" fo:widows="0" fo:text-indent="0cm" style:auto-text-indent="false" style:page-number="1" fo:padding="0cm" fo:border="non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left="7.281cm" fo:margin-right="6.511cm" fo:orphans="0" fo:widows="0" fo:text-indent="0cm" style:auto-text-indent="false" fo:padding="0cm" fo:border="non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left="7.281cm" fo:margin-right="6.511cm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3.81cm" fo:margin-right="0.021cm" fo:margin-top="0.55cm" fo:margin-bottom="0cm" loext:contextual-spacing="false" fo:orphans="0" fo:widows="0" fo:text-indent="1.27cm" style:auto-text-indent="false" fo:padding="0cm" fo:border="none"/>
    </style:style>
    <style:style style:name="P6" style:family="paragraph" style:parent-style-name="Standard">
      <style:paragraph-properties fo:margin-left="0cm" fo:margin-right="0.021cm" fo:margin-top="0.55cm" fo:margin-bottom="0cm" loext:contextual-spacing="false" fo:text-align="center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.021cm" fo:margin-top="0.55cm" fo:margin-bottom="0cm" loext:contextual-spacing="false" fo:text-align="center" style:justify-single-word="false" fo:orphans="0" fo:widows="0" fo:text-indent="0cm" style:auto-text-indent="false" fo:padding="0cm" fo:border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left="-0.677cm" fo:margin-right="15.434cm" fo:margin-top="0.55cm" fo:margin-bottom="0cm" loext:contextual-spacing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.012cm" fo:margin-top="0.575cm" fo:margin-bottom="0cm" loext:contextual-spacing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.012cm" fo:margin-top="0.566cm" fo:margin-bottom="0cm" loext:contextual-spacing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.012cm" fo:margin-top="0.566cm" fo:margin-bottom="0cm" loext:contextual-spacing="false" fo:orphans="0" fo:widows="0" fo:text-indent="0cm" style:auto-text-indent="false" fo:padding="0cm" fo:border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12.615cm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12.615cm" fo:orphans="0" fo:widows="0" fo:text-indent="0cm" style:auto-text-indent="false" fo:padding="0cm" fo:border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15.078cm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15.078cm" fo:orphans="0" fo:widows="0" fo:text-indent="0cm" style:auto-text-indent="false" fo:padding="0cm" fo:border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13.647cm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-0.533cm" fo:margin-right="13.647cm" fo:orphans="0" fo:widows="0" fo:text-indent="0cm" style:auto-text-indent="false" fo:padding="0cm" fo:border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margin-left="-0.533cm" fo:margin-right="0.012cm" fo:text-align="end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4.106cm" fo:margin-right="3.336cm" fo:margin-top="1.041cm" fo:margin-bottom="0cm" loext:contextual-spacing="false" fo:text-align="center" style:justify-single-word="false" fo:orphans="0" fo:widows="0" fo:text-indent="0cm" style:auto-text-indent="false" fo:padding="0cm" fo:border="none"/>
    </style:style>
    <style:style style:name="T1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fo:color="#0000ff"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/>
      <text:p text:style-name="P3"/>
      <text:p text:style-name="P4"><text:span text:style-name="T1">ANEXO II </text:span></text:p>
      <text:p text:style-name="P5"><text:span text:style-name="T1">FORMULÁRIO DE DENÚNCIA:</text:span></text:p>
      <text:p text:style-name="P6"><text:span text:style-name="T2">INFORMAÇÕES PESSOAIS DO DENUNCIANTE </text:span></text:p>
      <text:p text:style-name="P7"/>
      <text:p text:style-name="P8"><text:span text:style-name="T2">Nome: </text:span></text:p>
      <text:p text:style-name="P9"><text:span text:style-name="T2">Cargo Efetivo: </text:span></text:p>
      <text:p text:style-name="P10"><text:span text:style-name="T2">Matrícula: </text:span></text:p>
      <text:p text:style-name="P10"><text:span text:style-name="T2">Unidade de lotação: </text:span></text:p>
      <text:p text:style-name="P10"><text:span text:style-name="T2">Telefone</text:span><text:span text:style-name="T4">:</text:span><text:span text:style-name="T2"> </text:span></text:p>
      <text:p text:style-name="P10"><text:span text:style-name="T2">Email: </text:span></text:p>
      <text:p text:style-name="P11"/>
      <text:p text:style-name="P12"><text:span text:style-name="T2">Nome do Denunciado: </text:span></text:p>
      <text:p text:style-name="P13"/>
      <text:p text:style-name="P13"/>
      <text:p text:style-name="P14"><text:span text:style-name="T2">Motivo: </text:span></text:p>
      <text:p text:style-name="P15"/>
      <text:p text:style-name="P15"/>
      <text:p text:style-name="P16"><text:span text:style-name="T2">Fundamentação: </text:span></text:p>
      <text:p text:style-name="P17"/>
      <text:p text:style-name="P17"/>
      <text:p text:style-name="P17"/>
      <text:p text:style-name="P17"/>
      <text:p text:style-name="P17"/>
      <text:p text:style-name="P18"><text:span text:style-name="T2">______________________________- AL, ______ de __________________ de </text:span><text:span text:style-name="T5">2020</text:span><text:span text:style-name="T2">. </text:span></text:p>
      <text:p text:style-name="P19"><text:span text:style-name="T2">________________________________________ Assinatura do Solicitant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Georgia" svg:font-family="Georgia" style:font-family-generic="swiss"/>
    <style:font-face style:name="Lucida Sans1" svg:font-family="'Lucida Sans'" style:font-family-generic="swiss"/>
    <style:font-face style:name="Spranq eco sans" svg:font-family="'Spranq eco sans'" style:font-family-generic="swiss"/>
    <style:font-face style:name="Times New Roman" svg:font-family="'Times New Roman'" style:font-family-generic="swiss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Spranq eco sans" fo:font-family="'Spranq eco sans'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Spranq eco sans" fo:font-family="'Spranq eco sans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Spranq eco sans" fo:font-family="'Spranq eco san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pranq eco sans" fo:font-family="'Spranq eco sans'" style:font-family-generic="swiss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swiss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0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io</meta:initial-creator>
    <dc:creator>Carlos Guedes de Lacerda</dc:creator>
    <meta:editing-cycles>3</meta:editing-cycles>
    <meta:creation-date>2020-09-21T17:40:00</meta:creation-date>
    <dc:date>2020-09-21T17:43:00</dc:date>
    <meta:editing-duration>PT1M</meta:editing-duration>
    <meta:generator>LibreOffice/6.2.0.3$Windows_X86_64 LibreOffice_project/98c6a8a1c6c7b144ce3cc729e34964b47ce25d62</meta:generator>
    <meta:document-statistic meta:table-count="0" meta:image-count="0" meta:object-count="0" meta:page-count="1" meta:paragraph-count="14" meta:word-count="34" meta:character-count="321" meta:non-whitespace-character-count="2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