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A0000004C17CF0D4C79B2077B.png" manifest:media-type="image/png"/>
  <manifest:file-entry manifest:full-path="Pictures/1000000000000232000000CCA12E67FB749D26A3.jpg" manifest:media-type="image/jpeg"/>
  <manifest:file-entry manifest:full-path="Pictures/10000000000000D2000000D0543C569A831536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79cm" table:align="center" style:writing-mode="lr-tb"/>
    </style:style>
    <style:style style:name="Tabela1.A" style:family="table-column">
      <style:table-column-properties style:column-width="15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00" fo:padding-left="0.191cm" fo:padding-right="0.191cm" fo:padding-top="0cm" fo:padding-bottom="0cm" fo:border-left="1pt solid #9bbb59" fo:border-right="1pt solid #9bbb59" fo:border-top="1pt solid #9bbb59" fo:border-bottom="none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1pt solid #9bbb59" style:writing-mode="lr-tb"/>
    </style:style>
    <style:style style:name="Tabela1.A3" style:family="table-cell">
      <style:table-cell-properties style:vertical-align="top" fo:background-color="#bfbfbf" fo:padding-left="0.191cm" fo:padding-right="0.191cm" fo:padding-top="0cm" fo:padding-bottom="0cm" fo:border-left="1pt solid #9bbb59" fo:border-right="1pt solid #9bbb59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0.928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1pt solid #9bbb59" fo:border-right="1pt solid #9bbb59" fo:border-top="1pt solid #9bbb59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1pt solid #9bbb59" fo:border-right="1pt solid #9bbb59" fo:border-top="none" fo:border-bottom="none" style:writing-mode="lr-tb"/>
    </style:style>
    <style:style style:name="Tabela1.A6" style:family="table-cell">
      <style:table-cell-properties style:vertical-align="top" fo:background-color="#bfbfbf" fo:padding-left="0.191cm" fo:padding-right="0.191cm" fo:padding-top="0cm" fo:padding-bottom="0cm" fo:border="1pt solid #9bbb59" style:writing-mode="lr-tb">
        <style:background-image/>
      </style:table-cell-properties>
    </style:style>
    <style:style style:name="Tabela1.A7" style:family="table-cell">
      <style:table-cell-properties style:vertical-align="top" fo:padding-left="0.191cm" fo:padding-right="0.191cm" fo:padding-top="0cm" fo:padding-bottom="0cm" fo:border-left="1pt solid #9bbb59" fo:border-right="1pt solid #9bbb59" fo:border-top="none" fo:border-bottom="1pt solid #9bbb59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1pt solid #9bbb59" fo:border-right="1pt solid #9bbb59" fo:border-top="none" fo:border-bottom="1pt solid #9bbb5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" fo:font-size="16pt" fo:font-weight="bold" style:font-size-asian="16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style:font-name="Arial" fo:font-size="16pt" fo:font-weight="bold" style:font-size-asian="16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376cm" fo:text-align="center" style:justify-single-wor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8" style:family="paragraph" style:parent-style-name="Footer">
      <style:text-properties fo:color="#000000" style:font-name="Arial" fo:font-size="9pt" fo:language="en" fo:country="US" style:font-size-asian="9pt" style:font-name-complex="Arial" style:font-size-complex="9pt"/>
    </style:style>
    <style:style style:name="P19" style:family="paragraph" style:parent-style-name="Footer">
      <style:text-properties fo:language="en" fo:country="US"/>
    </style:style>
    <style:style style:name="P20" style:family="paragraph" style:parent-style-name="Standard_20__28_user_29_">
      <style:paragraph-properties fo:line-height="200%" fo:text-align="center" style:justify-single-word="false">
        <style:tab-stops>
          <style:tab-stop style:position="0cm"/>
        </style:tab-stops>
      </style:paragraph-properties>
    </style:style>
    <style:style style:name="P21" style:family="paragraph" style:parent-style-name="Heading_20_3">
      <style:paragraph-properties fo:margin-left="1.27cm" fo:margin-right="0cm" fo:text-align="center" style:justify-single-word="false" fo:text-indent="-1.27cm" style:auto-text-indent="false" style:vertical-align="baseline">
        <style:tab-stops>
          <style:tab-stop style:position="1.27cm"/>
        </style:tab-stops>
      </style:paragraph-properties>
    </style:style>
    <style:style style:name="P22" style:family="paragraph" style:parent-style-name="Heading_20_3" style:master-page-name="Standard">
      <style:paragraph-properties fo:margin-left="1.27cm" fo:margin-right="0cm" fo:text-indent="-1.27cm" style:auto-text-indent="false" style:page-number="auto" style:vertical-align="baseline">
        <style:tab-stops>
          <style:tab-stop style:position="1.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color="#ffffff" style:font-name="Arial" fo:font-size="16pt" fo:font-weight="bold" style:font-size-asian="16pt" style:font-weight-asian="bold" style:font-name-complex="Arial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T15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><text:s text:c="31"/></text:h>
      <text:h text:style-name="P21" text:outline-level="3"><text:span text:style-name="T2">SERVIÇO</text:span><text:span text:style-name="T4"> </text:span><text:span text:style-name="T2">PÚBLICO</text:span><text:span text:style-name="T4"> </text:span><text:span text:style-name="T2">FEDERAL</text:span></text:h>
      <text:h text:style-name="P21" text:outline-level="3"><text:span text:style-name="T2">Ministério</text:span><text:span text:style-name="T4"> </text:span><text:span text:style-name="T2">da</text:span><text:span text:style-name="T4"> </text:span><text:span text:style-name="T2">Educação</text:span></text:h>
      <text:h text:style-name="P21" text:outline-level="3"><text:span text:style-name="T2">Secretária</text:span><text:span text:style-name="T4"> </text:span><text:span text:style-name="T2">de</text:span><text:span text:style-name="T4"> </text:span><text:span text:style-name="T2">Educação</text:span><text:span text:style-name="T4"> </text:span><text:span text:style-name="T2">Profissional</text:span><text:span text:style-name="T4"> </text:span><text:span text:style-name="T2">e</text:span><text:span text:style-name="T4"> </text:span><text:span text:style-name="T2">Tecnológica</text:span></text:h>
      <text:p text:style-name="P2">Instituto Federal de Alagoas</text:p>
      <text:p text:style-name="P20"><text:span text:style-name="T3">Pró-Reitoria</text:span><text:span text:style-name="T5"> </text:span><text:span text:style-name="T3">de</text:span><text:span text:style-name="T5"> </text:span><text:span text:style-name="T3">Pesquisa</text:span><text:span text:style-name="T5"> </text:span><text:span text:style-name="T3">e</text:span><text:span text:style-name="T5"> </text:span><text:span text:style-name="T3">Inovação</text:span></text:p>
      <text:p text:style-name="P3"/>
      <text:p text:style-name="P2">PROPOSTA DE SUBMISSÃO</text:p>
      <text:p text:style-name="P2"/>
      <text:p text:style-name="P1"><text:span text:style-name="T6">OBS: </text:span><text:span text:style-name="T8">(máximo de 4 (quatro) páginas)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TÍTULO 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11"><text:span text:style-name="T9">1. RESUMO</text:span></text:p>
          </table:table-cell>
        </table:table-row>
        <table:table-row table:style-name="Tabela1.4">
          <table:table-cell table:style-name="Tabela1.A4" office:value-type="string">
            <text:p text:style-name="P17">Resumo, contextualizando as oportunidades no desenvolvimento das pesquisas e na formação de recursos humanos, os pontos fortes e necessidades de melhorias dos laboratórios para oferta de programas de pós-graduação em nível de especialização ou mestrado, e os resultados e impactos esperados com a aplicação dos recursos. </text:p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11"><text:span text:style-name="T9">2. JUSTIFICATIVA TÉCNICO-CIENTÍFICA</text:span></text:p>
          </table:table-cell>
        </table:table-row>
        <table:table-row table:style-name="Tabela1.4">
          <table:table-cell table:style-name="Tabela1.A7" office:value-type="string">
            <text:p text:style-name="P5">Justificativa técnico-científica para a aquisição dos equipamentos, contextualizando-a na estrutura de ensino e pesquisa do potencial programa de pós-graduação, evidenciando a área de concentração e linhas de pesquisas correspondentes que serão desenvolvidas nos programas de pós-graduação</text:p>
            <text:p text:style-name="P12"/>
          </table:table-cell>
        </table:table-row>
        <table:table-row table:style-name="Tabela1.1">
          <table:table-cell table:style-name="Tabela1.A6" office:value-type="string">
            <text:p text:style-name="P6">3. POTENCIAL DE USO COMPARTILHADO </text:p>
          </table:table-cell>
        </table:table-row>
        <table:table-row table:style-name="Tabela1.4">
          <table:table-cell table:style-name="Tabela1.A9" office:value-type="string">
            <text:p text:style-name="P11"><text:span text:style-name="T8">Potencialidades do uso compartilhado do equipamento solicitado e perspectivas de incremento da produção científica, tecnológica e de inovação.</text:span></text:p>
            <text:p text:style-name="P6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6pt" style:font-size-asian="2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4.96cm" table:align="center" style:writing-mode="lr-tb"/>
    </style:style>
    <style:style style:name="Tabela2.A" style:family="table-column">
      <style:table-column-properties style:column-width="6.738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5.8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line-height="0.564cm" fo:text-align="center" style:justify-single-word="false"/>
    </style:style>
    <style:style style:name="MP5" style:family="paragraph" style:parent-style-name="Standard">
      <style:paragraph-properties fo:line-height="0.376cm" fo:text-align="center" style:justify-single-word="false"/>
    </style:style>
    <style:style style:name="MP6" style:family="paragraph" style:parent-style-name="Footer">
      <style:text-properties fo:color="#000000" style:font-name="Arial" fo:font-size="9pt" fo:language="en" fo:country="US" style:font-size-asian="9pt" style:font-name-complex="Arial" style:font-size-complex="9pt"/>
    </style:style>
    <style:style style:name="MP7" style:family="paragraph" style:parent-style-name="Footer">
      <style:text-properties fo:language="en" fo:country="US"/>
    </style:style>
    <style:style style:name="MT1" style:family="text">
      <style:text-properties fo:color="#000000" style:font-name="Arial" fo:font-size="9pt" style:font-size-asian="9pt" style:font-name-complex="Arial" style:font-size-complex="9pt"/>
    </style:style>
    <style:style style:name="MT2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3.02cm" style:num-format="1" style:print-orientation="portrait" fo:margin-top="1.27cm" fo:margin-bottom="0cm" fo:margin-left="3cm" fo:margin-right="2cm" fo:background-color="#ffffff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3.221cm" fo:margin-top="3.12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5" text:anchor-type="as-char" svg:width="2.805cm" svg:height="2.007cm" draw:z-index="0"><draw:image xlink:href="Pictures/100002000000006A0000004C17CF0D4C79B2077B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2"><draw:frame draw:style-name="Mfr1" draw:name="Imagem 4" text:anchor-type="as-char" svg:width="1.833cm" svg:height="1.787cm" draw:z-index="1"><draw:image xlink:href="Pictures/10000000000000D2000000D0543C569A83153669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3"><draw:frame draw:style-name="Mfr1" draw:name="Imagem 3" text:anchor-type="as-char" svg:width="5.145cm" svg:height="1.875cm" draw:z-index="2"><draw:image xlink:href="Pictures/1000000000000232000000CCA12E67FB749D26A3.jpg" xlink:type="simple" xlink:show="embed" xlink:actuate="onLoad" loext:mime-type="image/jpeg"/></draw:frame></text:p>
            </table:table-cell>
          </table:table-row>
        </table:table>
        <text:p text:style-name="Header"/>
        <text:p text:style-name="Header"/>
      </style:header>
      <style:footer>
        <text:p text:style-name="MP4"><text:span text:style-name="MT1">Rua Odilon Vasconcelos, 103, Jatiúca - Maceió – AL</text:span></text:p>
        <text:p text:style-name="MP5"><text:span text:style-name="MT2">CEP:57035-350 <text:s text:c="2"/></text:span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gpp</meta:initial-creator>
    <meta:creation-date>2014-05-16T17:44:00</meta:creation-date>
    <dc:creator>IFAL</dc:creator>
    <dc:date>2014-05-16T18:10:00</dc:date>
    <meta:print-date>2006-09-21T15:26:00</meta:print-date>
    <meta:editing-cycles>3</meta:editing-cycles>
    <meta:editing-duration>PT4M</meta:editing-duration>
    <meta:document-statistic meta:table-count="2" meta:image-count="3" meta:object-count="0" meta:page-count="1" meta:paragraph-count="20" meta:word-count="150" meta:character-count="1147" meta:non-whitespace-character-count="975"/>
    <meta:generator>LibreOffice/6.2.0.3$Windows_X86_64 LibreOffice_project/98c6a8a1c6c7b144ce3cc729e34964b47ce25d62</meta:generator>
  </office:meta>
</office:document-meta>
</file>