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32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398.16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22.6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aprovados_20_status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ovados stat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Modu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ALBERON MOREIRA DE LIMA FILH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IMPACTO E RELEVÂNCIA DA PRODUÇÃO CIENTÍFICA DO INSTITUTO FEDERAL DE EDUCAÇÃO, CIÊNCIA E TECNOLOGIA DE ALAGOAS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EMAR DA SILVA PAULINO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PRODUÇÃO DE EUCALIPTO USANDO COMPOSTAGEM DE MDF COM URINA HUMANA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PAULA QUIXABEIRA ROSA E SILVA OLIVEIRA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GN, EDUCAÇÃO E SUSTENTABILIDADE: SABERES E COMPETÊNCIAS NO PROCESSO DE ENSINO-APRENDIZAGEM DO CURSO SUPERIOR DE TECNOLOGIA EM DESIGN DE INTERIORE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SANTANA FERR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O destino adequado das pilhas como forma de minimizar os efeitos nocivos ao ambiente e à sociedade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AN JOHN DUARTE DE FREIT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XTRAÇÃO E CARACTERIZAÇÃO FÍSICO-QUÍMICA E TERMOGRAVIMÉTRICA DO ÓLEO DA SEMENTE DA MONGUBA (Pachira aquatica)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X EMANUEL BARROS COST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ODOS DE DEFEITO EM SUPER-REDES FOTÔNICAS UNIDIMENSIONAIS DEFEITUOSA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X EMANUEL BARROS COST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TRANSIÇÃO DE FASE <text:s/>DE PRIMEIRA E SEGUNDA ORDEM EM SISTEMAS FORA DO EQUILÍBRIO NO MODELO LOTKA-VOLTERRA DE UMA E DUAS DIMENSÕES E EM REDES FRACTAIS (TAPETE SIERPINSKI)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MIR TAVARES DA SILV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OS ESTILOS ARTÍSTICOS E O TOMBAMENTO DA CIDADE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TANYS SILVA CALH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CÚMULO DE BIOMASSA E DE NUTRIENTES POR ADUBOS VERDES E RENDIMENTO PRODUTIVO DA CULTURA DO MILHO EM CULTIVO INTERCALAR NO ALTO SERTÃO ALAGOANO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CATARINA MONTEIRO CARVALHO MORI DA CUNH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SUBSTRATOS ALTERNATIVOS PARA A PRODUÇÃO DE MUDAS DE AROEIRA-DO-SERTÃO (Myracrodruon urundeuva)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CATARINA MONTEIRO CARVALHO MORI DA CUNH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XTRATO DE Cyperus rotundus COMO ENRAIZADOR ALTERNATIVO EM ESTACAS DE ACEROLEIRA (Malpighia emarginata D.C.)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KARLA CAVALCANTE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CESSBUS: Aplicação digital e eletrônica para oferta na mobilidade urbana</text:p>
          </table:table-cell>
          <table:table-cell table:style-name="ce2" office:value-type="string" calcext:value-type="string">
            <text:p>8.6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 SUELDO TAVARES DE LIM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VALIAÇÃO DAS CARACTERÍSTICAS AGRONÔMICAS DE DUAS LEGUMINOSAS ARBUSTIVAS NATIVAS PARA FINS DE ADUBO VERDE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 SUELDO TAVARES DE LIM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RESPOSTA DO TOMATEIRO À <text:s/>APLICAÇÃO DE URINA DE VACA COMO FONTE DE NITROGENIO</text:p>
          </table:table-cell>
          <table:table-cell table:style-name="ce2" office:value-type="string" calcext:value-type="string">
            <text:p>7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A FROEHLICH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ONTROLE DE QUALIDADE MICROBIOLÓGICA DE GOMA DE TAPIOCA E POLPA DE AÇAÍ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A FROEHLICH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LABORAÇÃO DE BEBIDA LÁCTEA FERMENTADA COM DIFERENTES CONCENTRAÇÕES DE SORO DE QUEIJO DE COALHO COM SUCO DE INHAME (DIOSCOREA SP.)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A JULIA GIURIZATTO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 CONSTRUÇÃO DO GÊNERO NA ESCOLA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E FRANCIALY DA COSTA ARAUJ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ERCEPÇÃO E SATISFAÇÃO COM MEIOS DE HOSPEDAGEM DE MARAGOGI-AL: UM ESTUDO A PARTIR DE REGISTROS PUBLICADOS NO BOOKING E TRIP ADVISOR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Y ROCHELLY VIEIRA SAN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Participação popular e mídias sociais: engajamento político no perfil do Facebook da Prefeitura de Maceió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ALBUQUERQUE DE SOUZ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sensores eletroquímicos nanoestruturados para determinação de antibióticos e pesticidas em amostras de leite longa vida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CARLOS SANTOS DE LIM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Os letramentos do professor de series iniciais do Ensino Fundamental e suas implicações <text:s/>para o ensino de língu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GUSTO CESAR LUCIO DE OLIV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Identificação de fatores que geram Distúrbios de Energia Elétrica na cidade de Arapiraca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GUSTO CESAR LUCIO DE OLIV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de viabilidade de construção de coletores de energia solar por meio de materiais recicláveis.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REA LUIZA QUIXABEIRA ROSA E SILVA RAPOS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GN, EDUCAÇÃO E SUSTENTABILIDADE: SABERES E COMPETÊNCIAS DE PROPOSTAS SOCIOAMBIENTAIS EMPRESARIAIS NO SETOR MOVELEIRO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ENO CRUZ DE GOIS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DA VIABILIDADE ECONÔMICA DA IMPLANTAÇÃO DE UMA MICRO-USINA DE ENERGIA SOLAR FOTOVOLTAICA EM UNIDADES DE BOMBEAMENTO DE ÁGUA DA CASAL SITUADAS EM LOCAIS REMOTOS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UNO HENRIQUE UCHOA DA SILVA GOM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DUCAÇÃO FINANCEIRA: ENTENDENDO AS OPÇÕES DE INVESTIMENTOS EM RENDA FIXA E RENDA VARIÁVEL NO BRASIL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UNO HENRIQUE UCHOA DA SILVA GOMES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FILOSOFIA POLÍTICA: A COMPREENSÃO DAS IDEOLOGIAS E SUAS INFLUÊNCIAS</text:p>
          </table:table-cell>
          <table:table-cell table:style-name="ce3" office:value-type="string" calcext:value-type="string">
            <text:p>7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ILA SAMPAIO BEZERRA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Incorporação do resíduo do processamento de polpa de goiaba em sorvete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LEXSANDRO DE CARVALHO SOUZ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O AMBIENTE ESCOLAR E AS NOVAS FORMAS DE SOCIALIZAÇÃO: OUTRA GERAÇÃO, OUTRAS DEMANDAS.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LEXSANDRO DE CARVALHO SOUZ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MERCADOS DO ENTRETENIMENTO E CONSTRUÇÃO DE IDENTIDADES: A FORMAÇÃO DE HÁBITOS DE CONSUMO.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JONNATAN PIMENTEL BARR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o comportamento do poliestireno sulfonado (PSS) como aditivo em argamassas.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CILIA DANTAS VICENTE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Produção de etanol de segunda geração a partir de biomassa do Maracujá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CILIA DANTAS VICENTE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fermentação na produção de bioetanol 2G a partir da biomassa da graviola.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SO SILVA CALD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RELAÇÃO ENTRE POLIFENÓIS E COR DE CALDO DE CANA-DE-AÇÚCAR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SO SILVA CALD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\nUSO DA TITULAÇÃO POTENCIOMÉTRICA COM ELETRODO\n COMBINADO DE PLATINA PARA DETERMINAÇÃO DE \nAÇÚCARES REDUTORES TOTAIS (ART) EM CALDO DE CANA \n– UMA ADAPTAÇÃO DOS MÉTODOS DE LUFF-SCRHOLL E DE REBELEIN - 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ERO DE OLIVEIRA COST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DESENVOLVIMENTO E VALIDAÇÃO DE EXTRATOS CAROTENOGÊNICOS A BASE DE MATERIAL VEGETAL E SUA DETERMINAÇÃO NO LEI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ERO JULIAO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plicativo para dispositivos móveis para auxílio na aprendizagem de física e matemática - AFIM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EMIR MARTINS COSME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Mapeamento e sistematização das principais experiências agroecológicas e agroindustriais desenvolvidas nos assentamentos rurais da Microrregião Alagoana do Sertão do São Francisco.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O ESTEVAO BERGAMIN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ducação em Palmeira dos Índios: Diagnóstico físico das escolas públicas frente às normas do MEC, Prefeitura e NBRs.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EBER NAUBER DOS SAN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Criação de um MÓDULO de <text:s/>PROSPECÇÃO DE PROPRIEDADE INTELECTUAL: espaço NIT</text:p>
          </table:table-cell>
          <table:table-cell table:style-name="ce2" office:value-type="string" calcext:value-type="string">
            <text:p>9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EDJA KARINA ROLIM DA SILV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esenvolvimento de jogos com Realidade Aumentada 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LEUSA SALVINA RAMOS MAURICIO BARBOS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UMA PROPOSTA DE DIÁLOGO ENTRE A NARRATIVA LITERÁRIA NA NATUREZA SELVAGEM, DE JON KRAKAUER, E O PENSAMENTO FILOSÓFICO DE HENRY DAVID THOREAU, NA BUSCA IDENTITÁRIA DO SUJEITO PÓS-MODERNO.\n\n</text:p>
          </table:table-cell>
          <table:table-cell table:style-name="ce3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ME ROGERIO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QUADRINHOS E SOCIEDADE: OS SUPER-HERÓIS MARVEL E A PROPAGANDA IDEOLÓGICA ANTICOMUNISTA DOS EUA (DÉCADA DE 1960)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ME ROGERIO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CULTURA E IDENTIDADE NEGRA NO SERTÃO DAS ALAGOAS: UMA ETNOGRAFIA DA COMUNIDADE CAJÁ DOS NEGRO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 JOSE SIMOES COST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Reuso de água no Campus Piranhas 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E FRANCISCO DA SILV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Indicação Geográfica (IG): Levantamento de potenciais produtos de madeira fabricados em empresas de pequeno, médio e grande porte localizadas em Alagoas para obtenção do selo de (IG) na modalidade Indicação de Procedênc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 DE MAGALHAES ARAUJ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omercialização de peixes nas feiras-livres do município de Arapiraca, Alagoas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NIEL DE MAGALHAES ARAUJO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Digestibilidade da farinha do resíduo de abacaxi para o tambaqui (Colossoma macropomum)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 RIBEIRO DE MENDONC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S DE CATALISADORES HOMOGÊNEOS PARA OBTENÇÃO DE BIODIESEL A PARTIR DO SEBO BOVINO\n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E COTTA DE MELLO NUNES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formulações de sorvete utilizando o fruto Jambo</text:p>
          </table:table-cell>
          <table:table-cell table:style-name="ce2" office:value-type="string" calcext:value-type="string">
            <text:p>7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Y SPOSITO PESSOA DE MELO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GESTÃO E EQUIDADE: HÁ CAMINHOS PARA IGUALDADE DE OPORTUNIDADES ENTRE SERVIDORES E SERVIDORAS NO ÂMBITO LABORAL DO IFAL? 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Y SPOSITO PESSOA DE MELO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EQUIDADE DE GÊNERO: ANÁLISE DO PERFIL DE SERVIDORES E SERVIDORAS QUE OCUPAM CARGOS DE PODER/DECISÃO NO IFAL\n\n\n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METRIUS PEREIRA MORILL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MISTURA ADSORVENTE PARA DETERMINAÇÃO DE COMPOSTOS ORGÂNICOS VOLÁTEIS (COV) ASSOCIADOS A MICRORGANISMOS EM SISTEMAS DE REFRIGERAÇÃO HOSPITALARES DE MACEIÓ-AL.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YVSON RODRIGUES CAVALCANT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spectos distintivos na identificação taxonômica entre espécies vegetais nativas de uso medicinal que compõe a “diversidade oculta” na região Nordeste.\n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YVSON RODRIGUES CAVALCANT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 INFLUÊNCIA DA \"DIVERSIDADE OCULTA\" NA VARIAÇÃO INTRA-CULTURAL DO CONHECIMENTO POPULAR SOBRE O USO DE PLANTAS MEDICINAIS NO NORDESTE DO BRASIL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CKINSON MOURA CAVALCANTE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DESENVOLVIMENTO DE SOFTWARE PLANEJAMENTO E GESTÃO ORÇAMENTÁRIA NAS INSTITUIÇÕES PÚBLIC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OGO MEURER DE SOUZA CASTRO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IFICULDADES ENCONTRADAS NO ENSINO DA MATEMÁTICA EM ESCOLAS DA ZONA RURAL DE ARAPIRACA - AL 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JALMA DE ALBUQUERQUE BARROS FI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nanoesferas de látex recobertas com titânia mesoporosa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MARA DOS SANTOS DRIG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sobre entraves na comunicação na EAD nos programas Profuncionário da rede e-Tec e Universidade Aberta do Brasil no IFAL polo Palmeira dos Índios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NILSON GOMES MATIA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LÓGICA E FILOSOFIA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DUARDO CARDOSO MORAES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Análise do impacto do uso de softwares lúdicos na alfabetização digital de crianças</text:p>
          </table:table-cell>
          <table:table-cell table:style-name="ce3" office:value-type="string" calcext:value-type="string">
            <text:p>7.1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DER DE SOUZA CLAUDIN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ISTEMAS DINÂMICOS E APLICAÇÕES EM CIRCUITOS ELÉTRICOS: UMA ABORDAGEM ANALÍTICA E COMPUTACIONAL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SABETE DUARTE DE OLIVEIR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 TRATAMENTO DADO AO LETRAMENTO PELO LIVRO DIDÁTICO DE LÍNGUA PORTUGUESA ADOTADO PELA REDE MUNICIPAL DE EDUCAÇÃO PARA A MODALIDADE DA EDUCAÇÃO DE JOVENS E ADULTOS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ABREU DA CRUZ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teração de Staphylococcus aureus e Escherichia coli em biofilme multiespécie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ABREU DA CRUZ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Formação de biofilme em aço inoxidável por Escherichia coli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MAIANNE SANTOS MELO RAMALHO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\t\nFILOSOFIA E RELIGIÃO: UMA BUSCA PELO SENTIDO DA SUBJETIVIDADE\n\t\n\n\n\n\n\n\n\nFILOSOFIA E RELIGIAO: UMA BUSCA PELO SENTIDO DA SUBJETIVIDADE\n\n\n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VYS ALVE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Utilizando Ambientes Virtuais de Aprendizagem e Avaliação de Desempenho por Competências para Identificar Oportunidades de Melhoria Didática no Ensino Profissional e Tecnológico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OQUE BATISTA DE LIMA NET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Obtenção de tijolo de solo-cimento resistente à compressão com adição de pó de serra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EVAM ALVES MOREIRA NET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 crise é apenas política? Contribuição à crítica histórico-social da chamada “crise política” atual.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VERT ELVIS BATISTA DE ALMEIDA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CARACTERIZAÇÃO DA PRÁTICA DE GERENCIAMENTO DE PROJETOS EM INDÚSTRIAS NO ESTADO DE ALAGOAS</text:p>
          </table:table-cell>
          <table:table-cell table:style-name="ce3" office:value-type="string" calcext:value-type="string">
            <text:p>7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O BARBOSA DE SOUZA PRATES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FERTILIDADE E FRAÇÕES OXIDÁVEIS DE CARBONO DO SOLO EM SISTEMAS DE PRODUÇÃO DE LARANJA DE BASE AGROECOLÓGICA E CONVENCIONAL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O BARBOSA DE SOUZA PRATES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VALIAÇÃO E MANEJO DA FERTILIDADE DO SOLO EM SISTEMAS DE PRODUÇÃO DE MILHO NO ALTO SERTÃO ALAGOAN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BIO FRANCISCO DE ALMEIDA CASTILHO</text:p>
          </table:table-cell>
          <table:table-cell table:style-name="ce2" office:value-type="string" calcext:value-type="string">
            <text:p>MURICI</text:p>
          </table:table-cell>
          <table:table-cell table:style-name="ce3" office:value-type="string" calcext:value-type="string">
            <text:p>Jaguncismo na Senzala: O caso dos escravos José, Manoel e Jorge no termo de Penedo (1875) 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JOSE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rotismo, espiritualidade e poesia: a busca da plenitude do ser em “O orvalho e os dias”, de Nilton Resende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JOSE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“Decifra-me ou te devoro”: um estudo do letramento literário de estudantes de Letras do IFAL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LIPE THIAGO CALDEIRA DE SOUZ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CADEIA TURÍSTICA DO MUNICÍPIO DE PENEDO-AL: A PERCEPÇÃO DO TURISMO PELA SOCIEDADE E ORGANIZAÇÕES COMO AGENTE INDUTOR DE DESENVOLVIMENTO ECONÔMICO E SUSTENTÁVEL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LIPE THIAGO CALDEIRA DE SOUZ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SÍNTESE DE MATERIAIS ADSORVENTES PREPARADOS A PARTIR DE RESÍDUOS AGRÍCOLAS E AGROINDUSTRIAIS VISANDO O TRATAMENTO DE EFLUENTES INDUSTRIAIS 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NANDO KENJI KAMEI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portunista - Sistema integrado de oportunidades entre alunos, instituição, empresas e comunidade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BARTIRA PEDRO DA SILVA ALMEIDA</text:p>
          </table:table-cell>
          <table:table-cell table:style-name="ce2" office:value-type="string" calcext:value-type="string">
            <text:p>SÃO MIGUEL DOS CAMPOS</text:p>
          </table:table-cell>
          <table:table-cell table:style-name="ce2" office:value-type="string" calcext:value-type="string">
            <text:p>Gerenciamento Ambiental do IFAL – Campus São Miguel dos Campos\n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KAROLINA LIMA DUARTE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M-LEARNING E MULTILETRAMENTOS NO PROCESSO DE ENSINO-APRENDIZAGEM DE LÍNGUA PORTUGUESA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KAROLINA LIMA DUARTE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\nO ENSINO DE GÊNEROS DISCURSIVO MEMORIALÍSTICOS EM UMA UNIDADE DE INTERNAÇÃO FEMININA \n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ANDERSON PEDROSA DE ME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CONCEPÇÕES SOBRE A EDUCAÇÃO INCLUSIVA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CAVALCANTE VEIGA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O PODER E A DOMINAÇÃO EM MAX WEBER: As conexões entre autoridade, legitimidade e instabilidade da ordem social.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MOTA MED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Um Estudo Empírico para Identificar Bad Smells em Projetos de Software com Código Aber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MOTA MED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Guia Maceió: Um Aplicativo Android para Auxiliar Turistas Visitando o Paraíso das Águas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RAFAEL DA SILVA PEREIR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VIABILIDADE DO USO DO EXTRATO AQUOSO DE Cyperus rotundus L. COMO HERBICIDA NATURAL PRÉ-EMERGENTE</text:p>
          </table:table-cell>
          <table:table-cell table:style-name="ce2" office:value-type="string" calcext:value-type="string">
            <text:p>9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RAFAEL DA SILVA PEREIR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LEVANTAMENTO FITOSSOCIOLÓGICO DE PLANTAS DANINHAS EM PASTAGENS <text:s/>SOB DIFERENTES AMBIENTES E USOS NO IFAL-CAMPUS SATUBA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SILVERIO DA SILVA JUNIOR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O TEOREMA DE PICK, O GEOPLANO E O GEOGEBRA: UMA FORMA DE TRANSPOR AS DIFICULDADES NO ENSINO DE GEOMETRIA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SILVERIO DA SILVA JUNIOR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ARITMÉTICA DOS RESTOS E SEUS PROBLEMAS SEM SOLUÇÃO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XAVIER DOS SANTO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Métodos de estimativa de Evapotranspiração de Referência (ETo) para manejo irrigado em escala de agricultura familiar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K WERLEY XAVIER DA SILV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Estudo do Impacto da Manutenção Preventiva sobre o Conforto Térmico e o Coeficiente de Performance (COP) dos Condicionadores de Ar de Janela do Laboratório de Informática da Coordenação de Mecânica do IFAL - Campus Maceió.</text:p>
          </table:table-cell>
          <table:table-cell table:style-name="ce3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K WERLEY XAVIER DA SILV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Estudo Termodinâmico, Desenvolvimento e Montagem de uma Bancada Didática para Simulação e Análise de Defeitos em Sistemas de Refrigeração por Compressão</text:p>
          </table:table-cell>
          <table:table-cell table:style-name="ce3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ED AUGUSTO RIBEIRO NOGU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E DESENVOLVIMENTO DE CÉLULAS FOTOVOLTAICAS BASEADAS EM CORANTES NATURAI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ED AUGUSTO RIBEIRO NOGU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ANÁLISE MICROBIOLÓGICA DE ÁGUAS DE CACIMBAS DA CIDADE DE ARAPIRAC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EDERICO SALGUEIRO PASSOS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Transição de fase <text:s/>de primeira e segunda ordem em sistemas fora do equilíbrio em um modelo de tripleto</text:p>
          </table:table-cell>
          <table:table-cell table:style-name="ce3" office:value-type="string" calcext:value-type="string">
            <text:p>6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ORGIA VALERIA ANDRADE LOUREIRO NUNE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contribuição do Campus Murici para o desenvolvimento local e regional a partir da percepção de seus alunos, servidores e colaboradores.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ORGIA VALERIA ANDRADE LOUREIRO NUN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Noís trupica mas não cai:o consumo de alcoól pelo alunado do Ifal Campus Murici.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ALDO ALVES SOBRAL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NSINO DE FÍSICA E EXPERIMENTAÇÃO: RENOVANDO IDEIAS E EQUIPAMENTO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VALDO OLIVEIRA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MPREENSÃO E INTERPRETAÇÃO ENTRE O PORTUGUÊS MATEMÁTICO E O ENSINO E APRENDIZAGEM DA MATEMÁTICA NAS LICENCIATURAS DO IFAL\n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VALDO OLIVEIRA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RRELAÇÃO DE ESTRUTURAS ALGÉBRICAS UTILIZADAS ENTRE ESTRUTURAS BIOMOLECULARES DO DNA E CÓDIGOS CORRETORES DE ERRO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 GAMA DE CARVA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imativa do Consumo de Energia Elétrica em Lojas de um Shopping Center através de um Modelo Baseado em Redes Neurais Artificiais </text:p>
          </table:table-cell>
          <table:table-cell table:style-name="ce2" office:value-type="string" calcext:value-type="string">
            <text:p>8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Y AGUIAR CALDAS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UM PLANEJAMENTO DE CICLOVIÁRIO PARA A CIDADE DE MACEIÓ: O ESTUDO DE CASO DO BAIRRO DA PONTA VERDE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Y ARTHUR DE ALMEIDA CARL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ISTEMAS DE CONVERSÃO ESTÁTICA DE ENERGIA PARA MELHORIA DA QUALIDADE DE ENERGIA ELÉTRICA</text:p>
          </table:table-cell>
          <table:table-cell table:style-name="ce2" office:value-type="string" calcext:value-type="string">
            <text:p>7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USTAVO DORIA LIMA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Reutilização da Água dos Aparelhos de Ar Condicionado Para Gotejamento em Hortas Suspensas.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TEMBERG LIMA DA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 INTERTEXTUALIDADE EM LIVROS DIDÁTICOS, A PARTIR DA NOVA RETÓRICA, NO 9º ANO DO ENSINO FUNDAMENTAL 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ILANA SALETE SILVA OLIVEIR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Desenvolvimento e Avaliação Sensorial de iogurte tipo sundae sabor melancia com adição de farelo de aveia.</text:p>
          </table:table-cell>
          <table:table-cell table:style-name="ce2" office:value-type="string" calcext:value-type="string">
            <text:p>8.5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ARA BARROS VALENTIM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TRATAMENTO DE EFLUENTES CONTENDO DIFERENTES CORANTES POR PROCESSOS FOTO-FENTON E COAGULAÇÃO-FLOCULAÇÃO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SOFIA VIEIRA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nálise sensorial de biscoitos tipo cookies com substituição parcial de farinha de trigo por fígado bovino liofilizado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SOFIA VIEIRA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Estudo das associações do consumo de alimentos processados/ultra processados e medidas antropométricas dos escolares do campus Murici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RAEL CRESCENCIO DA COSTA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Polímeros Superabsorventes no Controle da Proliferação do Aedes Aegypti</text:p>
          </table:table-cell>
          <table:table-cell table:style-name="ce2" office:value-type="string" calcext:value-type="string">
            <text:p>9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LSON DO CARMO ALVE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CEBOLINHA EM SUBSTRATOS COM DIFERENTES TIPOS E CONCENTRAÇÕES DE ESTERCOS ANIMAI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LSON DO CARMO ALVE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BETERRABA EM SUBSTRATOS COM DIFERENTES TIPOS E CONCENTRAÇÕES DE ESTERCOS ANIMAI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MES WASHINGTON ALVES DOS SANT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\nTrabalho e mercado religioso na Assembleia de Deus em Palmeira dos Índio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REMIAS ALVES DE ARAUJO E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Juventude rural e redes sociais: sociabilidade e acesso ao conhecimento pela internet dos alunos do campus IFAL Maragogi.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ESIMIEL PINHEIRO CAVALCANTE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DESENVOLVER REVESTIMENTOS DECORATIVOS CIMENTÍCIOS COM REAPROVEITAMENTO DE RESÍDUOS DE GESSO </text:p>
          </table:table-cell>
          <table:table-cell table:style-name="ce3" office:value-type="string" calcext:value-type="string">
            <text:p>7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KA ELAINE MENDES CAHIN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HABITAÇÃO UNIFAMILIAR EM PALMEIRA DOS ÍNDIOS/AL: ANÁLISE DE PATOLOGIAS.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U COSTA FERREIRA JUNIOR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ATIVIDADE FOTOPROTETORA DE EXTRATOS DE BÁLSAMO, CAVALINHA, HORTELÃ, ERVA-CIDREIRA, UMBU, MARACUJÁ E ABACAXI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BE GOMES DE MEL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USO E DIVERSIDADE DE PLANTAS MEDICINAIS BRASILEIRAS <text:s/>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LLAN CARDIM ROCH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Diagnóstico sócio-econômico da comunidade Quilombola Tabuleiro dos Negros(Penedo)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GILBERTO TEIXEIR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e dosagem de concreto estrutural utilizando cimento do tipo CP V – ARI e CP III - 40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GILBERTO TEIXEIR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S MELHORIAS DAS PROPRIEDADES MECÂNICAS DO CONCRETO COM A ADIÇÃO DE SÍLICA ATIVA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EFERSON REIS MARTIN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da produtividade de genótipos crioulos de feijoeiro (Phaseolus vulgaris L.) submetidos à inoculação de bactéria fixadora de nitrogênio. <text:s/>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EFERSON REIS MARTIN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nálise do desenvolvimento vegetativo de lotes de Feijoeiro (Phaseolus vulgaris), largamente utilizados por agricultores familiares da zona rural de Murici, cultivados sob diferentes regimes hídricos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NATAN DUARTE DE FREIT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ÍNTESE DO RINCOFOROL E DO COSMOLURE COMO AUXILIADORES NO CONTROLE DE INSETOS PRAGA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NAS DOS SANTOS SOU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ESTABILIDADE DE GELEIAS PREBIÓTICAS DE BLENDS DE JABUTICABA E ACEROLA TRADICIONAL E DIET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NAS DOS SANTOS SOU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dração de polpa de Jepipapo pelo método de secagem em camada de espum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ERREIRA DA SILVA FILH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AVALIAÇÃO DA CORROSÃO EM MATERIAIS METÁLICOS REVESTIDOS COM TINTAS E COMPÓSITOS DE PET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ERREIRA DA SILVA FILH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ESENVOLVIMENTO DE REVESTIMENTOS COMPÓSITOS A BASE DE MATERIAIS RECICLADOS PARA APLICAÇÃO EM SUPERFÍCIES METÁLIC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DA SILVA MADALEN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MANEJO AGROECOLÓGICO DE PLANTAS DANINHAS NO CULTIVO DE MILHO CRIOULO COM PLANTAS DE COBERTURA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ANTONIO DA SILVA MADALENA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Avaliação Agronômica da palma forrageira (Nopalea cochenillifera) submetida a alta densidade de plantio em diferentes épocas de colheita.</text:p>
          </table:table-cell>
          <table:table-cell table:style-name="ce3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FRANCA DE ARAUJ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LABORAÇÃO DE UM PLANO DE INSPEÇÃO E MANUTENÇÃO DOS EQUIPAMENTOS DOS LABORATÓRIOS DO CURSO TÉCNICO EM MECÂNICA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FRANCA DE ARAUJ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NSTRUÇÃO E MONTAGEM DE UM VEÍCULO MINI BAJA</text:p>
          </table:table-cell>
          <table:table-cell table:style-name="ce2" office:value-type="string" calcext:value-type="string">
            <text:p>9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DE ARAUJO COST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Erosão costeira em Japaratinga, Alagoas - trecho entre a foz do Rio Salgado e a foz do Rio Manguaba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DIEGO MAGALHAES SOAR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TRATAMENTO DA VINHAÇA ATRAVÉS DE PROCESSO OXIDATIVO AVANÇADO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DIEGO MAGALHAES SOAR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PROCESSO DE FABRICAÇÃO DO HIDROMEL E MELOMEL DE LARANJA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JENIVALDO DE MELO IRMA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O trinômio Natureza, Sociedade e Gestão Ambiental a partir da perspectiva do consumo “verde” no Município de Marechal Deodoro/AL.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JENIVALDO DE MELO IRMA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esenvolvimento socioambiental através do turismo: a percepção dos atores sociais sobre o polo gastronômico do Município de Maragogi/AL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MATEUS QUEIROZ SOUS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ENSINO DE MATEMÁTICA NO LITORAL NORTE DE ALAGOAS: PRÁTICAS, DESAFIOS E POSSIBILIDADES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RIBEIRO DA SILV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GRICULTURA FAMILIAR E OS LIMITES PARA INSERÇÃO COMPETITIVA NA CADEIA PRODUTIVA DO LEITE NO MUNICÍPIO DE BATALHA-AL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THALES PANTALEAO FERREIR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QUALIDADE DO SOLO EM SISTEMAS DE PRODUÇÃO DE LARANJA DE BASE AGROECOLÓGICA E CONVENCIONAL EM SANTANA DO MUNDAÚ-AL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IANE DE SOUZA LUN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DESENVOLVIMENTO DE EMBALAGEM (FILME) BIODEGRADÁVEL PARA QUEIJOS A BASE DE QUITOSANA</text:p>
          </table:table-cell>
          <table:table-cell table:style-name="ce2" office:value-type="string" calcext:value-type="string">
            <text:p>7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VENTINO FERNANDES MOREIR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MACROFAUNA EDÁFICA COMO BIOINDICADORA DE QUALIDADE DO SOLO DE AGROECOSSISTEMAS DESENVOLVIDOS EM ASSENTAMENTOS RURAIS NA ZONA DA MATA ALAGOAN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O PELICAO MOLINO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ESTUDO BIBLIOMÉTRICO EM ZOOTECNIA NO BRASIL: 1986 - 2016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O PELICAO MOLINO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CARACTERÍSTICAS FÍSICAS E BROMATOLÓGICAS DE VARIEDADES CRIOULAS DE MILHO (Zea mays)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LA THEREZINHA MOREIRA GOLLNER REI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QUEIJO DE COALHO DEFUMADO E CONDIMENTADO COM ESPECIARIAS: DESENVOLVIMENTO DA TECNOLOGIA DE FABRICAÇÃO E DETERMINAÇÃO DA VIABILIDADE TÉCNICA.</text:p>
          </table:table-cell>
          <table:table-cell table:style-name="ce2" office:value-type="string" calcext:value-type="string">
            <text:p>9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LA THEREZINHA MOREIRA GOLLNER REI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DIAGNÓSTICO DA QUALIDADE HIGIÊNICO-SANITÁRIA DO QUEIJO DE COALHO COMERCIALIZADO NA REGIÃO DO LITORAL SUL DE ALAGOAS, BRASIL: UMA POSSÌVEL FERRAMENTA PARA PREVENÇÃO DE SURTOS.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 HENRIQUE VARIAL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E CARACTERIZAÇÃO MORFOLÓGICA DA COMUNIDADE BACTERIANA FORMADORA DE ESPOROS EM SOLOS CULTIVADOS SOB DIFERENTES SISTEMAS DE PRODUÇÃO DA ZONA DA MATA ALAGOANA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VY CASTELO BRANDAO BARBOS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s formas de expressão populares do sertão alagoano: práticas musicais-dançantes tradicionai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CIO BASTOS MADEIROS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ULTIPLICAÇÃO RÁPIDA DE MANDIOCA EM DIFERENTES DOSES DE GIBERELINA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S ANTONIO COST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Relações étnicorraciais no Ensino a Distância : Um estudo sobre autoafirmação étnica e relações de alteridade no contexto da Lei n° 10.639 de alunos dos Cursos Técnicos de Nível Médio/ProFuncionário do IFAL.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S LUCAS DANTAS DA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 Filosofia, seu ensino e sua permanência no Ensino Médio: o olhar docente, os desafios e um estudo sobre a qualidade e o rendimento da disciplina em escolas do litoral norte alagoano e da zona da mata meridional pernambucana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 CARLOS LEAL TORRES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\nUtilização de dieta total de grãos para ovinos em confinamento e avaliação do uso de aditivos alimentares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GNO LUIZ DE ABREU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SELETIVIDADE DE HERBICIDAS À CULTURA DA MANDIOCA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NOEL PEREIRA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DA INTERAÇÃO ENTRE NANOPARTÍCULAS FERROELÉTRICAS E SISTEMAS LÍQUIDOS-CRISTALINOS ATRAVÉS DE SIMULAÇÃO DE DINÂMICA MOLECULAR.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ELO CAVALCANT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MULTIPLICAÇÃO DE SEMENTES E CARACTERIZAÇÃO MORFOAGRONÔMICA DE VARIEDADES CRIOULAS EM MARAGOGI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ILIO FERREIRA DE SOUZA JUNIOR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OE+ WEB: SOLUÇÃO MULTIPLATAFORMA PARA INCENTIVAR A DOAÇÃO DE SANGUE NA HEMORREDE DE ALAGOA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IO YABE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PROJETO VIÇOSA E ENCANTADA: O DESENVOLVIMENTO DO MUNICÍPIO DE VIÇOSA E REGIÃO DOS QUILOMBOS, ESTADO DE ALAGOAS, ATRAVÉS DO MARKETING TERRITORIAL E DO EMPREENDEDORISMO LOCAL. ESTUDO DE CASO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OS ANDRE RODRIGUES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DESENVOLVIMENTO DE ESTIMULADOR TRANSCRANIANO POR CORRENTE CONTINUA AUTOMATIZADO</text:p>
          </table:table-cell>
          <table:table-cell table:style-name="ce2" office:value-type="string" calcext:value-type="string">
            <text:p>7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APARECIDA DE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INTERFERÊNCIA DE PLANTAS DANINHAS NA CULTURA DA RÚCULA CULTIVADA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APARECIDA DE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DO BANCO DE SEMENTES DE PLANTAS INVASORAS EM ÁREAS CULTIVADAS COM PALMA FORRAGEIRAS NO SERTÃO ALAGOANO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CECILIA CASTELO BRANCO DE SANTAN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Elaboração de filmes biodegradáveis a base de proteína de Tilápia (Oreochromis niloticus) com aditivos antioxidantes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CLEDILMA FERREIRA DA SILVA COST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ITULAÇÃO X FORMAÇÃO DE PROFESSORES NO INSTITUTO FEDERAL DE ALAGOAS: da excepcionalidade formativa ao improviso da prática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DE FATIMA FEITOSA AMORIM GOMES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APEAMENTO GASTRONÔMICO DA MESORREGIÃO DO SERTÃO E DO AGRESTE ALAGOANO\n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GABRIELA LIRA RANGEL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álise da viabilidade do uso de tijolo solo cimento com cinzas do bagaço de cana-de-acúcar na construção de canais para irrigação.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GABRIELA LIRA RANGEL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álise da demanda por refrigeração de edifícios construídos de tijolos solo cimento com cinzas do bagaço de cana-de-açúcar a partir da caracterização das propriedades térmicas e da modelagem matemática da transferência de calor.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LUCILENE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ER PROFESSOR: REFLEXÕES IDENTITÁRIAS A PARTIR DA VISÃO DO ALUNO DO CURSO DE LICENCIATURA EM LETRAS DO IFAL-MACEIÓ E DE SUAS MOTIVAÇÕES PARA PERMANECER NA INSTITUIÇÃO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URICIO RICARDY BATISTA RAM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feito das características morfológicas, maturacionais e funcionais no desempenho de jovens handebolistas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URICIO RICARDY BATISTA RAM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morfofuncional dos alunos de cursos técnicos integrados do IFAL – Campus Palmeira dos Índios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X PAULO GIACHETO MANH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 IFAL CAMPUS MACEIÓ NO PORTAL DE ARQUITETURA ALAGOANA: APRESENTAÇÃO DOS MODELOS TRIDIMENSIONAIS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CHELANGELO DE OLIVEIRA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PORTE, DECOMPOSIÇÃO E CICLAGEM DE NUTRIENTES DE SERRAPILHEIRA EM DIFERENTES ESTÁGIOS DE DEGRADAÇÃO NUM FRAGMENTO DE CAATINGA NO MUNICÍPIO DE PIRANHAS, AL.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CHELANGELO DE OLIVEIRA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DICADORES BIOLÓGICOS DE QUALIDADE DO SOLO EM SISTEMAS DE PRODUÇÃO DE LARANJA LIMA DE BASE AGROECOLOGICA E CONVENCIONAL EM SANTANA DO MUNDAÚ, AL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KAEL DE LIMA FREITA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Caracterização fitoquímica da espécie Annona Muricata L, avaliando seu potencial antioxidante. 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LIMA ALVES PORT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ALFACE EM FUNÇÃO DE DIFERENTES TIPOS DE BANDEJAS E CONCENTRAÇÕES DE ESTERCO DE CAPRINO NO SUBSTRATO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LIMA ALVES PORT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COUVE-DE-FOLHA EM FUNÇÃO DE DIFERENTES TIPOS DE BANDEJAS E CONCENTRAÇÕES DE CAMA DE FRANGO NO SUBSTRA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XIMENES CARNEIRO DA CUNH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um Repositório Digital para armazenar as Publicações Científicas do CONNEPI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ICA XIMENES CARNEIRO DA CUNH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MOTIVAÇÕES, RISCOS E BENEFÍCIOS NA TERCEIRIZAÇÃO DE SISTEMAS DE INFORMAÇÃO: CONFRONTANDO AS VISÕES DE PROVEDORES E DE CONTRATANTES DE SERVIÇOS EM MACEIÓ</text:p>
          </table:table-cell>
          <table:table-cell table:style-name="ce3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AUGUSTO DO NASCIMENTO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FEITO DO PARCELAMENTO DA ADUBAÇÃO DE COBERTURA COM N E K NA PRODUÇÃO DE FRUTOS EM VARIEDADES DE PIMENTÃO (Capsicum annuum L) VIA ÁGUA DE IRRIGAÇÃO.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AUGUSTO DO NASCIMENTO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FEITO DA LÂMINA DE IRRIGAÇÃO NA FASE DE TUBERIZAÇÃO E COLHEITA EM MANDIOCA DE MESA (Manihot esculenta Crantz) VAR. ROSINH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VIEIRA DA SILVA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POTENCIAL PRODUTIVO E NUTRICIONAL DO MILHO HIDROPÔNICO COMO FONTE ALIMENTAR PARA RUMINANTES NO SEMIÁRID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CAR MARIANO HAFL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AGROECOLÓGICA DE MUDAS FRUTÍFERAS UTILIZANDO PÓ DE ALGAS MARINHAS E BIOFERTILIZANTE NOS SUBSTRATOS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CAR MARIANO HAFL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USO DE ADUBOS-VERDES NA PRODUÇÃO DE BIOMASSA E CONTROLE DE PLANTAS ESPONTANEAS EM SISTEMA AGROECOLÓGICO DE PRODU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O NASCIMENTO CUNH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REPOSITÓRIO DE CIRCUITOS ELETRÔNICOS - FONTES DE ALIMENTAÇÃO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O NASCIMENTO CUNH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ESENVOLVIMENTO DE UM KIT DIDÁTICO PARA PROJETOS APLICADOS A ELETRÔNICA ANALÓGICA II NA AQUISIÇÃO DE SINAIS DE PEQUENAS AMPLITUDES COM VISUALIZAÇÃO ATRAVÉS DE UM SOFTWARE COM INTERFACE GRÁFICA</text:p>
          </table:table-cell>
          <table:table-cell table:style-name="ce2" office:value-type="string" calcext:value-type="string">
            <text:p>8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TRUCIO ALEXANDRE FONSECA RIOS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BIOLOGIA REPRODUTIVA DE ESPÉCIES VEGETAIS, ENCONTRADAS NA CAATINGA DO MÚNICIPIO DE SANTANA DO IPANEMA, COM POTENCIAL APÍCOLA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ABYANNO RODRIGUES LIM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íntese, Caracterização e Desenvolvimento de Plataformas Nanoestruturadas e Fundamentadas na Tecnologia dos Polímeros com Impressão Molecular (MIP) a base de Silanos para Determinação de Espécies de Interesse Biológico e Farmacológico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ABYANNO RODRIGUES LIM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E CARACTERIZAÇÃO SENSORES NANOBIOANALÍTICOS PARA DETECÇÃO E QUANTIFICAÇÃO SELETIVA DE COMPOSTOS COM ATIVIDADE ANTIMALÁRICA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ANA PIMENTEL SILV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 ELABORAÇÃO DE ATIVIDADES UTILIZANDO OS ASPECTOS CULTURAIS GLOBAIS E LOCAIS COMO ALTERNATIVA PARA PRODUÇÕES SITUADAS DE SENTIDOS EM AULAS DE LÍNGUA INGLES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ISCILA DE OLIVEIRA ROMCY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Territorialidade dos camponeses em feiras livres no médio sertão alagoano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UITERIA MEIRE MENDONCA ATAIDE GOME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MAPEAMENTO GASTRONÔMICO DA MESORREGIÃO LESTE <text:s/>ALAGOAN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 THYAGO ANTONEL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UTOMAÇÃO RESIDENCIAL CIENTE DE CONTEXTO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 THYAGO ANTONEL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O CONSUMO DE ENERGIA EM APLICAÇÕES MULTIMÍDIA UTILIZANDO O PADRÃO DASH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FAELA GERMANO DE LIMA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UBSTITUIÇÃO PARCIAL DO CIMENTO PELA CINZA DO BAGAÇO DO COLMO DE BAMBU NO CONCRETO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FFAELA GERMANO DE LIMA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A EFICIÊNCIA ENERGÉTICA DE PRÉDIOS PÚBLICOS, SEGUNDO O RTQ-C : ANÁLISE DO BLOCO DE ENSINO DOS CURSOS DE NÍVEL MÉDIOS DO IFAL, CAMPUS PALMEIRA DOS ÍNDIOS. </text:p>
          </table:table-cell>
          <table:table-cell table:style-name="ce3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N ATANAZIO DOS SANTO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PROVEITAMENTO DOS RESÍDUOS DO PROCESSO DE PRODUÇÃO DE FARINHA DE MANDIOCA PARA PRODUÇÃO DE BIOETANOL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NAN ATANAZIO DOS SANTO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PROCESSO FERMENTATIVO EM BATELADA DE UMA MICRODESTILARIA</text:p>
          </table:table-cell>
          <table:table-cell table:style-name="ce3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O DE MEI ROMER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Levantamento de famílias de macroinvertebrados bentônicos de riachos florestados do Complexo estuarino Lagunar Mundaú Manguaba (CELMM)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O DE MEI ROMER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As praticas pesqueiras na porção Lagunar da Reserva Extrativista Marinha de Jequiá da Praia (RESEX) - Alagoas.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CALHEIRO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Viabilidade da produção de mousepad através da reciclagem de embalagens dos sacos de cimento descartados pela obra de ampliação do IFAL Campus Palmeira dos Índios-AL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CALHEIRO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alise da viabilidade para transformação do papel da embalagem do cimento em agregados de concreto na cidade de Palmeira dos Índios-AL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RUBENS GOMES NUNES FI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nálise dos cursos de BSI a partir de um modelo de Career Track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NALDO JOSE DE SOUTO MAIOR JUNIOR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Caracterização de produtores de leite bovino na cidade de Santana do Ipanema e cidades circunvizinhas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DE MELO LUCEN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ODELAGEM DE UMA TECNOLOGIA SISTÊMICA DE GESTÃO: A GESTÃO POR PROCESSOS COMO FERRAMENTA OTIMIZADORA DO ENSINO NO CAMPUS MARECHAL DEODORO DO IFAL.</text:p>
          </table:table-cell>
          <table:table-cell table:style-name="ce2" office:value-type="string" calcext:value-type="string">
            <text:p>8.5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DRIGO DE MELO LUCENA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EMPREENDEDORISMO SOCIAL E SEU PODER TRANSFORMADOR. UMA ANÁLISE DAS TRÊS MAIORES FILARMÔNICAS DE MARECHAL DEODORO.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MERO SARMENTO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BIOADITIVO INCORPORADOR DE AR PARA CONCRETOS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MERO SARMENTO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UTILIZAÇÃO DE JOGOS ELETRÔNICOS COMO APOIO AO ENSINO DE ENGENHARIA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NNY FRANCISCO MARQUES DE SOUZ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Geração de orto-quinodimetano em cátodo de pó de grafita visando a promoção de reações pericíclicas <text:s/>de cicloadição do tipo Diels-Alder na presença de dienófilos.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SSANA VIANA GAI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Produção textual acadêmica: o ensino da escrita científica para bolsistas do IFAL/Campus Maceió</text:p>
          </table:table-cell>
          <table:table-cell table:style-name="ce3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MUEL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FLUÊNCIA DO TURNO DE REGA E COBERTURA MORTA SOBRE A EFICIÊNCIA NO USO DA ÁGUA PELO FEIJOEIRO (Vigna unguiculata L.) NA REGIÃO DO SERTÃO ALAGOANO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MUEL SILVA</text:p>
          </table:table-cell>
          <table:table-cell table:style-name="ce2" office:value-type="string" calcext:value-type="string">
            <text:p>PIRANHAS</text:p>
          </table:table-cell>
          <table:table-cell table:style-name="ce3" office:value-type="string" calcext:value-type="string">
            <text:p>USO ECONÔMICO DA ÁGUA NO CULTIVO DO MILHO IRRIGADO POR GOTEJAMENTO NA REGIÃO DO SERTÃO ALAGOANO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YLA KAROLINA JUSTINO MARQU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\nAPLICAÇÃO DE BORRACHA DE PNEUS INSERVÍVEIS EM SISTEMAS DE BASE PARA REGULARIZAÇÃO DE PISOS \n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YLA KAROLINA JUSTINO MARQU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INCORPORAÇÃO DE CASCALHO DE PERFURAÇÃO DE POÇOS DE PETRÓLEO NA FABRICAÇÃO DE PLACAS DE CONCRETO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OECIO MALTA FERREIRA MAI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ÍNDICE DE MANEJO DE CARBONO E FRAÇÕES DE C OXIDÁVEL EM SOLOS SOB PASTAGEM E AGRICULTURA NO SEMIÁRIDO DE ALAGOAS E PARAÍBA 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OECIO MALTA FERREIRA MAI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BIOMASSA MICROBIANA EM SOLOS SOB PASTAGEM E AGRICULTURA CONVENCIONAL NO SEMIÁRIDO ALAGOAN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ISE MONIQUE DE OLIVEIRA CARVALH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DO COMPORTAMENTO MECÂNICO DE UM SOLO ARENOSO REFORÇADO COM TIRAS DE BORRACHA DE PNEU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ISE MONIQUE DE OLIVEIRA CARVALH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A COMPRESSIBILIDADE E DA RESISTÊNCIA DE UM SOLO ARGILOSO REFORÇADO COM TIRAS DE BORRACHA DE PNEU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ARA MORAES BAS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RANSFORMANDO LIXO EM ARTE: SUSTENTABILIDADE NO TRATAMENTO DOS RESÍDIOS SÓLIDO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ARA MORAES BAS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ESTUDO SOBRE PRÁTICAS SUSTENTÁVEIS NO GERENCIAMENTO DE RESÍDUOS SÓLIDOS PRODUZIDOS NO CAMPUS RIO LARGO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RCIO RODRIGUES BEZERR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Gestão Avançada de Serviços de TI usando Modelagem e Simulação com Dinâmica de Sistemas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RCISIO FAGNER ALEIXO FARIA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rabalho, técnica e desenvolvimento: experiências de trabalho coletivo no assentamento Rendeiras – Alagoas.</text:p>
          </table:table-cell>
          <table:table-cell table:style-name="ce2" office:value-type="string" calcext:value-type="string">
            <text:p>9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HIAGO ANGELIN LEMOS BIANCHETTI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Filhos da Manguaba: Etnografia da pesca e avaliação de políticas públicas de moradia popular no Beco da Anastácia.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IAGO ARAUJO SILVA DE OLIV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 APLICAÇÃO DE UMA REDE SOCIAL COMO FERRAMENTA DE APOIO E SUPORTE A APRENDIZAGEM NO ENSINO BÁSICO</text:p>
          </table:table-cell>
          <table:table-cell table:style-name="ce2" office:value-type="string" calcext:value-type="string">
            <text:p>7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ILLIANE FAUSTINO DE LIMA GONCALVES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STRUTURA E DIFERENCIAL COMPETITIVO EM HOSPITALIDADE: UM ESTUDO NA ROTA ECOLÓGICA ALAGOANA 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A NASCIMENTO TENORIO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NÁLISE DO TEOR DE SÓDIO EM SALGADINHOS DO TIPO “BATATA CHIPS” COMERCIALIZADOS NA CIDADE DE MACEIÓ, ALAGOAS.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A NASCIMENTO TENORIO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Biopolíme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NE BORGES AMARAL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Memória virtual do patrimônio edificado de Coruripe, Alagoas – Eixo temático da pesquisa Portal de Arquitetura Alagoana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GNER WILDEY SILVA DE MEL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RESCIMENTO MICROBIANO E ACEITABILIDADE SENSORIAL DO QUEIJO RICOTA ENRIQUECIDO COM MUCILAGEM DE CHIA</text:p>
          </table:table-cell>
          <table:table-cell table:style-name="ce2" office:value-type="string" calcext:value-type="string">
            <text:p>8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SHINGTON LUIZ SILVA LAG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CARACTERIZAÇÃO DO PERFIL DO TURISTA: O CASO DE MARAGOGI, AL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SHINGTON LUIZ SILVA LAG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INDICADORES DE DESENVOLVIMENTO HUMANO EM ASSENTAMENTOS RURAIS EM MARAGOGI, AL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ILNEY DE JESUS RODRIGUE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ILOXANOS COM IMPRESSÃO MOLECULAR COMO UMA PLATAFORMA PARA O DESENVOLVIMENTO DE SENSORES QUÍMICOS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ILAS NOGUEIRA DE QUEIROZ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INÂMICA DE CRESCIMENTO E CRISE DO SETOR SUCROALCOOLEIRO EM ALAGOAS E SEUS IMPACTOS NO MUNDO DO TRABALHO.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provados_20_status" style:display-name="PageStyle_aprovados statu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AL</meta:initial-creator>
    <dc:creator>prpi</dc:creator>
    <meta:editing-cycles>1</meta:editing-cycles>
    <meta:creation-date>2016-08-08T13:13:08</meta:creation-date>
    <dc:date>2016-08-08T15:58:09</dc:date>
    <dc:language>pt-BR</dc:language>
    <meta:editing-duration>PT1M</meta:editing-duration>
    <meta:generator>LibreOffice/6.2.0.3$Windows_X86_64 LibreOffice_project/98c6a8a1c6c7b144ce3cc729e34964b47ce25d62</meta:generator>
    <meta:document-statistic meta:table-count="1" meta:cell-count="11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