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7.32mm"/>
    </style:style>
    <style:style style:name="co2" style:family="table-column">
      <style:table-column-properties fo:break-before="auto" style:column-width="51.79mm"/>
    </style:style>
    <style:style style:name="co3" style:family="table-column">
      <style:table-column-properties fo:break-before="auto" style:column-width="398.16mm"/>
    </style:style>
    <style:style style:name="co4" style:family="table-column">
      <style:table-column-properties fo:break-before="auto" style:column-width="34.45mm"/>
    </style:style>
    <style:style style:name="co5" style:family="table-column">
      <style:table-column-properties fo:break-before="auto" style:column-width="39.76mm"/>
    </style:style>
    <style:style style:name="co6" style:family="table-column">
      <style:table-column-properties fo:break-before="auto" style:column-width="22.68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PageStyle_5f_aprovados_20_status">
      <style:table-properties table:display="true" style:writing-mode="lr-tb"/>
    </style:style>
    <style:style style:name="ce1" style:family="table-cell" style:parent-style-name="Default">
      <style:table-cell-properties fo:background-color="#00cc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provados statu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Campu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Modu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DALBERON MOREIRA DE LIMA FILHO</text:p>
          </table:table-cell>
          <table:table-cell table:style-name="ce2" office:value-type="string" calcext:value-type="string">
            <text:p>SATUBA</text:p>
          </table:table-cell>
          <table:table-cell table:style-name="ce2" office:value-type="string" calcext:value-type="string">
            <text:p>IMPACTO E RELEVÂNCIA DA PRODUÇÃO CIENTÍFICA DO INSTITUTO FEDERAL DE EDUCAÇÃO, CIÊNCIA E TECNOLOGIA DE ALAGOAS</text:p>
          </table:table-cell>
          <table:table-cell table:style-name="ce2" office:value-type="string" calcext:value-type="string">
            <text:p>8.6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DEMAR DA SILVA PAULINO</text:p>
          </table:table-cell>
          <table:table-cell table:style-name="ce2" office:value-type="string" calcext:value-type="string">
            <text:p>SATUBA</text:p>
          </table:table-cell>
          <table:table-cell table:style-name="ce3" office:value-type="string" calcext:value-type="string">
            <text:p>PRODUÇÃO DE EUCALIPTO USANDO COMPOSTAGEM DE MDF COM URINA HUMANA</text:p>
          </table:table-cell>
          <table:table-cell table:style-name="ce3" office:value-type="string" calcext:value-type="string">
            <text:p>8.0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DRIANA PAULA QUIXABEIRA ROSA E SILVA OLIVEIRA SANTOS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DESIGN, EDUCAÇÃO E SUSTENTABILIDADE: SABERES E COMPETÊNCIAS NO PROCESSO DE ENSINO-APRENDIZAGEM DO CURSO SUPERIOR DE TECNOLOGIA EM DESIGN DE INTERIORES</text:p>
          </table:table-cell>
          <table:table-cell table:style-name="ce2" office:value-type="string" calcext:value-type="string">
            <text:p>7.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DRIANA SANTANA FERREIRA</text:p>
          </table:table-cell>
          <table:table-cell table:style-name="ce2" office:value-type="string" calcext:value-type="string">
            <text:p>ARAPIRACA</text:p>
          </table:table-cell>
          <table:table-cell table:style-name="ce2" office:value-type="string" calcext:value-type="string">
            <text:p>O destino adequado das pilhas como forma de minimizar os efeitos nocivos ao ambiente e à sociedade</text:p>
          </table:table-cell>
          <table:table-cell table:style-name="ce2" office:value-type="string" calcext:value-type="string">
            <text:p>7.2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LAN JOHN DUARTE DE FREITAS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EXTRAÇÃO E CARACTERIZAÇÃO FÍSICO-QUÍMICA E TERMOGRAVIMÉTRICA DO ÓLEO DA SEMENTE DA MONGUBA (Pachira aquatica)</text:p>
          </table:table-cell>
          <table:table-cell table:style-name="ce2" office:value-type="string" calcext:value-type="string">
            <text:p>8.5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LEX EMANUEL BARROS COSTA</text:p>
          </table:table-cell>
          <table:table-cell table:style-name="ce2" office:value-type="string" calcext:value-type="string">
            <text:p>MARECHAL DEODORO</text:p>
          </table:table-cell>
          <table:table-cell table:style-name="ce2" office:value-type="string" calcext:value-type="string">
            <text:p>MODOS DE DEFEITO EM SUPER-REDES FOTÔNICAS UNIDIMENSIONAIS DEFEITUOSAS</text:p>
          </table:table-cell>
          <table:table-cell table:style-name="ce2" office:value-type="string" calcext:value-type="string">
            <text:p>7.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LEX EMANUEL BARROS COSTA</text:p>
          </table:table-cell>
          <table:table-cell table:style-name="ce2" office:value-type="string" calcext:value-type="string">
            <text:p>MARECHAL DEODORO</text:p>
          </table:table-cell>
          <table:table-cell table:style-name="ce2" office:value-type="string" calcext:value-type="string">
            <text:p>TRANSIÇÃO DE FASE <text:s/>DE PRIMEIRA E SEGUNDA ORDEM EM SISTEMAS FORA DO EQUILÍBRIO NO MODELO LOTKA-VOLTERRA DE UMA E DUAS DIMENSÕES E EM REDES FRACTAIS (TAPETE SIERPINSKI)</text:p>
          </table:table-cell>
          <table:table-cell table:style-name="ce2" office:value-type="string" calcext:value-type="string">
            <text:p>7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LMIR TAVARES DA SILVA</text:p>
          </table:table-cell>
          <table:table-cell table:style-name="ce2" office:value-type="string" calcext:value-type="string">
            <text:p>PENEDO</text:p>
          </table:table-cell>
          <table:table-cell table:style-name="ce2" office:value-type="string" calcext:value-type="string">
            <text:p>OS ESTILOS ARTÍSTICOS E O TOMBAMENTO DA CIDADE</text:p>
          </table:table-cell>
          <table:table-cell table:style-name="ce2" office:value-type="string" calcext:value-type="string">
            <text:p>8.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LTANYS SILVA CALHEIROS</text:p>
          </table:table-cell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ACÚMULO DE BIOMASSA E DE NUTRIENTES POR ADUBOS VERDES E RENDIMENTO PRODUTIVO DA CULTURA DO MILHO EM CULTIVO INTERCALAR NO ALTO SERTÃO ALAGOANO</text:p>
          </table:table-cell>
          <table:table-cell table:style-name="ce2" office:value-type="string" calcext:value-type="string">
            <text:p>7.2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A CATARINA MONTEIRO CARVALHO MORI DA CUNHA</text:p>
          </table:table-cell>
          <table:table-cell table:style-name="ce2" office:value-type="string" calcext:value-type="string">
            <text:p>SATUBA</text:p>
          </table:table-cell>
          <table:table-cell table:style-name="ce2" office:value-type="string" calcext:value-type="string">
            <text:p>SUBSTRATOS ALTERNATIVOS PARA A PRODUÇÃO DE MUDAS DE AROEIRA-DO-SERTÃO (Myracrodruon urundeuva)</text:p>
          </table:table-cell>
          <table:table-cell table:style-name="ce2" office:value-type="string" calcext:value-type="string">
            <text:p>8.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A CATARINA MONTEIRO CARVALHO MORI DA CUNHA</text:p>
          </table:table-cell>
          <table:table-cell table:style-name="ce2" office:value-type="string" calcext:value-type="string">
            <text:p>SATUBA</text:p>
          </table:table-cell>
          <table:table-cell table:style-name="ce2" office:value-type="string" calcext:value-type="string">
            <text:p>EXTRATO DE Cyperus rotundus COMO ENRAIZADOR ALTERNATIVO EM ESTACAS DE ACEROLEIRA (Malpighia emarginata D.C.)</text:p>
          </table:table-cell>
          <table:table-cell table:style-name="ce2" office:value-type="string" calcext:value-type="string">
            <text:p>8.6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A KARLA CAVALCANTE FERREIRA</text:p>
          </table:table-cell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ACESSBUS: Aplicação digital e eletrônica para oferta na mobilidade urbana</text:p>
          </table:table-cell>
          <table:table-cell table:style-name="ce2" office:value-type="string" calcext:value-type="string">
            <text:p>8.6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DRE SUELDO TAVARES DE LIMA</text:p>
          </table:table-cell>
          <table:table-cell table:style-name="ce2" office:value-type="string" calcext:value-type="string">
            <text:p>MARAGOGI</text:p>
          </table:table-cell>
          <table:table-cell table:style-name="ce2" office:value-type="string" calcext:value-type="string">
            <text:p>AVALIAÇÃO DAS CARACTERÍSTICAS AGRONÔMICAS DE DUAS LEGUMINOSAS ARBUSTIVAS NATIVAS PARA FINS DE ADUBO VERDE</text:p>
          </table:table-cell>
          <table:table-cell table:style-name="ce2" office:value-type="string" calcext:value-type="string">
            <text:p>8.3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DRE SUELDO TAVARES DE LIMA</text:p>
          </table:table-cell>
          <table:table-cell table:style-name="ce2" office:value-type="string" calcext:value-type="string">
            <text:p>MARAGOGI</text:p>
          </table:table-cell>
          <table:table-cell table:style-name="ce2" office:value-type="string" calcext:value-type="string">
            <text:p>RESPOSTA DO TOMATEIRO À <text:s/>APLICAÇÃO DE URINA DE VACA COMO FONTE DE NITROGENIO</text:p>
          </table:table-cell>
          <table:table-cell table:style-name="ce2" office:value-type="string" calcext:value-type="string">
            <text:p>7.9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GELA FROEHLICH</text:p>
          </table:table-cell>
          <table:table-cell table:style-name="ce2" office:value-type="string" calcext:value-type="string">
            <text:p>SATUBA</text:p>
          </table:table-cell>
          <table:table-cell table:style-name="ce2" office:value-type="string" calcext:value-type="string">
            <text:p>CONTROLE DE QUALIDADE MICROBIOLÓGICA DE GOMA DE TAPIOCA E POLPA DE AÇAÍ</text:p>
          </table:table-cell>
          <table:table-cell table:style-name="ce2" office:value-type="string" calcext:value-type="string">
            <text:p>7.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GELA FROEHLICH</text:p>
          </table:table-cell>
          <table:table-cell table:style-name="ce2" office:value-type="string" calcext:value-type="string">
            <text:p>SATUBA</text:p>
          </table:table-cell>
          <table:table-cell table:style-name="ce2" office:value-type="string" calcext:value-type="string">
            <text:p>ELABORAÇÃO DE BEBIDA LÁCTEA FERMENTADA COM DIFERENTES CONCENTRAÇÕES DE SORO DE QUEIJO DE COALHO COM SUCO DE INHAME (DIOSCOREA SP.)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NA JULIA GIURIZATTO MEDEIROS</text:p>
          </table:table-cell>
          <table:table-cell table:style-name="ce2" office:value-type="string" calcext:value-type="string">
            <text:p>MURICI</text:p>
          </table:table-cell>
          <table:table-cell table:style-name="ce2" office:value-type="string" calcext:value-type="string">
            <text:p>A CONSTRUÇÃO DO GÊNERO NA ESCOLA</text:p>
          </table:table-cell>
          <table:table-cell table:style-name="ce2" office:value-type="string" calcext:value-type="string">
            <text:p>9.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NE FRANCIALY DA COSTA ARAUJO</text:p>
          </table:table-cell>
          <table:table-cell table:style-name="ce2" office:value-type="string" calcext:value-type="string">
            <text:p>MARAGOGI</text:p>
          </table:table-cell>
          <table:table-cell table:style-name="ce2" office:value-type="string" calcext:value-type="string">
            <text:p>PERCEPÇÃO E SATISFAÇÃO COM MEIOS DE HOSPEDAGEM DE MARAGOGI-AL: UM ESTUDO A PARTIR DE REGISTROS PUBLICADOS NO BOOKING E TRIP ADVISOR</text:p>
          </table:table-cell>
          <table:table-cell table:style-name="ce2" office:value-type="string" calcext:value-type="string">
            <text:p>9.4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NY ROCHELLY VIEIRA SANTOS</text:p>
          </table:table-cell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Participação popular e mídias sociais: engajamento político no perfil do Facebook da Prefeitura de Maceió</text:p>
          </table:table-cell>
          <table:table-cell table:style-name="ce2" office:value-type="string" calcext:value-type="string">
            <text:p>7.5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TONIO ALBUQUERQUE DE SOUZ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Desenvolvimento de sensores eletroquímicos nanoestruturados para determinação de antibióticos e pesticidas em amostras de leite longa vida</text:p>
          </table:table-cell>
          <table:table-cell table:style-name="ce2" office:value-type="string" calcext:value-type="string">
            <text:p>8.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NTONIO CARLOS SANTOS DE LIMA</text:p>
          </table:table-cell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Os letramentos do professor de series iniciais do Ensino Fundamental e suas implicações <text:s/>para o ensino de línguas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UGUSTO CESAR LUCIO DE OLIVEIRA</text:p>
          </table:table-cell>
          <table:table-cell table:style-name="ce2" office:value-type="string" calcext:value-type="string">
            <text:p>ARAPIRACA</text:p>
          </table:table-cell>
          <table:table-cell table:style-name="ce2" office:value-type="string" calcext:value-type="string">
            <text:p>Identificação de fatores que geram Distúrbios de Energia Elétrica na cidade de Arapiraca</text:p>
          </table:table-cell>
          <table:table-cell table:style-name="ce2" office:value-type="string" calcext:value-type="string">
            <text:p>7.2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UGUSTO CESAR LUCIO DE OLIVEIRA</text:p>
          </table:table-cell>
          <table:table-cell table:style-name="ce2" office:value-type="string" calcext:value-type="string">
            <text:p>ARAPIRACA</text:p>
          </table:table-cell>
          <table:table-cell table:style-name="ce2" office:value-type="string" calcext:value-type="string">
            <text:p>Estudo de viabilidade de construção de coletores de energia solar por meio de materiais recicláveis.</text:p>
          </table:table-cell>
          <table:table-cell table:style-name="ce2" office:value-type="string" calcext:value-type="string">
            <text:p>7.2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UREA LUIZA QUIXABEIRA ROSA E SILVA RAPOSO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DESIGN, EDUCAÇÃO E SUSTENTABILIDADE: SABERES E COMPETÊNCIAS DE PROPOSTAS SOCIOAMBIENTAIS EMPRESARIAIS NO SETOR MOVELEIRO</text:p>
          </table:table-cell>
          <table:table-cell table:style-name="ce2" office:value-type="string" calcext:value-type="string">
            <text:p>7.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RENO CRUZ DE GOIS</text:p>
          </table:table-cell>
          <table:table-cell table:style-name="ce2" office:value-type="string" calcext:value-type="string">
            <text:p>ARAPIRACA</text:p>
          </table:table-cell>
          <table:table-cell table:style-name="ce2" office:value-type="string" calcext:value-type="string">
            <text:p>ESTUDO DA VIABILIDADE ECONÔMICA DA IMPLANTAÇÃO DE UMA MICRO-USINA DE ENERGIA SOLAR FOTOVOLTAICA EM UNIDADES DE BOMBEAMENTO DE ÁGUA DA CASAL SITUADAS EM LOCAIS REMOTOS</text:p>
          </table:table-cell>
          <table:table-cell table:style-name="ce2" office:value-type="string" calcext:value-type="string">
            <text:p>7.8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RUNO HENRIQUE UCHOA DA SILVA GOMES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EDUCAÇÃO FINANCEIRA: ENTENDENDO AS OPÇÕES DE INVESTIMENTOS EM RENDA FIXA E RENDA VARIÁVEL NO BRASIL</text:p>
          </table:table-cell>
          <table:table-cell table:style-name="ce2" office:value-type="string" calcext:value-type="string">
            <text:p>9.2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RUNO HENRIQUE UCHOA DA SILVA GOMES</text:p>
          </table:table-cell>
          <table:table-cell table:style-name="ce2" office:value-type="string" calcext:value-type="string">
            <text:p>PALMEIRA DOS ÍNDIOS</text:p>
          </table:table-cell>
          <table:table-cell table:style-name="ce3" office:value-type="string" calcext:value-type="string">
            <text:p>FILOSOFIA POLÍTICA: A COMPREENSÃO DAS IDEOLOGIAS E SUAS INFLUÊNCIAS</text:p>
          </table:table-cell>
          <table:table-cell table:style-name="ce3" office:value-type="string" calcext:value-type="string">
            <text:p>7.0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MILA SAMPAIO BEZERRA DA SILV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Incorporação do resíduo do processamento de polpa de goiaba em sorvete</text:p>
          </table:table-cell>
          <table:table-cell table:style-name="ce2" office:value-type="string" calcext:value-type="string">
            <text:p>9.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RLOS ALEXSANDRO DE CARVALHO SOUZA</text:p>
          </table:table-cell>
          <table:table-cell table:style-name="ce2" office:value-type="string" calcext:value-type="string">
            <text:p>MURICI</text:p>
          </table:table-cell>
          <table:table-cell table:style-name="ce2" office:value-type="string" calcext:value-type="string">
            <text:p>O AMBIENTE ESCOLAR E AS NOVAS FORMAS DE SOCIALIZAÇÃO: OUTRA GERAÇÃO, OUTRAS DEMANDAS.</text:p>
          </table:table-cell>
          <table:table-cell table:style-name="ce2" office:value-type="string" calcext:value-type="string">
            <text:p>8.5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RLOS ALEXSANDRO DE CARVALHO SOUZA</text:p>
          </table:table-cell>
          <table:table-cell table:style-name="ce2" office:value-type="string" calcext:value-type="string">
            <text:p>MURICI</text:p>
          </table:table-cell>
          <table:table-cell table:style-name="ce2" office:value-type="string" calcext:value-type="string">
            <text:p>MERCADOS DO ENTRETENIMENTO E CONSTRUÇÃO DE IDENTIDADES: A FORMAÇÃO DE HÁBITOS DE CONSUMO.</text:p>
          </table:table-cell>
          <table:table-cell table:style-name="ce2" office:value-type="string" calcext:value-type="string">
            <text:p>7.5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RLOS JONNATAN PIMENTEL BARROS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Avaliação do comportamento do poliestireno sulfonado (PSS) como aditivo em argamassas.</text:p>
          </table:table-cell>
          <table:table-cell table:style-name="ce2" office:value-type="string" calcext:value-type="string">
            <text:p>7.8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ECILIA DANTAS VICENTE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Produção de etanol de segunda geração a partir de biomassa do Maracujá.</text:p>
          </table:table-cell>
          <table:table-cell table:style-name="ce2" office:value-type="string" calcext:value-type="string">
            <text:p>8.2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ECILIA DANTAS VICENTE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Estudo da fermentação na produção de bioetanol 2G a partir da biomassa da graviola. </text:p>
          </table:table-cell>
          <table:table-cell table:style-name="ce2" office:value-type="string" calcext:value-type="string">
            <text:p>7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ELSO SILVA CALDAS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ESTUDO DA RELAÇÃO ENTRE POLIFENÓIS E COR DE CALDO DE CANA-DE-AÇÚCAR</text:p>
          </table:table-cell>
          <table:table-cell table:style-name="ce2" office:value-type="string" calcext:value-type="string">
            <text:p>9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ELSO SILVA CALDAS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\nUSO DA TITULAÇÃO POTENCIOMÉTRICA COM ELETRODO\n COMBINADO DE PLATINA PARA DETERMINAÇÃO DE \nAÇÚCARES REDUTORES TOTAIS (ART) EM CALDO DE CANA \n– UMA ADAPTAÇÃO DOS MÉTODOS DE LUFF-SCRHOLL E DE REBELEIN - </text:p>
          </table:table-cell>
          <table:table-cell table:style-name="ce2" office:value-type="string" calcext:value-type="string">
            <text:p>8.6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ICERO DE OLIVEIRA COSTA</text:p>
          </table:table-cell>
          <table:table-cell table:style-name="ce2" office:value-type="string" calcext:value-type="string">
            <text:p>SATUBA</text:p>
          </table:table-cell>
          <table:table-cell table:style-name="ce2" office:value-type="string" calcext:value-type="string">
            <text:p>DESENVOLVIMENTO E VALIDAÇÃO DE EXTRATOS CAROTENOGÊNICOS A BASE DE MATERIAL VEGETAL E SUA DETERMINAÇÃO NO LEIT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ICERO JULIAO DA SILVA JUNIOR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Aplicativo para dispositivos móveis para auxílio na aprendizagem de física e matemática - AFIM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LAUDEMIR MARTINS COSME</text:p>
          </table:table-cell>
          <table:table-cell table:style-name="ce2" office:value-type="string" calcext:value-type="string">
            <text:p>PIRANHAS</text:p>
          </table:table-cell>
          <table:table-cell table:style-name="ce2" office:value-type="string" calcext:value-type="string">
            <text:p>Mapeamento e sistematização das principais experiências agroecológicas e agroindustriais desenvolvidas nos assentamentos rurais da Microrregião Alagoana do Sertão do São Francisco.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LAUDIO ESTEVAO BERGAMINI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Educação em Palmeira dos Índios: Diagnóstico físico das escolas públicas frente às normas do MEC, Prefeitura e NBRs.</text:p>
          </table:table-cell>
          <table:table-cell table:style-name="ce2" office:value-type="string" calcext:value-type="string">
            <text:p>8.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LEBER NAUBER DOS SANTOS</text:p>
          </table:table-cell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Criação de um MÓDULO de <text:s/>PROSPECÇÃO DE PROPRIEDADE INTELECTUAL: espaço NIT</text:p>
          </table:table-cell>
          <table:table-cell table:style-name="ce2" office:value-type="string" calcext:value-type="string">
            <text:p>9.8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LEDJA KARINA ROLIM DA SILVA</text:p>
          </table:table-cell>
          <table:table-cell table:style-name="ce2" office:value-type="string" calcext:value-type="string">
            <text:p>ARAPIRACA</text:p>
          </table:table-cell>
          <table:table-cell table:style-name="ce2" office:value-type="string" calcext:value-type="string">
            <text:p>Desenvolvimento de jogos com Realidade Aumentada </text:p>
          </table:table-cell>
          <table:table-cell table:style-name="ce2" office:value-type="string" calcext:value-type="string">
            <text:p>8.5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LEUSA SALVINA RAMOS MAURICIO BARBOSA</text:p>
          </table:table-cell>
          <table:table-cell table:style-name="ce2" office:value-type="string" calcext:value-type="string">
            <text:p>MACEIÓ</text:p>
          </table:table-cell>
          <table:table-cell table:style-name="ce3" office:value-type="string" calcext:value-type="string">
            <text:p>UMA PROPOSTA DE DIÁLOGO ENTRE A NARRATIVA LITERÁRIA NA NATUREZA SELVAGEM, DE JON KRAKAUER, E O PENSAMENTO FILOSÓFICO DE HENRY DAVID THOREAU, NA BUSCA IDENTITÁRIA DO SUJEITO PÓS-MODERNO.\n\n</text:p>
          </table:table-cell>
          <table:table-cell table:style-name="ce3" office:value-type="string" calcext:value-type="string">
            <text:p>8.4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SME ROGERIO FERREIRA</text:p>
          </table:table-cell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QUADRINHOS E SOCIEDADE: OS SUPER-HERÓIS MARVEL E A PROPAGANDA IDEOLÓGICA ANTICOMUNISTA DOS EUA (DÉCADA DE 1960)</text:p>
          </table:table-cell>
          <table:table-cell table:style-name="ce2" office:value-type="string" calcext:value-type="string">
            <text:p>8.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SME ROGERIO FERREIRA</text:p>
          </table:table-cell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CULTURA E IDENTIDADE NEGRA NO SERTÃO DAS ALAGOAS: UMA ETNOGRAFIA DA COMUNIDADE CAJÁ DOS NEGROS</text:p>
          </table:table-cell>
          <table:table-cell table:style-name="ce2" office:value-type="string" calcext:value-type="string">
            <text:p>7.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RISTIAN JOSE SIMOES COSTA</text:p>
          </table:table-cell>
          <table:table-cell table:style-name="ce2" office:value-type="string" calcext:value-type="string">
            <text:p>PIRANHAS</text:p>
          </table:table-cell>
          <table:table-cell table:style-name="ce2" office:value-type="string" calcext:value-type="string">
            <text:p>Reuso de água no Campus Piranhas </text:p>
          </table:table-cell>
          <table:table-cell table:style-name="ce2" office:value-type="string" calcext:value-type="string">
            <text:p>7.5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RISTIANE FRANCISCO DA SILVA</text:p>
          </table:table-cell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Indicação Geográfica (IG): Levantamento de potenciais produtos de madeira fabricados em empresas de pequeno, médio e grande porte localizadas em Alagoas para obtenção do selo de (IG) na modalidade Indicação de Procedênci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ANIEL DE MAGALHAES ARAUJO</text:p>
          </table:table-cell>
          <table:table-cell table:style-name="ce2" office:value-type="string" calcext:value-type="string">
            <text:p>SATUBA</text:p>
          </table:table-cell>
          <table:table-cell table:style-name="ce2" office:value-type="string" calcext:value-type="string">
            <text:p>Comercialização de peixes nas feiras-livres do município de Arapiraca, Alagoas</text:p>
          </table:table-cell>
          <table:table-cell table:style-name="ce2" office:value-type="string" calcext:value-type="string">
            <text:p>9.3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ANIEL DE MAGALHAES ARAUJO</text:p>
          </table:table-cell>
          <table:table-cell table:style-name="ce2" office:value-type="string" calcext:value-type="string">
            <text:p>SATUBA</text:p>
          </table:table-cell>
          <table:table-cell table:style-name="ce3" office:value-type="string" calcext:value-type="string">
            <text:p>Digestibilidade da farinha do resíduo de abacaxi para o tambaqui (Colossoma macropomum)</text:p>
          </table:table-cell>
          <table:table-cell table:style-name="ce3" office:value-type="string" calcext:value-type="string">
            <text:p>8.0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ANIEL RIBEIRO DE MENDONC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ESTUDOS DE CATALISADORES HOMOGÊNEOS PARA OBTENÇÃO DE BIODIESEL A PARTIR DO SEBO BOVINO\n</text:p>
          </table:table-cell>
          <table:table-cell table:style-name="ce2" office:value-type="string" calcext:value-type="string">
            <text:p>7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ANIELLE COTTA DE MELLO NUNES DA SILV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Desenvolvimento de formulações de sorvete utilizando o fruto Jambo</text:p>
          </table:table-cell>
          <table:table-cell table:style-name="ce2" office:value-type="string" calcext:value-type="string">
            <text:p>7.4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ANIELLY SPOSITO PESSOA DE MELO</text:p>
          </table:table-cell>
          <table:table-cell table:style-name="ce2" office:value-type="string" calcext:value-type="string">
            <text:p>PENEDO</text:p>
          </table:table-cell>
          <table:table-cell table:style-name="ce2" office:value-type="string" calcext:value-type="string">
            <text:p>GESTÃO E EQUIDADE: HÁ CAMINHOS PARA IGUALDADE DE OPORTUNIDADES ENTRE SERVIDORES E SERVIDORAS NO ÂMBITO LABORAL DO IFAL? </text:p>
          </table:table-cell>
          <table:table-cell table:style-name="ce2" office:value-type="string" calcext:value-type="string">
            <text:p>8.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ANIELLY SPOSITO PESSOA DE MELO</text:p>
          </table:table-cell>
          <table:table-cell table:style-name="ce2" office:value-type="string" calcext:value-type="string">
            <text:p>PENEDO</text:p>
          </table:table-cell>
          <table:table-cell table:style-name="ce2" office:value-type="string" calcext:value-type="string">
            <text:p>EQUIDADE DE GÊNERO: ANÁLISE DO PERFIL DE SERVIDORES E SERVIDORAS QUE OCUPAM CARGOS DE PODER/DECISÃO NO IFAL\n\n\n</text:p>
          </table:table-cell>
          <table:table-cell table:style-name="ce2" office:value-type="string" calcext:value-type="string">
            <text:p>8.6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EMETRIUS PEREIRA MORILL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DESENVOLVIMENTO DE MISTURA ADSORVENTE PARA DETERMINAÇÃO DE COMPOSTOS ORGÂNICOS VOLÁTEIS (COV) ASSOCIADOS A MICRORGANISMOS EM SISTEMAS DE REFRIGERAÇÃO HOSPITALARES DE MACEIÓ-AL.</text:p>
          </table:table-cell>
          <table:table-cell table:style-name="ce2" office:value-type="string" calcext:value-type="string">
            <text:p>8.6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EYVSON RODRIGUES CAVALCANTI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Aspectos distintivos na identificação taxonômica entre espécies vegetais nativas de uso medicinal que compõe a “diversidade oculta” na região Nordeste.\n\n</text:p>
          </table:table-cell>
          <table:table-cell table:style-name="ce2" office:value-type="string" calcext:value-type="string">
            <text:p>8.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EYVSON RODRIGUES CAVALCANTI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A INFLUÊNCIA DA \"DIVERSIDADE OCULTA\" NA VARIAÇÃO INTRA-CULTURAL DO CONHECIMENTO POPULAR SOBRE O USO DE PLANTAS MEDICINAIS NO NORDESTE DO BRASIL</text:p>
          </table:table-cell>
          <table:table-cell table:style-name="ce2" office:value-type="string" calcext:value-type="string">
            <text:p>8.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ICKINSON MOURA CAVALCANTE</text:p>
          </table:table-cell>
          <table:table-cell table:style-name="ce3" office:value-type="string" calcext:value-type="string">
            <text:p>REITORIA</text:p>
          </table:table-cell>
          <table:table-cell table:style-name="ce3" office:value-type="string" calcext:value-type="string">
            <text:p>DESENVOLVIMENTO DE SOFTWARE PLANEJAMENTO E GESTÃO ORÇAMENTÁRIA NAS INSTITUIÇÕES PÚBLICAS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OGO MEURER DE SOUZA CASTRO</text:p>
          </table:table-cell>
          <table:table-cell table:style-name="ce2" office:value-type="string" calcext:value-type="string">
            <text:p>ARAPIRACA</text:p>
          </table:table-cell>
          <table:table-cell table:style-name="ce2" office:value-type="string" calcext:value-type="string">
            <text:p>DIFICULDADES ENCONTRADAS NO ENSINO DA MATEMÁTICA EM ESCOLAS DA ZONA RURAL DE ARAPIRACA - AL </text:p>
          </table:table-cell>
          <table:table-cell table:style-name="ce2" office:value-type="string" calcext:value-type="string">
            <text:p>8.2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JALMA DE ALBUQUERQUE BARROS FILHO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Desenvolvimento de nanoesferas de látex recobertas com titânia mesoporosa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DMARA DOS SANTOS DRIGO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Estudo sobre entraves na comunicação na EAD nos programas Profuncionário da rede e-Tec e Universidade Aberta do Brasil no IFAL polo Palmeira dos Índios</text:p>
          </table:table-cell>
          <table:table-cell table:style-name="ce2" office:value-type="string" calcext:value-type="string">
            <text:p>7.6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DNILSON GOMES MATIAS</text:p>
          </table:table-cell>
          <table:table-cell table:style-name="ce2" office:value-type="string" calcext:value-type="string">
            <text:p>PENEDO</text:p>
          </table:table-cell>
          <table:table-cell table:style-name="ce2" office:value-type="string" calcext:value-type="string">
            <text:p>LÓGICA E FILOSOFIA</text:p>
          </table:table-cell>
          <table:table-cell table:style-name="ce2" office:value-type="string" calcext:value-type="string">
            <text:p>8.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DUARDO CARDOSO MORAES</text:p>
          </table:table-cell>
          <table:table-cell table:style-name="ce2" office:value-type="string" calcext:value-type="string">
            <text:p>SATUBA</text:p>
          </table:table-cell>
          <table:table-cell table:style-name="ce3" office:value-type="string" calcext:value-type="string">
            <text:p>Análise do impacto do uso de softwares lúdicos na alfabetização digital de crianças</text:p>
          </table:table-cell>
          <table:table-cell table:style-name="ce3" office:value-type="string" calcext:value-type="string">
            <text:p>7.1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LDER DE SOUZA CLAUDINO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SISTEMAS DINÂMICOS E APLICAÇÕES EM CIRCUITOS ELÉTRICOS: UMA ABORDAGEM ANALÍTICA E COMPUTACIONAL</text:p>
          </table:table-cell>
          <table:table-cell table:style-name="ce2" office:value-type="string" calcext:value-type="string">
            <text:p>8.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LISABETE DUARTE DE OLIVEIR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O TRATAMENTO DADO AO LETRAMENTO PELO LIVRO DIDÁTICO DE LÍNGUA PORTUGUESA ADOTADO PELA REDE MUNICIPAL DE EDUCAÇÃO PARA A MODALIDADE DA EDUCAÇÃO DE JOVENS E ADULTOS</text:p>
          </table:table-cell>
          <table:table-cell table:style-name="ce2" office:value-type="string" calcext:value-type="string">
            <text:p>9.3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LLEN ABREU DA CRUZ</text:p>
          </table:table-cell>
          <table:table-cell table:style-name="ce2" office:value-type="string" calcext:value-type="string">
            <text:p>PIRANHAS</text:p>
          </table:table-cell>
          <table:table-cell table:style-name="ce2" office:value-type="string" calcext:value-type="string">
            <text:p>Interação de Staphylococcus aureus e Escherichia coli em biofilme multiespécie</text:p>
          </table:table-cell>
          <table:table-cell table:style-name="ce2" office:value-type="string" calcext:value-type="string">
            <text:p>7.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LLEN ABREU DA CRUZ</text:p>
          </table:table-cell>
          <table:table-cell table:style-name="ce2" office:value-type="string" calcext:value-type="string">
            <text:p>PIRANHAS</text:p>
          </table:table-cell>
          <table:table-cell table:style-name="ce2" office:value-type="string" calcext:value-type="string">
            <text:p>Formação de biofilme em aço inoxidável por Escherichia coli </text:p>
          </table:table-cell>
          <table:table-cell table:style-name="ce2" office:value-type="string" calcext:value-type="string">
            <text:p>7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LLEN MAIANNE SANTOS MELO RAMALHO</text:p>
          </table:table-cell>
          <table:table-cell table:style-name="ce2" office:value-type="string" calcext:value-type="string">
            <text:p>ARAPIRACA</text:p>
          </table:table-cell>
          <table:table-cell table:style-name="ce2" office:value-type="string" calcext:value-type="string">
            <text:p>\t\nFILOSOFIA E RELIGIÃO: UMA BUSCA PELO SENTIDO DA SUBJETIVIDADE\n\t\n\n\n\n\n\n\n\nFILOSOFIA E RELIGIAO: UMA BUSCA PELO SENTIDO DA SUBJETIVIDADE\n\n\n\n</text:p>
          </table:table-cell>
          <table:table-cell table:style-name="ce2" office:value-type="string" calcext:value-type="string">
            <text:p>8.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LVYS ALVES SOARES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Utilizando Ambientes Virtuais de Aprendizagem e Avaliação de Desempenho por Competências para Identificar Oportunidades de Melhoria Didática no Ensino Profissional e Tecnológico</text:p>
          </table:table-cell>
          <table:table-cell table:style-name="ce2" office:value-type="string" calcext:value-type="string">
            <text:p>7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NOQUE BATISTA DE LIMA NETO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Obtenção de tijolo de solo-cimento resistente à compressão com adição de pó de serra.</text:p>
          </table:table-cell>
          <table:table-cell table:style-name="ce2" office:value-type="string" calcext:value-type="string">
            <text:p>8.2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STEVAM ALVES MOREIRA NETO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A crise é apenas política? Contribuição à crítica histórico-social da chamada “crise política” atual.</text:p>
          </table:table-cell>
          <table:table-cell table:style-name="ce2" office:value-type="string" calcext:value-type="string">
            <text:p>9.5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VERT ELVIS BATISTA DE ALMEIDA</text:p>
          </table:table-cell>
          <table:table-cell table:style-name="ce3" office:value-type="string" calcext:value-type="string">
            <text:p>REITORIA</text:p>
          </table:table-cell>
          <table:table-cell table:style-name="ce3" office:value-type="string" calcext:value-type="string">
            <text:p>CARACTERIZAÇÃO DA PRÁTICA DE GERENCIAMENTO DE PROJETOS EM INDÚSTRIAS NO ESTADO DE ALAGOAS</text:p>
          </table:table-cell>
          <table:table-cell table:style-name="ce3" office:value-type="string" calcext:value-type="string">
            <text:p>7.0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ABIANO BARBOSA DE SOUZA PRATES</text:p>
          </table:table-cell>
          <table:table-cell table:style-name="ce2" office:value-type="string" calcext:value-type="string">
            <text:p>PIRANHAS</text:p>
          </table:table-cell>
          <table:table-cell table:style-name="ce2" office:value-type="string" calcext:value-type="string">
            <text:p>FERTILIDADE E FRAÇÕES OXIDÁVEIS DE CARBONO DO SOLO EM SISTEMAS DE PRODUÇÃO DE LARANJA DE BASE AGROECOLÓGICA E CONVENCIONAL</text:p>
          </table:table-cell>
          <table:table-cell table:style-name="ce2" office:value-type="string" calcext:value-type="string">
            <text:p>8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ABIANO BARBOSA DE SOUZA PRATES</text:p>
          </table:table-cell>
          <table:table-cell table:style-name="ce2" office:value-type="string" calcext:value-type="string">
            <text:p>PIRANHAS</text:p>
          </table:table-cell>
          <table:table-cell table:style-name="ce2" office:value-type="string" calcext:value-type="string">
            <text:p>AVALIAÇÃO E MANEJO DA FERTILIDADE DO SOLO EM SISTEMAS DE PRODUÇÃO DE MILHO NO ALTO SERTÃO ALAGOAN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ABIO FRANCISCO DE ALMEIDA CASTILHO</text:p>
          </table:table-cell>
          <table:table-cell table:style-name="ce2" office:value-type="string" calcext:value-type="string">
            <text:p>MURICI</text:p>
          </table:table-cell>
          <table:table-cell table:style-name="ce3" office:value-type="string" calcext:value-type="string">
            <text:p>Jaguncismo na Senzala: O caso dos escravos José, Manoel e Jorge no termo de Penedo (1875) </text:p>
          </table:table-cell>
          <table:table-cell table:style-name="ce3" office:value-type="string" calcext:value-type="string">
            <text:p>8.0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ABIO JOSE DOS SANTOS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Erotismo, espiritualidade e poesia: a busca da plenitude do ser em “O orvalho e os dias”, de Nilton Resende</text:p>
          </table:table-cell>
          <table:table-cell table:style-name="ce2" office:value-type="string" calcext:value-type="string">
            <text:p>8.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ABIO JOSE DOS SANTOS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“Decifra-me ou te devoro”: um estudo do letramento literário de estudantes de Letras do IFAL</text:p>
          </table:table-cell>
          <table:table-cell table:style-name="ce2" office:value-type="string" calcext:value-type="string">
            <text:p>8.4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ELIPE THIAGO CALDEIRA DE SOUZA</text:p>
          </table:table-cell>
          <table:table-cell table:style-name="ce2" office:value-type="string" calcext:value-type="string">
            <text:p>PENEDO</text:p>
          </table:table-cell>
          <table:table-cell table:style-name="ce2" office:value-type="string" calcext:value-type="string">
            <text:p>A CADEIA TURÍSTICA DO MUNICÍPIO DE PENEDO-AL: A PERCEPÇÃO DO TURISMO PELA SOCIEDADE E ORGANIZAÇÕES COMO AGENTE INDUTOR DE DESENVOLVIMENTO ECONÔMICO E SUSTENTÁVEL</text:p>
          </table:table-cell>
          <table:table-cell table:style-name="ce2" office:value-type="string" calcext:value-type="string">
            <text:p>8.3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ELIPE THIAGO CALDEIRA DE SOUZA</text:p>
          </table:table-cell>
          <table:table-cell table:style-name="ce2" office:value-type="string" calcext:value-type="string">
            <text:p>PENEDO</text:p>
          </table:table-cell>
          <table:table-cell table:style-name="ce2" office:value-type="string" calcext:value-type="string">
            <text:p>SÍNTESE DE MATERIAIS ADSORVENTES PREPARADOS A PARTIR DE RESÍDUOS AGRÍCOLAS E AGROINDUSTRIAIS VISANDO O TRATAMENTO DE EFLUENTES INDUSTRIAIS </text:p>
          </table:table-cell>
          <table:table-cell table:style-name="ce2" office:value-type="string" calcext:value-type="string">
            <text:p>8.3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ERNANDO KENJI KAMEI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Oportunista - Sistema integrado de oportunidades entre alunos, instituição, empresas e comunidade</text:p>
          </table:table-cell>
          <table:table-cell table:style-name="ce2" office:value-type="string" calcext:value-type="string">
            <text:p>8.4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LAVIA BARTIRA PEDRO DA SILVA ALMEIDA</text:p>
          </table:table-cell>
          <table:table-cell table:style-name="ce2" office:value-type="string" calcext:value-type="string">
            <text:p>SÃO MIGUEL DOS CAMPOS</text:p>
          </table:table-cell>
          <table:table-cell table:style-name="ce2" office:value-type="string" calcext:value-type="string">
            <text:p>Gerenciamento Ambiental do IFAL – Campus São Miguel dos Campos\n</text:p>
          </table:table-cell>
          <table:table-cell table:style-name="ce2" office:value-type="string" calcext:value-type="string">
            <text:p>9.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LAVIA KAROLINA LIMA DUARTE BARBOS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M-LEARNING E MULTILETRAMENTOS NO PROCESSO DE ENSINO-APRENDIZAGEM DE LÍNGUA PORTUGUESA</text:p>
          </table:table-cell>
          <table:table-cell table:style-name="ce2" office:value-type="string" calcext:value-type="string">
            <text:p>9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LAVIA KAROLINA LIMA DUARTE BARBOS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\nO ENSINO DE GÊNEROS DISCURSIVO MEMORIALÍSTICOS EM UMA UNIDADE DE INTERNAÇÃO FEMININA \n</text:p>
          </table:table-cell>
          <table:table-cell table:style-name="ce2" office:value-type="string" calcext:value-type="string">
            <text:p>7.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LAVIO ANDERSON PEDROSA DE MELO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CONCEPÇÕES SOBRE A EDUCAÇÃO INCLUSIVA</text:p>
          </table:table-cell>
          <table:table-cell table:style-name="ce2" office:value-type="string" calcext:value-type="string">
            <text:p>9.3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LAVIO CAVALCANTE VEIGA</text:p>
          </table:table-cell>
          <table:table-cell table:style-name="ce2" office:value-type="string" calcext:value-type="string">
            <text:p>SANTANA DO IPANEMA</text:p>
          </table:table-cell>
          <table:table-cell table:style-name="ce2" office:value-type="string" calcext:value-type="string">
            <text:p>O PODER E A DOMINAÇÃO EM MAX WEBER: As conexões entre autoridade, legitimidade e instabilidade da ordem social.</text:p>
          </table:table-cell>
          <table:table-cell table:style-name="ce2" office:value-type="string" calcext:value-type="string">
            <text:p>7.6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LAVIO MOTA MEDEIROS</text:p>
          </table:table-cell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Um Estudo Empírico para Identificar Bad Smells em Projetos de Software com Código Abert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LAVIO MOTA MEDEIROS</text:p>
          </table:table-cell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Guia Maceió: Um Aplicativo Android para Auxiliar Turistas Visitando o Paraíso das Águas</text:p>
          </table:table-cell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RANCISCO RAFAEL DA SILVA PEREIRA</text:p>
          </table:table-cell>
          <table:table-cell table:style-name="ce2" office:value-type="string" calcext:value-type="string">
            <text:p>SATUBA</text:p>
          </table:table-cell>
          <table:table-cell table:style-name="ce2" office:value-type="string" calcext:value-type="string">
            <text:p>VIABILIDADE DO USO DO EXTRATO AQUOSO DE Cyperus rotundus L. COMO HERBICIDA NATURAL PRÉ-EMERGENTE</text:p>
          </table:table-cell>
          <table:table-cell table:style-name="ce2" office:value-type="string" calcext:value-type="string">
            <text:p>9.3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RANCISCO RAFAEL DA SILVA PEREIRA</text:p>
          </table:table-cell>
          <table:table-cell table:style-name="ce2" office:value-type="string" calcext:value-type="string">
            <text:p>SATUBA</text:p>
          </table:table-cell>
          <table:table-cell table:style-name="ce2" office:value-type="string" calcext:value-type="string">
            <text:p>LEVANTAMENTO FITOSSOCIOLÓGICO DE PLANTAS DANINHAS EM PASTAGENS <text:s/>SOB DIFERENTES AMBIENTES E USOS NO IFAL-CAMPUS SATUBA</text:p>
          </table:table-cell>
          <table:table-cell table:style-name="ce2" office:value-type="string" calcext:value-type="string">
            <text:p>7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RANCISCO SILVERIO DA SILVA JUNIOR</text:p>
          </table:table-cell>
          <table:table-cell table:style-name="ce2" office:value-type="string" calcext:value-type="string">
            <text:p>PENEDO</text:p>
          </table:table-cell>
          <table:table-cell table:style-name="ce2" office:value-type="string" calcext:value-type="string">
            <text:p>O TEOREMA DE PICK, O GEOPLANO E O GEOGEBRA: UMA FORMA DE TRANSPOR AS DIFICULDADES NO ENSINO DE GEOMETRIA</text:p>
          </table:table-cell>
          <table:table-cell table:style-name="ce2" office:value-type="string" calcext:value-type="string">
            <text:p>8.4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RANCISCO SILVERIO DA SILVA JUNIOR</text:p>
          </table:table-cell>
          <table:table-cell table:style-name="ce2" office:value-type="string" calcext:value-type="string">
            <text:p>PENEDO</text:p>
          </table:table-cell>
          <table:table-cell table:style-name="ce2" office:value-type="string" calcext:value-type="string">
            <text:p>A ARITMÉTICA DOS RESTOS E SEUS PROBLEMAS SEM SOLUÇÃO</text:p>
          </table:table-cell>
          <table:table-cell table:style-name="ce2" office:value-type="string" calcext:value-type="string">
            <text:p>7.2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RANCISCO XAVIER DOS SANTOS</text:p>
          </table:table-cell>
          <table:table-cell table:style-name="ce2" office:value-type="string" calcext:value-type="string">
            <text:p>MARAGOGI</text:p>
          </table:table-cell>
          <table:table-cell table:style-name="ce2" office:value-type="string" calcext:value-type="string">
            <text:p>Métodos de estimativa de Evapotranspiração de Referência (ETo) para manejo irrigado em escala de agricultura familiar 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RANK WERLEY XAVIER DA SILVA</text:p>
          </table:table-cell>
          <table:table-cell table:style-name="ce2" office:value-type="string" calcext:value-type="string">
            <text:p>MACEIÓ</text:p>
          </table:table-cell>
          <table:table-cell table:style-name="ce3" office:value-type="string" calcext:value-type="string">
            <text:p>Estudo do Impacto da Manutenção Preventiva sobre o Conforto Térmico e o Coeficiente de Performance (COP) dos Condicionadores de Ar de Janela do Laboratório de Informática da Coordenação de Mecânica do IFAL - Campus Maceió.</text:p>
          </table:table-cell>
          <table:table-cell table:style-name="ce3" office:value-type="string" calcext:value-type="string">
            <text:p>9.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RANK WERLEY XAVIER DA SILVA</text:p>
          </table:table-cell>
          <table:table-cell table:style-name="ce2" office:value-type="string" calcext:value-type="string">
            <text:p>MACEIÓ</text:p>
          </table:table-cell>
          <table:table-cell table:style-name="ce3" office:value-type="string" calcext:value-type="string">
            <text:p>Estudo Termodinâmico, Desenvolvimento e Montagem de uma Bancada Didática para Simulação e Análise de Defeitos em Sistemas de Refrigeração por Compressão</text:p>
          </table:table-cell>
          <table:table-cell table:style-name="ce3" office:value-type="string" calcext:value-type="string">
            <text:p>8.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RED AUGUSTO RIBEIRO NOGUEIRA</text:p>
          </table:table-cell>
          <table:table-cell table:style-name="ce2" office:value-type="string" calcext:value-type="string">
            <text:p>ARAPIRACA</text:p>
          </table:table-cell>
          <table:table-cell table:style-name="ce2" office:value-type="string" calcext:value-type="string">
            <text:p>ESTUDO E DESENVOLVIMENTO DE CÉLULAS FOTOVOLTAICAS BASEADAS EM CORANTES NATURAIS</text:p>
          </table:table-cell>
          <table:table-cell table:style-name="ce2" office:value-type="string" calcext:value-type="string">
            <text:p>8.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RED AUGUSTO RIBEIRO NOGUEIRA</text:p>
          </table:table-cell>
          <table:table-cell table:style-name="ce2" office:value-type="string" calcext:value-type="string">
            <text:p>ARAPIRACA</text:p>
          </table:table-cell>
          <table:table-cell table:style-name="ce2" office:value-type="string" calcext:value-type="string">
            <text:p>ANÁLISE MICROBIOLÓGICA DE ÁGUAS DE CACIMBAS DA CIDADE DE ARAPIRAC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REDERICO SALGUEIRO PASSOS</text:p>
          </table:table-cell>
          <table:table-cell table:style-name="ce2" office:value-type="string" calcext:value-type="string">
            <text:p>MARECHAL DEODORO</text:p>
          </table:table-cell>
          <table:table-cell table:style-name="ce3" office:value-type="string" calcext:value-type="string">
            <text:p>Transição de fase <text:s/>de primeira e segunda ordem em sistemas fora do equilíbrio em um modelo de tripleto</text:p>
          </table:table-cell>
          <table:table-cell table:style-name="ce3" office:value-type="string" calcext:value-type="string">
            <text:p>6.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EORGIA VALERIA ANDRADE LOUREIRO NUNES</text:p>
          </table:table-cell>
          <table:table-cell table:style-name="ce2" office:value-type="string" calcext:value-type="string">
            <text:p>PENEDO</text:p>
          </table:table-cell>
          <table:table-cell table:style-name="ce2" office:value-type="string" calcext:value-type="string">
            <text:p>A contribuição do Campus Murici para o desenvolvimento local e regional a partir da percepção de seus alunos, servidores e colaboradores.</text:p>
          </table:table-cell>
          <table:table-cell table:style-name="ce2" office:value-type="string" calcext:value-type="string">
            <text:p>8.4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EORGIA VALERIA ANDRADE LOUREIRO NUNES</text:p>
          </table:table-cell>
          <table:table-cell table:style-name="ce2" office:value-type="string" calcext:value-type="string">
            <text:p>PENEDO</text:p>
          </table:table-cell>
          <table:table-cell table:style-name="ce3" office:value-type="string" calcext:value-type="string">
            <text:p>Noís trupica mas não cai:o consumo de alcoól pelo alunado do Ifal Campus Murici.</text:p>
          </table:table-cell>
          <table:table-cell table:style-name="ce3" office:value-type="string" calcext:value-type="string">
            <text:p>7.3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ERALDO ALVES SOBRAL JUNIOR</text:p>
          </table:table-cell>
          <table:table-cell table:style-name="ce2" office:value-type="string" calcext:value-type="string">
            <text:p>SATUBA</text:p>
          </table:table-cell>
          <table:table-cell table:style-name="ce2" office:value-type="string" calcext:value-type="string">
            <text:p>ENSINO DE FÍSICA E EXPERIMENTAÇÃO: RENOVANDO IDEIAS E EQUIPAMENTOS</text:p>
          </table:table-cell>
          <table:table-cell table:style-name="ce2" office:value-type="string" calcext:value-type="string">
            <text:p>8.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IVALDO OLIVEIRA DOS SANTOS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COMPREENSÃO E INTERPRETAÇÃO ENTRE O PORTUGUÊS MATEMÁTICO E O ENSINO E APRENDIZAGEM DA MATEMÁTICA NAS LICENCIATURAS DO IFAL\n</text:p>
          </table:table-cell>
          <table:table-cell table:style-name="ce2" office:value-type="string" calcext:value-type="string">
            <text:p>8.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IVALDO OLIVEIRA DOS SANTOS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CORRELAÇÃO DE ESTRUTURAS ALGÉBRICAS UTILIZADAS ENTRE ESTRUTURAS BIOMOLECULARES DO DNA E CÓDIGOS CORRETORES DE ERROS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EGOR GAMA DE CARVALHO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Estimativa do Consumo de Energia Elétrica em Lojas de um Shopping Center através de um Modelo Baseado em Redes Neurais Artificiais </text:p>
          </table:table-cell>
          <table:table-cell table:style-name="ce2" office:value-type="string" calcext:value-type="string">
            <text:p>8.9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EGORY AGUIAR CALDAS BARBOS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UM PLANEJAMENTO DE CICLOVIÁRIO PARA A CIDADE DE MACEIÓ: O ESTUDO DE CASO DO BAIRRO DA PONTA VERDE</text:p>
          </table:table-cell>
          <table:table-cell table:style-name="ce2" office:value-type="string" calcext:value-type="string">
            <text:p>7.4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EGORY ARTHUR DE ALMEIDA CARLOS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SISTEMAS DE CONVERSÃO ESTÁTICA DE ENERGIA PARA MELHORIA DA QUALIDADE DE ENERGIA ELÉTRICA</text:p>
          </table:table-cell>
          <table:table-cell table:style-name="ce2" office:value-type="string" calcext:value-type="string">
            <text:p>7.4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USTAVO DORIA LIMA</text:p>
          </table:table-cell>
          <table:table-cell table:style-name="ce3" office:value-type="string" calcext:value-type="string">
            <text:p>REITORIA</text:p>
          </table:table-cell>
          <table:table-cell table:style-name="ce3" office:value-type="string" calcext:value-type="string">
            <text:p>Reutilização da Água dos Aparelhos de Ar Condicionado Para Gotejamento em Hortas Suspensas.</text:p>
          </table:table-cell>
          <table:table-cell table:style-name="ce3" office:value-type="string" calcext:value-type="string">
            <text:p>7.3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UTEMBERG LIMA DA SILVA</text:p>
          </table:table-cell>
          <table:table-cell table:style-name="ce2" office:value-type="string" calcext:value-type="string">
            <text:p>MARAGOGI</text:p>
          </table:table-cell>
          <table:table-cell table:style-name="ce2" office:value-type="string" calcext:value-type="string">
            <text:p>A INTERTEXTUALIDADE EM LIVROS DIDÁTICOS, A PARTIR DA NOVA RETÓRICA, NO 9º ANO DO ENSINO FUNDAMENTAL </text:p>
          </table:table-cell>
          <table:table-cell table:style-name="ce2" office:value-type="string" calcext:value-type="string">
            <text:p>9.5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HILANA SALETE SILVA OLIVEIRA</text:p>
          </table:table-cell>
          <table:table-cell table:style-name="ce2" office:value-type="string" calcext:value-type="string">
            <text:p>MURICI</text:p>
          </table:table-cell>
          <table:table-cell table:style-name="ce2" office:value-type="string" calcext:value-type="string">
            <text:p>Desenvolvimento e Avaliação Sensorial de iogurte tipo sundae sabor melancia com adição de farelo de aveia.</text:p>
          </table:table-cell>
          <table:table-cell table:style-name="ce2" office:value-type="string" calcext:value-type="string">
            <text:p>8.5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ARA BARROS VALENTIM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TRATAMENTO DE EFLUENTES CONTENDO DIFERENTES CORANTES POR PROCESSOS FOTO-FENTON E COAGULAÇÃO-FLOCULAÇÃO</text:p>
          </table:table-cell>
          <table:table-cell table:style-name="ce2" office:value-type="string" calcext:value-type="string">
            <text:p>8.5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NGRID SOFIA VIEIRA DE MELO</text:p>
          </table:table-cell>
          <table:table-cell table:style-name="ce2" office:value-type="string" calcext:value-type="string">
            <text:p>MURICI</text:p>
          </table:table-cell>
          <table:table-cell table:style-name="ce2" office:value-type="string" calcext:value-type="string">
            <text:p>Análise sensorial de biscoitos tipo cookies com substituição parcial de farinha de trigo por fígado bovino liofilizado</text:p>
          </table:table-cell>
          <table:table-cell table:style-name="ce2" office:value-type="string" calcext:value-type="string">
            <text:p>7.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NGRID SOFIA VIEIRA DE MELO</text:p>
          </table:table-cell>
          <table:table-cell table:style-name="ce2" office:value-type="string" calcext:value-type="string">
            <text:p>MURICI</text:p>
          </table:table-cell>
          <table:table-cell table:style-name="ce2" office:value-type="string" calcext:value-type="string">
            <text:p>Estudo das associações do consumo de alimentos processados/ultra processados e medidas antropométricas dos escolares do campus Murici 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SRAEL CRESCENCIO DA COSTA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Polímeros Superabsorventes no Controle da Proliferação do Aedes Aegypti</text:p>
          </table:table-cell>
          <table:table-cell table:style-name="ce2" office:value-type="string" calcext:value-type="string">
            <text:p>9.7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AILSON DO CARMO ALVES</text:p>
          </table:table-cell>
          <table:table-cell table:style-name="ce2" office:value-type="string" calcext:value-type="string">
            <text:p>MARAGOGI</text:p>
          </table:table-cell>
          <table:table-cell table:style-name="ce2" office:value-type="string" calcext:value-type="string">
            <text:p>PRODUÇÃO DE MUDAS DE CEBOLINHA EM SUBSTRATOS COM DIFERENTES TIPOS E CONCENTRAÇÕES DE ESTERCOS ANIMAIS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AILSON DO CARMO ALVES</text:p>
          </table:table-cell>
          <table:table-cell table:style-name="ce2" office:value-type="string" calcext:value-type="string">
            <text:p>MARAGOGI</text:p>
          </table:table-cell>
          <table:table-cell table:style-name="ce2" office:value-type="string" calcext:value-type="string">
            <text:p>PRODUÇÃO DE MUDAS DE BETERRABA EM SUBSTRATOS COM DIFERENTES TIPOS E CONCENTRAÇÕES DE ESTERCOS ANIMAIS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AMES WASHINGTON ALVES DOS SANTOS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\nTrabalho e mercado religioso na Assembleia de Deus em Palmeira dos Índios</text:p>
          </table:table-cell>
          <table:table-cell table:style-name="ce2" office:value-type="string" calcext:value-type="string">
            <text:p>9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EREMIAS ALVES DE ARAUJO E SILVA</text:p>
          </table:table-cell>
          <table:table-cell table:style-name="ce2" office:value-type="string" calcext:value-type="string">
            <text:p>MARAGOGI</text:p>
          </table:table-cell>
          <table:table-cell table:style-name="ce2" office:value-type="string" calcext:value-type="string">
            <text:p>Juventude rural e redes sociais: sociabilidade e acesso ao conhecimento pela internet dos alunos do campus IFAL Maragogi.</text:p>
          </table:table-cell>
          <table:table-cell table:style-name="ce2" office:value-type="string" calcext:value-type="string">
            <text:p>8.4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JESIMIEL PINHEIRO CAVALCANTE</text:p>
          </table:table-cell>
          <table:table-cell table:style-name="ce2" office:value-type="string" calcext:value-type="string">
            <text:p>PALMEIRA DOS ÍNDIOS</text:p>
          </table:table-cell>
          <table:table-cell table:style-name="ce3" office:value-type="string" calcext:value-type="string">
            <text:p>DESENVOLVER REVESTIMENTOS DECORATIVOS CIMENTÍCIOS COM REAPROVEITAMENTO DE RESÍDUOS DE GESSO </text:p>
          </table:table-cell>
          <table:table-cell table:style-name="ce3" office:value-type="string" calcext:value-type="string">
            <text:p>7.2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ESSIKA ELAINE MENDES CAHINO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HABITAÇÃO UNIFAMILIAR EM PALMEIRA DOS ÍNDIOS/AL: ANÁLISE DE PATOLOGIAS.</text:p>
          </table:table-cell>
          <table:table-cell table:style-name="ce2" office:value-type="string" calcext:value-type="string">
            <text:p>8.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ESU COSTA FERREIRA JUNIOR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ESTUDO DA ATIVIDADE FOTOPROTETORA DE EXTRATOS DE BÁLSAMO, CAVALINHA, HORTELÃ, ERVA-CIDREIRA, UMBU, MARACUJÁ E ABACAXI</text:p>
          </table:table-cell>
          <table:table-cell table:style-name="ce2" office:value-type="string" calcext:value-type="string">
            <text:p>7.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ABE GOMES DE MELO</text:p>
          </table:table-cell>
          <table:table-cell table:style-name="ce2" office:value-type="string" calcext:value-type="string">
            <text:p>MARAGOGI</text:p>
          </table:table-cell>
          <table:table-cell table:style-name="ce2" office:value-type="string" calcext:value-type="string">
            <text:p>USO E DIVERSIDADE DE PLANTAS MEDICINAIS BRASILEIRAS <text:s/></text:p>
          </table:table-cell>
          <table:table-cell table:style-name="ce2" office:value-type="string" calcext:value-type="string">
            <text:p>9.4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ALLAN CARDIM ROCHA</text:p>
          </table:table-cell>
          <table:table-cell table:style-name="ce2" office:value-type="string" calcext:value-type="string">
            <text:p>PENEDO</text:p>
          </table:table-cell>
          <table:table-cell table:style-name="ce2" office:value-type="string" calcext:value-type="string">
            <text:p>Diagnóstico sócio-econômico da comunidade Quilombola Tabuleiro dos Negros(Penedo)</text:p>
          </table:table-cell>
          <table:table-cell table:style-name="ce2" office:value-type="string" calcext:value-type="string">
            <text:p>8.4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AO GILBERTO TEIXEIRA SILV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Estudo de dosagem de concreto estrutural utilizando cimento do tipo CP V – ARI e CP III - 40</text:p>
          </table:table-cell>
          <table:table-cell table:style-name="ce2" office:value-type="string" calcext:value-type="string">
            <text:p>7.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AO GILBERTO TEIXEIRA SILV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ESTUDO DAS MELHORIAS DAS PROPRIEDADES MECÂNICAS DO CONCRETO COM A ADIÇÃO DE SÍLICA ATIVA</text:p>
          </table:table-cell>
          <table:table-cell table:style-name="ce2" office:value-type="string" calcext:value-type="string">
            <text:p>7.4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EFERSON REIS MARTINS</text:p>
          </table:table-cell>
          <table:table-cell table:style-name="ce2" office:value-type="string" calcext:value-type="string">
            <text:p>MURICI</text:p>
          </table:table-cell>
          <table:table-cell table:style-name="ce2" office:value-type="string" calcext:value-type="string">
            <text:p>Avaliação da produtividade de genótipos crioulos de feijoeiro (Phaseolus vulgaris L.) submetidos à inoculação de bactéria fixadora de nitrogênio. <text:s/></text:p>
          </table:table-cell>
          <table:table-cell table:style-name="ce2" office:value-type="string" calcext:value-type="string">
            <text:p>8.4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EFERSON REIS MARTINS</text:p>
          </table:table-cell>
          <table:table-cell table:style-name="ce2" office:value-type="string" calcext:value-type="string">
            <text:p>MURICI</text:p>
          </table:table-cell>
          <table:table-cell table:style-name="ce2" office:value-type="string" calcext:value-type="string">
            <text:p>Análise do desenvolvimento vegetativo de lotes de Feijoeiro (Phaseolus vulgaris), largamente utilizados por agricultores familiares da zona rural de Murici, cultivados sob diferentes regimes hídricos.</text:p>
          </table:table-cell>
          <table:table-cell table:style-name="ce2" office:value-type="string" calcext:value-type="string">
            <text:p>7.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HNNATAN DUARTE DE FREITAS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SÍNTESE DO RINCOFOROL E DO COSMOLURE COMO AUXILIADORES NO CONTROLE DE INSETOS PRAGAS</text:p>
          </table:table-cell>
          <table:table-cell table:style-name="ce2" office:value-type="string" calcext:value-type="string">
            <text:p>7.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NAS DOS SANTOS SOUS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ESTUDO DA ESTABILIDADE DE GELEIAS PREBIÓTICAS DE BLENDS DE JABUTICABA E ACEROLA TRADICIONAL E DIET</text:p>
          </table:table-cell>
          <table:table-cell table:style-name="ce2" office:value-type="string" calcext:value-type="string">
            <text:p>7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NAS DOS SANTOS SOUS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Desidração de polpa de Jepipapo pelo método de secagem em camada de espum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RGE FERREIRA DA SILVA FILHO</text:p>
          </table:table-cell>
          <table:table-cell table:style-name="ce2" office:value-type="string" calcext:value-type="string">
            <text:p>MARECHAL DEODORO</text:p>
          </table:table-cell>
          <table:table-cell table:style-name="ce2" office:value-type="string" calcext:value-type="string">
            <text:p>AVALIAÇÃO DA CORROSÃO EM MATERIAIS METÁLICOS REVESTIDOS COM TINTAS E COMPÓSITOS DE PET</text:p>
          </table:table-cell>
          <table:table-cell table:style-name="ce2" office:value-type="string" calcext:value-type="string">
            <text:p>8.3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RGE FERREIRA DA SILVA FILHO</text:p>
          </table:table-cell>
          <table:table-cell table:style-name="ce2" office:value-type="string" calcext:value-type="string">
            <text:p>MARECHAL DEODORO</text:p>
          </table:table-cell>
          <table:table-cell table:style-name="ce2" office:value-type="string" calcext:value-type="string">
            <text:p>DESENVOLVIMENTO DE REVESTIMENTOS COMPÓSITOS A BASE DE MATERIAIS RECICLADOS PARA APLICAÇÃO EM SUPERFÍCIES METÁLICAS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SE ANTONIO DA SILVA MADALENA</text:p>
          </table:table-cell>
          <table:table-cell table:style-name="ce2" office:value-type="string" calcext:value-type="string">
            <text:p>SATUBA</text:p>
          </table:table-cell>
          <table:table-cell table:style-name="ce2" office:value-type="string" calcext:value-type="string">
            <text:p>MANEJO AGROECOLÓGICO DE PLANTAS DANINHAS NO CULTIVO DE MILHO CRIOULO COM PLANTAS DE COBERTURA</text:p>
          </table:table-cell>
          <table:table-cell table:style-name="ce2" office:value-type="string" calcext:value-type="string">
            <text:p>8.2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JOSE ANTONIO DA SILVA MADALENA</text:p>
          </table:table-cell>
          <table:table-cell table:style-name="ce2" office:value-type="string" calcext:value-type="string">
            <text:p>SATUBA</text:p>
          </table:table-cell>
          <table:table-cell table:style-name="ce3" office:value-type="string" calcext:value-type="string">
            <text:p>Avaliação Agronômica da palma forrageira (Nopalea cochenillifera) submetida a alta densidade de plantio em diferentes épocas de colheita.</text:p>
          </table:table-cell>
          <table:table-cell table:style-name="ce3" office:value-type="string" calcext:value-type="string">
            <text:p>7.5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SE ANTONIO FRANCA DE ARAUJO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ELABORAÇÃO DE UM PLANO DE INSPEÇÃO E MANUTENÇÃO DOS EQUIPAMENTOS DOS LABORATÓRIOS DO CURSO TÉCNICO EM MECÂNICA</text:p>
          </table:table-cell>
          <table:table-cell table:style-name="ce2" office:value-type="string" calcext:value-type="string">
            <text:p>9.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SE ANTONIO FRANCA DE ARAUJO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CONSTRUÇÃO E MONTAGEM DE UM VEÍCULO MINI BAJA</text:p>
          </table:table-cell>
          <table:table-cell table:style-name="ce2" office:value-type="string" calcext:value-type="string">
            <text:p>9.8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SE DE ARAUJO COSTA</text:p>
          </table:table-cell>
          <table:table-cell table:style-name="ce2" office:value-type="string" calcext:value-type="string">
            <text:p>MARAGOGI</text:p>
          </table:table-cell>
          <table:table-cell table:style-name="ce2" office:value-type="string" calcext:value-type="string">
            <text:p>Erosão costeira em Japaratinga, Alagoas - trecho entre a foz do Rio Salgado e a foz do Rio Manguaba</text:p>
          </table:table-cell>
          <table:table-cell table:style-name="ce2" office:value-type="string" calcext:value-type="string">
            <text:p>7.4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JOSE DIEGO MAGALHAES SOARES</text:p>
          </table:table-cell>
          <table:table-cell table:style-name="ce2" office:value-type="string" calcext:value-type="string">
            <text:p>PENEDO</text:p>
          </table:table-cell>
          <table:table-cell table:style-name="ce3" office:value-type="string" calcext:value-type="string">
            <text:p>ESTUDO DO TRATAMENTO DA VINHAÇA ATRAVÉS DE PROCESSO OXIDATIVO AVANÇADO</text:p>
          </table:table-cell>
          <table:table-cell table:style-name="ce3" office:value-type="string" calcext:value-type="string">
            <text:p>7.3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JOSE DIEGO MAGALHAES SOARES</text:p>
          </table:table-cell>
          <table:table-cell table:style-name="ce2" office:value-type="string" calcext:value-type="string">
            <text:p>PENEDO</text:p>
          </table:table-cell>
          <table:table-cell table:style-name="ce3" office:value-type="string" calcext:value-type="string">
            <text:p>ESTUDO DO PROCESSO DE FABRICAÇÃO DO HIDROMEL E MELOMEL DE LARANJA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SE JENIVALDO DE MELO IRMAO</text:p>
          </table:table-cell>
          <table:table-cell table:style-name="ce2" office:value-type="string" calcext:value-type="string">
            <text:p>MARECHAL DEODORO</text:p>
          </table:table-cell>
          <table:table-cell table:style-name="ce2" office:value-type="string" calcext:value-type="string">
            <text:p>O trinômio Natureza, Sociedade e Gestão Ambiental a partir da perspectiva do consumo “verde” no Município de Marechal Deodoro/AL.</text:p>
          </table:table-cell>
          <table:table-cell table:style-name="ce2" office:value-type="string" calcext:value-type="string">
            <text:p>8.5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SE JENIVALDO DE MELO IRMAO</text:p>
          </table:table-cell>
          <table:table-cell table:style-name="ce2" office:value-type="string" calcext:value-type="string">
            <text:p>MARECHAL DEODORO</text:p>
          </table:table-cell>
          <table:table-cell table:style-name="ce2" office:value-type="string" calcext:value-type="string">
            <text:p>Desenvolvimento socioambiental através do turismo: a percepção dos atores sociais sobre o polo gastronômico do Município de Maragogi/AL.</text:p>
          </table:table-cell>
          <table:table-cell table:style-name="ce2" office:value-type="string" calcext:value-type="string">
            <text:p>7.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SE MATEUS QUEIROZ SOUSA</text:p>
          </table:table-cell>
          <table:table-cell table:style-name="ce2" office:value-type="string" calcext:value-type="string">
            <text:p>MARAGOGI</text:p>
          </table:table-cell>
          <table:table-cell table:style-name="ce2" office:value-type="string" calcext:value-type="string">
            <text:p>ENSINO DE MATEMÁTICA NO LITORAL NORTE DE ALAGOAS: PRÁTICAS, DESAFIOS E POSSIBILIDADES</text:p>
          </table:table-cell>
          <table:table-cell table:style-name="ce2" office:value-type="string" calcext:value-type="string">
            <text:p>7.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SE RIBEIRO DA SILVA</text:p>
          </table:table-cell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AGRICULTURA FAMILIAR E OS LIMITES PARA INSERÇÃO COMPETITIVA NA CADEIA PRODUTIVA DO LEITE NO MUNICÍPIO DE BATALHA-AL</text:p>
          </table:table-cell>
          <table:table-cell table:style-name="ce2" office:value-type="string" calcext:value-type="string">
            <text:p>8.7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SE THALES PANTALEAO FERREIRA</text:p>
          </table:table-cell>
          <table:table-cell table:style-name="ce2" office:value-type="string" calcext:value-type="string">
            <text:p>PIRANHAS</text:p>
          </table:table-cell>
          <table:table-cell table:style-name="ce2" office:value-type="string" calcext:value-type="string">
            <text:p>QUALIDADE DO SOLO EM SISTEMAS DE PRODUÇÃO DE LARANJA DE BASE AGROECOLÓGICA E CONVENCIONAL EM SANTANA DO MUNDAÚ-AL</text:p>
          </table:table-cell>
          <table:table-cell table:style-name="ce2" office:value-type="string" calcext:value-type="string">
            <text:p>8.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SIANE DE SOUZA LUNA</text:p>
          </table:table-cell>
          <table:table-cell table:style-name="ce2" office:value-type="string" calcext:value-type="string">
            <text:p>SATUBA</text:p>
          </table:table-cell>
          <table:table-cell table:style-name="ce2" office:value-type="string" calcext:value-type="string">
            <text:p>DESENVOLVIMENTO DE EMBALAGEM (FILME) BIODEGRADÁVEL PARA QUEIJOS A BASE DE QUITOSANA</text:p>
          </table:table-cell>
          <table:table-cell table:style-name="ce2" office:value-type="string" calcext:value-type="string">
            <text:p>7.7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OVENTINO FERNANDES MOREIRA</text:p>
          </table:table-cell>
          <table:table-cell table:style-name="ce2" office:value-type="string" calcext:value-type="string">
            <text:p>MURICI</text:p>
          </table:table-cell>
          <table:table-cell table:style-name="ce2" office:value-type="string" calcext:value-type="string">
            <text:p>MACROFAUNA EDÁFICA COMO BIOINDICADORA DE QUALIDADE DO SOLO DE AGROECOSSISTEMAS DESENVOLVIDOS EM ASSENTAMENTOS RURAIS NA ZONA DA MATA ALAGOAN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ULIANO PELICAO MOLINO</text:p>
          </table:table-cell>
          <table:table-cell table:style-name="ce2" office:value-type="string" calcext:value-type="string">
            <text:p>SANTANA DO IPANEMA</text:p>
          </table:table-cell>
          <table:table-cell table:style-name="ce2" office:value-type="string" calcext:value-type="string">
            <text:p>ESTUDO BIBLIOMÉTRICO EM ZOOTECNIA NO BRASIL: 1986 - 2016</text:p>
          </table:table-cell>
          <table:table-cell table:style-name="ce2" office:value-type="string" calcext:value-type="string">
            <text:p>8.2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ULIANO PELICAO MOLINO</text:p>
          </table:table-cell>
          <table:table-cell table:style-name="ce2" office:value-type="string" calcext:value-type="string">
            <text:p>SANTANA DO IPANEMA</text:p>
          </table:table-cell>
          <table:table-cell table:style-name="ce2" office:value-type="string" calcext:value-type="string">
            <text:p>CARACTERÍSTICAS FÍSICAS E BROMATOLÓGICAS DE VARIEDADES CRIOULAS DE MILHO (Zea mays)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ARLA THEREZINHA MOREIRA GOLLNER REIS</text:p>
          </table:table-cell>
          <table:table-cell table:style-name="ce2" office:value-type="string" calcext:value-type="string">
            <text:p>MURICI</text:p>
          </table:table-cell>
          <table:table-cell table:style-name="ce2" office:value-type="string" calcext:value-type="string">
            <text:p>QUEIJO DE COALHO DEFUMADO E CONDIMENTADO COM ESPECIARIAS: DESENVOLVIMENTO DA TECNOLOGIA DE FABRICAÇÃO E DETERMINAÇÃO DA VIABILIDADE TÉCNICA.</text:p>
          </table:table-cell>
          <table:table-cell table:style-name="ce2" office:value-type="string" calcext:value-type="string">
            <text:p>9.3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ARLA THEREZINHA MOREIRA GOLLNER REIS</text:p>
          </table:table-cell>
          <table:table-cell table:style-name="ce2" office:value-type="string" calcext:value-type="string">
            <text:p>MURICI</text:p>
          </table:table-cell>
          <table:table-cell table:style-name="ce2" office:value-type="string" calcext:value-type="string">
            <text:p>DIAGNÓSTICO DA QUALIDADE HIGIÊNICO-SANITÁRIA DO QUEIJO DE COALHO COMERCIALIZADO NA REGIÃO DO LITORAL SUL DE ALAGOAS, BRASIL: UMA POSSÌVEL FERRAMENTA PARA PREVENÇÃO DE SURTOS.</text:p>
          </table:table-cell>
          <table:table-cell table:style-name="ce2" office:value-type="string" calcext:value-type="string">
            <text:p>7.6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ONA HENRIQUE VARIAL DE MELO</text:p>
          </table:table-cell>
          <table:table-cell table:style-name="ce2" office:value-type="string" calcext:value-type="string">
            <text:p>MURICI</text:p>
          </table:table-cell>
          <table:table-cell table:style-name="ce2" office:value-type="string" calcext:value-type="string">
            <text:p>AVALIAÇÃO E CARACTERIZAÇÃO MORFOLÓGICA DA COMUNIDADE BACTERIANA FORMADORA DE ESPOROS EM SOLOS CULTIVADOS SOB DIFERENTES SISTEMAS DE PRODUÇÃO DA ZONA DA MATA ALAGOANA</text:p>
          </table:table-cell>
          <table:table-cell table:style-name="ce2" office:value-type="string" calcext:value-type="string">
            <text:p>8.4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VY CASTELO BRANDAO BARBOSA</text:p>
          </table:table-cell>
          <table:table-cell table:style-name="ce2" office:value-type="string" calcext:value-type="string">
            <text:p>PIRANHAS</text:p>
          </table:table-cell>
          <table:table-cell table:style-name="ce2" office:value-type="string" calcext:value-type="string">
            <text:p>As formas de expressão populares do sertão alagoano: práticas musicais-dançantes tradicionais</text:p>
          </table:table-cell>
          <table:table-cell table:style-name="ce2" office:value-type="string" calcext:value-type="string">
            <text:p>9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UCIO BASTOS MADEIROS</text:p>
          </table:table-cell>
          <table:table-cell table:style-name="ce2" office:value-type="string" calcext:value-type="string">
            <text:p>MARECHAL DEODORO</text:p>
          </table:table-cell>
          <table:table-cell table:style-name="ce2" office:value-type="string" calcext:value-type="string">
            <text:p>MULTIPLICAÇÃO RÁPIDA DE MANDIOCA EM DIFERENTES DOSES DE GIBERELINA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UIS ANTONIO COSTA SILV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Relações étnicorraciais no Ensino a Distância : Um estudo sobre autoafirmação étnica e relações de alteridade no contexto da Lei n° 10.639 de alunos dos Cursos Técnicos de Nível Médio/ProFuncionário do IFAL.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UIS LUCAS DANTAS DA SILVA</text:p>
          </table:table-cell>
          <table:table-cell table:style-name="ce2" office:value-type="string" calcext:value-type="string">
            <text:p>MARAGOGI</text:p>
          </table:table-cell>
          <table:table-cell table:style-name="ce2" office:value-type="string" calcext:value-type="string">
            <text:p>A Filosofia, seu ensino e sua permanência no Ensino Médio: o olhar docente, os desafios e um estudo sobre a qualidade e o rendimento da disciplina em escolas do litoral norte alagoano e da zona da mata meridional pernambucana.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UIZ CARLOS LEAL TORRES</text:p>
          </table:table-cell>
          <table:table-cell table:style-name="ce2" office:value-type="string" calcext:value-type="string">
            <text:p>SANTANA DO IPANEMA</text:p>
          </table:table-cell>
          <table:table-cell table:style-name="ce2" office:value-type="string" calcext:value-type="string">
            <text:p>\nUtilização de dieta total de grãos para ovinos em confinamento e avaliação do uso de aditivos alimentares</text:p>
          </table:table-cell>
          <table:table-cell table:style-name="ce2" office:value-type="string" calcext:value-type="string">
            <text:p>8.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GNO LUIZ DE ABREU</text:p>
          </table:table-cell>
          <table:table-cell table:style-name="ce2" office:value-type="string" calcext:value-type="string">
            <text:p>SANTANA DO IPANEMA</text:p>
          </table:table-cell>
          <table:table-cell table:style-name="ce2" office:value-type="string" calcext:value-type="string">
            <text:p>SELETIVIDADE DE HERBICIDAS À CULTURA DA MANDIOCA </text:p>
          </table:table-cell>
          <table:table-cell table:style-name="ce2" office:value-type="string" calcext:value-type="string">
            <text:p>7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NOEL PEREIRA DA SILVA JUNIOR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ESTUDO DA INTERAÇÃO ENTRE NANOPARTÍCULAS FERROELÉTRICAS E SISTEMAS LÍQUIDOS-CRISTALINOS ATRAVÉS DE SIMULAÇÃO DE DINÂMICA MOLECULAR.</text:p>
          </table:table-cell>
          <table:table-cell table:style-name="ce2" office:value-type="string" calcext:value-type="string">
            <text:p>7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CELO CAVALCANTE</text:p>
          </table:table-cell>
          <table:table-cell table:style-name="ce2" office:value-type="string" calcext:value-type="string">
            <text:p>MARAGOGI</text:p>
          </table:table-cell>
          <table:table-cell table:style-name="ce2" office:value-type="string" calcext:value-type="string">
            <text:p>MULTIPLICAÇÃO DE SEMENTES E CARACTERIZAÇÃO MORFOAGRONÔMICA DE VARIEDADES CRIOULAS EM MARAGOGI</text:p>
          </table:table-cell>
          <table:table-cell table:style-name="ce2" office:value-type="string" calcext:value-type="string">
            <text:p>7.6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CILIO FERREIRA DE SOUZA JUNIOR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DOE+ WEB: SOLUÇÃO MULTIPLATAFORMA PARA INCENTIVAR A DOAÇÃO DE SANGUE NA HEMORREDE DE ALAGOAS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CIO YABE</text:p>
          </table:table-cell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PROJETO VIÇOSA E ENCANTADA: O DESENVOLVIMENTO DO MUNICÍPIO DE VIÇOSA E REGIÃO DOS QUILOMBOS, ESTADO DE ALAGOAS, ATRAVÉS DO MARKETING TERRITORIAL E DO EMPREENDEDORISMO LOCAL. ESTUDO DE CASO.</text:p>
          </table:table-cell>
          <table:table-cell table:style-name="ce2" office:value-type="string" calcext:value-type="string">
            <text:p>7.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COS ANDRE RODRIGUES DA SILVA JUNIOR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DESENVOLVIMENTO DE ESTIMULADOR TRANSCRANIANO POR CORRENTE CONTINUA AUTOMATIZADO</text:p>
          </table:table-cell>
          <table:table-cell table:style-name="ce2" office:value-type="string" calcext:value-type="string">
            <text:p>7.3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IA APARECIDA DE MEDEIROS</text:p>
          </table:table-cell>
          <table:table-cell table:style-name="ce2" office:value-type="string" calcext:value-type="string">
            <text:p>MURICI</text:p>
          </table:table-cell>
          <table:table-cell table:style-name="ce2" office:value-type="string" calcext:value-type="string">
            <text:p>INTERFERÊNCIA DE PLANTAS DANINHAS NA CULTURA DA RÚCULA CULTIVADA</text:p>
          </table:table-cell>
          <table:table-cell table:style-name="ce2" office:value-type="string" calcext:value-type="string">
            <text:p>8.6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IA APARECIDA DE MEDEIROS</text:p>
          </table:table-cell>
          <table:table-cell table:style-name="ce2" office:value-type="string" calcext:value-type="string">
            <text:p>MURICI</text:p>
          </table:table-cell>
          <table:table-cell table:style-name="ce2" office:value-type="string" calcext:value-type="string">
            <text:p>AVALIAÇÃO DO BANCO DE SEMENTES DE PLANTAS INVASORAS EM ÁREAS CULTIVADAS COM PALMA FORRAGEIRAS NO SERTÃO ALAGOANO</text:p>
          </table:table-cell>
          <table:table-cell table:style-name="ce2" office:value-type="string" calcext:value-type="string">
            <text:p>8.5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IA CECILIA CASTELO BRANCO DE SANTANA</text:p>
          </table:table-cell>
          <table:table-cell table:style-name="ce2" office:value-type="string" calcext:value-type="string">
            <text:p>PIRANHAS</text:p>
          </table:table-cell>
          <table:table-cell table:style-name="ce2" office:value-type="string" calcext:value-type="string">
            <text:p>Elaboração de filmes biodegradáveis a base de proteína de Tilápia (Oreochromis niloticus) com aditivos antioxidantes.</text:p>
          </table:table-cell>
          <table:table-cell table:style-name="ce2" office:value-type="string" calcext:value-type="string">
            <text:p>8.2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IA CLEDILMA FERREIRA DA SILVA COSTA</text:p>
          </table:table-cell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TITULAÇÃO X FORMAÇÃO DE PROFESSORES NO INSTITUTO FEDERAL DE ALAGOAS: da excepcionalidade formativa ao improviso da prática</text:p>
          </table:table-cell>
          <table:table-cell table:style-name="ce2" office:value-type="string" calcext:value-type="string">
            <text:p>9.5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IA DE FATIMA FEITOSA AMORIM GOMES</text:p>
          </table:table-cell>
          <table:table-cell table:style-name="ce2" office:value-type="string" calcext:value-type="string">
            <text:p>MARECHAL DEODORO</text:p>
          </table:table-cell>
          <table:table-cell table:style-name="ce2" office:value-type="string" calcext:value-type="string">
            <text:p>MAPEAMENTO GASTRONÔMICO DA MESORREGIÃO DO SERTÃO E DO AGRESTE ALAGOANO\n</text:p>
          </table:table-cell>
          <table:table-cell table:style-name="ce2" office:value-type="string" calcext:value-type="string">
            <text:p>8.2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IA GABRIELA LIRA RANGEL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Análise da viabilidade do uso de tijolo solo cimento com cinzas do bagaço de cana-de-acúcar na construção de canais para irrigação.</text:p>
          </table:table-cell>
          <table:table-cell table:style-name="ce2" office:value-type="string" calcext:value-type="string">
            <text:p>9.3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IA GABRIELA LIRA RANGEL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Análise da demanda por refrigeração de edifícios construídos de tijolos solo cimento com cinzas do bagaço de cana-de-açúcar a partir da caracterização das propriedades térmicas e da modelagem matemática da transferência de calor.</text:p>
          </table:table-cell>
          <table:table-cell table:style-name="ce2" office:value-type="string" calcext:value-type="string">
            <text:p>8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IA LUCILENE DA SILV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SER PROFESSOR: REFLEXÕES IDENTITÁRIAS A PARTIR DA VISÃO DO ALUNO DO CURSO DE LICENCIATURA EM LETRAS DO IFAL-MACEIÓ E DE SUAS MOTIVAÇÕES PARA PERMANECER NA INSTITUIÇÃO</text:p>
          </table:table-cell>
          <table:table-cell table:style-name="ce2" office:value-type="string" calcext:value-type="string">
            <text:p>7.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URICIO RICARDY BATISTA RAMOS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Efeito das características morfológicas, maturacionais e funcionais no desempenho de jovens handebolistas</text:p>
          </table:table-cell>
          <table:table-cell table:style-name="ce2" office:value-type="string" calcext:value-type="string">
            <text:p>7.3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URICIO RICARDY BATISTA RAMOS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Avaliação morfofuncional dos alunos de cursos técnicos integrados do IFAL – Campus Palmeira dos Índios</text:p>
          </table:table-cell>
          <table:table-cell table:style-name="ce2" office:value-type="string" calcext:value-type="string">
            <text:p>7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X PAULO GIACHETO MANHAS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O IFAL CAMPUS MACEIÓ NO PORTAL DE ARQUITETURA ALAGOANA: APRESENTAÇÃO DOS MODELOS TRIDIMENSIONAIS</text:p>
          </table:table-cell>
          <table:table-cell table:style-name="ce2" office:value-type="string" calcext:value-type="string">
            <text:p>8.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ICHELANGELO DE OLIVEIRA SILVA</text:p>
          </table:table-cell>
          <table:table-cell table:style-name="ce2" office:value-type="string" calcext:value-type="string">
            <text:p>PIRANHAS</text:p>
          </table:table-cell>
          <table:table-cell table:style-name="ce2" office:value-type="string" calcext:value-type="string">
            <text:p>APORTE, DECOMPOSIÇÃO E CICLAGEM DE NUTRIENTES DE SERRAPILHEIRA EM DIFERENTES ESTÁGIOS DE DEGRADAÇÃO NUM FRAGMENTO DE CAATINGA NO MUNICÍPIO DE PIRANHAS, AL.</text:p>
          </table:table-cell>
          <table:table-cell table:style-name="ce2" office:value-type="string" calcext:value-type="string">
            <text:p>8.2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ICHELANGELO DE OLIVEIRA SILVA</text:p>
          </table:table-cell>
          <table:table-cell table:style-name="ce2" office:value-type="string" calcext:value-type="string">
            <text:p>PIRANHAS</text:p>
          </table:table-cell>
          <table:table-cell table:style-name="ce2" office:value-type="string" calcext:value-type="string">
            <text:p>INDICADORES BIOLÓGICOS DE QUALIDADE DO SOLO EM SISTEMAS DE PRODUÇÃO DE LARANJA LIMA DE BASE AGROECOLOGICA E CONVENCIONAL EM SANTANA DO MUNDAÚ, AL.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IKAEL DE LIMA FREITAS</text:p>
          </table:table-cell>
          <table:table-cell table:style-name="ce2" office:value-type="string" calcext:value-type="string">
            <text:p>PENEDO</text:p>
          </table:table-cell>
          <table:table-cell table:style-name="ce2" office:value-type="string" calcext:value-type="string">
            <text:p>Caracterização fitoquímica da espécie Annona Muricata L, avaliando seu potencial antioxidante. </text:p>
          </table:table-cell>
          <table:table-cell table:style-name="ce2" office:value-type="string" calcext:value-type="string">
            <text:p>9.2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ONICA LIMA ALVES PORTO</text:p>
          </table:table-cell>
          <table:table-cell table:style-name="ce2" office:value-type="string" calcext:value-type="string">
            <text:p>MARAGOGI</text:p>
          </table:table-cell>
          <table:table-cell table:style-name="ce2" office:value-type="string" calcext:value-type="string">
            <text:p>PRODUÇÃO DE MUDAS DE ALFACE EM FUNÇÃO DE DIFERENTES TIPOS DE BANDEJAS E CONCENTRAÇÕES DE ESTERCO DE CAPRINO NO SUBSTRATO</text:p>
          </table:table-cell>
          <table:table-cell table:style-name="ce2" office:value-type="string" calcext:value-type="string">
            <text:p>7.5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ONICA LIMA ALVES PORTO</text:p>
          </table:table-cell>
          <table:table-cell table:style-name="ce2" office:value-type="string" calcext:value-type="string">
            <text:p>MARAGOGI</text:p>
          </table:table-cell>
          <table:table-cell table:style-name="ce2" office:value-type="string" calcext:value-type="string">
            <text:p>PRODUÇÃO DE MUDAS DE COUVE-DE-FOLHA EM FUNÇÃO DE DIFERENTES TIPOS DE BANDEJAS E CONCENTRAÇÕES DE CAMA DE FRANGO NO SUBSTRAT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ONICA XIMENES CARNEIRO DA CUNH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Desenvolvimento de um Repositório Digital para armazenar as Publicações Científicas do CONNEPI</text:p>
          </table:table-cell>
          <table:table-cell table:style-name="ce2" office:value-type="string" calcext:value-type="string">
            <text:p>9.2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ONICA XIMENES CARNEIRO DA CUNHA</text:p>
          </table:table-cell>
          <table:table-cell table:style-name="ce2" office:value-type="string" calcext:value-type="string">
            <text:p>MACEIÓ</text:p>
          </table:table-cell>
          <table:table-cell table:style-name="ce3" office:value-type="string" calcext:value-type="string">
            <text:p>MOTIVAÇÕES, RISCOS E BENEFÍCIOS NA TERCEIRIZAÇÃO DE SISTEMAS DE INFORMAÇÃO: CONFRONTANDO AS VISÕES DE PROVEDORES E DE CONTRATANTES DE SERVIÇOS EM MACEIÓ</text:p>
          </table:table-cell>
          <table:table-cell table:style-name="ce3" office:value-type="string" calcext:value-type="string">
            <text:p>7.2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NELSON AUGUSTO DO NASCIMENTO JUNIOR</text:p>
          </table:table-cell>
          <table:table-cell table:style-name="ce2" office:value-type="string" calcext:value-type="string">
            <text:p>SATUBA</text:p>
          </table:table-cell>
          <table:table-cell table:style-name="ce2" office:value-type="string" calcext:value-type="string">
            <text:p>EFEITO DO PARCELAMENTO DA ADUBAÇÃO DE COBERTURA COM N E K NA PRODUÇÃO DE FRUTOS EM VARIEDADES DE PIMENTÃO (Capsicum annuum L) VIA ÁGUA DE IRRIGAÇÃO.</text:p>
          </table:table-cell>
          <table:table-cell table:style-name="ce2" office:value-type="string" calcext:value-type="string">
            <text:p>7.3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NELSON AUGUSTO DO NASCIMENTO JUNIOR</text:p>
          </table:table-cell>
          <table:table-cell table:style-name="ce2" office:value-type="string" calcext:value-type="string">
            <text:p>SATUBA</text:p>
          </table:table-cell>
          <table:table-cell table:style-name="ce2" office:value-type="string" calcext:value-type="string">
            <text:p>EFEITO DA LÂMINA DE IRRIGAÇÃO NA FASE DE TUBERIZAÇÃO E COLHEITA EM MANDIOCA DE MESA (Manihot esculenta Crantz) VAR. ROSINH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NELSON VIEIRA DA SILVA</text:p>
          </table:table-cell>
          <table:table-cell table:style-name="ce2" office:value-type="string" calcext:value-type="string">
            <text:p>SANTANA DO IPANEMA</text:p>
          </table:table-cell>
          <table:table-cell table:style-name="ce2" office:value-type="string" calcext:value-type="string">
            <text:p>POTENCIAL PRODUTIVO E NUTRICIONAL DO MILHO HIDROPÔNICO COMO FONTE ALIMENTAR PARA RUMINANTES NO SEMIÁRID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OSCAR MARIANO HAFLE</text:p>
          </table:table-cell>
          <table:table-cell table:style-name="ce2" office:value-type="string" calcext:value-type="string">
            <text:p>MARAGOGI</text:p>
          </table:table-cell>
          <table:table-cell table:style-name="ce2" office:value-type="string" calcext:value-type="string">
            <text:p>PRODUÇÃO AGROECOLÓGICA DE MUDAS FRUTÍFERAS UTILIZANDO PÓ DE ALGAS MARINHAS E BIOFERTILIZANTE NOS SUBSTRATOS</text:p>
          </table:table-cell>
          <table:table-cell table:style-name="ce2" office:value-type="string" calcext:value-type="string">
            <text:p>7.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OSCAR MARIANO HAFLE</text:p>
          </table:table-cell>
          <table:table-cell table:style-name="ce2" office:value-type="string" calcext:value-type="string">
            <text:p>MARAGOGI</text:p>
          </table:table-cell>
          <table:table-cell table:style-name="ce2" office:value-type="string" calcext:value-type="string">
            <text:p>USO DE ADUBOS-VERDES NA PRODUÇÃO DE BIOMASSA E CONTROLE DE PLANTAS ESPONTANEAS EM SISTEMA AGROECOLÓGICO DE PRODUÇÃ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ULO CESAR DO NASCIMENTO CUNHA</text:p>
          </table:table-cell>
          <table:table-cell table:style-name="ce2" office:value-type="string" calcext:value-type="string">
            <text:p>ARAPIRACA</text:p>
          </table:table-cell>
          <table:table-cell table:style-name="ce2" office:value-type="string" calcext:value-type="string">
            <text:p>REPOSITÓRIO DE CIRCUITOS ELETRÔNICOS - FONTES DE ALIMENTAÇÃO</text:p>
          </table:table-cell>
          <table:table-cell table:style-name="ce2" office:value-type="string" calcext:value-type="string">
            <text:p>9.2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ULO CESAR DO NASCIMENTO CUNHA</text:p>
          </table:table-cell>
          <table:table-cell table:style-name="ce2" office:value-type="string" calcext:value-type="string">
            <text:p>ARAPIRACA</text:p>
          </table:table-cell>
          <table:table-cell table:style-name="ce2" office:value-type="string" calcext:value-type="string">
            <text:p>DESENVOLVIMENTO DE UM KIT DIDÁTICO PARA PROJETOS APLICADOS A ELETRÔNICA ANALÓGICA II NA AQUISIÇÃO DE SINAIS DE PEQUENAS AMPLITUDES COM VISUALIZAÇÃO ATRAVÉS DE UM SOFTWARE COM INTERFACE GRÁFICA</text:p>
          </table:table-cell>
          <table:table-cell table:style-name="ce2" office:value-type="string" calcext:value-type="string">
            <text:p>8.8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ETRUCIO ALEXANDRE FONSECA RIOS</text:p>
          </table:table-cell>
          <table:table-cell table:style-name="ce2" office:value-type="string" calcext:value-type="string">
            <text:p>SANTANA DO IPANEMA</text:p>
          </table:table-cell>
          <table:table-cell table:style-name="ce2" office:value-type="string" calcext:value-type="string">
            <text:p>BIOLOGIA REPRODUTIVA DE ESPÉCIES VEGETAIS, ENCONTRADAS NA CAATINGA DO MÚNICIPIO DE SANTANA DO IPANEMA, COM POTENCIAL APÍCOLA</text:p>
          </table:table-cell>
          <table:table-cell table:style-name="ce2" office:value-type="string" calcext:value-type="string">
            <text:p>8.4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ABYANNO RODRIGUES LIM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Síntese, Caracterização e Desenvolvimento de Plataformas Nanoestruturadas e Fundamentadas na Tecnologia dos Polímeros com Impressão Molecular (MIP) a base de Silanos para Determinação de Espécies de Interesse Biológico e Farmacológico</text:p>
          </table:table-cell>
          <table:table-cell table:style-name="ce2" office:value-type="string" calcext:value-type="string">
            <text:p>8.7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ABYANNO RODRIGUES LIM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DESENVOLVIMENTO E CARACTERIZAÇÃO SENSORES NANOBIOANALÍTICOS PARA DETECÇÃO E QUANTIFICAÇÃO SELETIVA DE COMPOSTOS COM ATIVIDADE ANTIMALÁRICA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OLIANA PIMENTEL SILVA</text:p>
          </table:table-cell>
          <table:table-cell table:style-name="ce2" office:value-type="string" calcext:value-type="string">
            <text:p>MURICI</text:p>
          </table:table-cell>
          <table:table-cell table:style-name="ce2" office:value-type="string" calcext:value-type="string">
            <text:p>A ELABORAÇÃO DE ATIVIDADES UTILIZANDO OS ASPECTOS CULTURAIS GLOBAIS E LOCAIS COMO ALTERNATIVA PARA PRODUÇÕES SITUADAS DE SENTIDOS EM AULAS DE LÍNGUA INGLES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ISCILA DE OLIVEIRA ROMCY</text:p>
          </table:table-cell>
          <table:table-cell table:style-name="ce2" office:value-type="string" calcext:value-type="string">
            <text:p>SANTANA DO IPANEMA</text:p>
          </table:table-cell>
          <table:table-cell table:style-name="ce2" office:value-type="string" calcext:value-type="string">
            <text:p>Territorialidade dos camponeses em feiras livres no médio sertão alagoano</text:p>
          </table:table-cell>
          <table:table-cell table:style-name="ce2" office:value-type="string" calcext:value-type="string">
            <text:p>9.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QUITERIA MEIRE MENDONCA ATAIDE GOMES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MAPEAMENTO GASTRONÔMICO DA MESORREGIÃO LESTE <text:s/>ALAGOAN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AFAEL THYAGO ANTONELLO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AUTOMAÇÃO RESIDENCIAL CIENTE DE CONTEXTO</text:p>
          </table:table-cell>
          <table:table-cell table:style-name="ce2" office:value-type="string" calcext:value-type="string">
            <text:p>8.7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AFAEL THYAGO ANTONELLO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AVALIAÇÃO DO CONSUMO DE ENERGIA EM APLICAÇÕES MULTIMÍDIA UTILIZANDO O PADRÃO DASH</text:p>
          </table:table-cell>
          <table:table-cell table:style-name="ce2" office:value-type="string" calcext:value-type="string">
            <text:p>8.6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AFFAELA GERMANO DE LIMA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SUBSTITUIÇÃO PARCIAL DO CIMENTO PELA CINZA DO BAGAÇO DO COLMO DE BAMBU NO CONCRETO\n</text:p>
          </table:table-cell>
          <table:table-cell table:style-name="ce2" office:value-type="string" calcext:value-type="string">
            <text:p>8.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AFFAELA GERMANO DE LIMA</text:p>
          </table:table-cell>
          <table:table-cell table:style-name="ce2" office:value-type="string" calcext:value-type="string">
            <text:p>PALMEIRA DOS ÍNDIOS</text:p>
          </table:table-cell>
          <table:table-cell table:style-name="ce3" office:value-type="string" calcext:value-type="string">
            <text:p>A EFICIÊNCIA ENERGÉTICA DE PRÉDIOS PÚBLICOS, SEGUNDO O RTQ-C : ANÁLISE DO BLOCO DE ENSINO DOS CURSOS DE NÍVEL MÉDIOS DO IFAL, CAMPUS PALMEIRA DOS ÍNDIOS. </text:p>
          </table:table-cell>
          <table:table-cell table:style-name="ce3" office:value-type="string" calcext:value-type="string">
            <text:p>7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ENAN ATANAZIO DOS SANTOS</text:p>
          </table:table-cell>
          <table:table-cell table:style-name="ce2" office:value-type="string" calcext:value-type="string">
            <text:p>PENEDO</text:p>
          </table:table-cell>
          <table:table-cell table:style-name="ce2" office:value-type="string" calcext:value-type="string">
            <text:p>APROVEITAMENTO DOS RESÍDUOS DO PROCESSO DE PRODUÇÃO DE FARINHA DE MANDIOCA PARA PRODUÇÃO DE BIOETANOL</text:p>
          </table:table-cell>
          <table:table-cell table:style-name="ce2" office:value-type="string" calcext:value-type="string">
            <text:p>7.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ENAN ATANAZIO DOS SANTOS</text:p>
          </table:table-cell>
          <table:table-cell table:style-name="ce2" office:value-type="string" calcext:value-type="string">
            <text:p>PENEDO</text:p>
          </table:table-cell>
          <table:table-cell table:style-name="ce3" office:value-type="string" calcext:value-type="string">
            <text:p>ESTUDO DO PROCESSO FERMENTATIVO EM BATELADA DE UMA MICRODESTILARIA</text:p>
          </table:table-cell>
          <table:table-cell table:style-name="ce3" office:value-type="string" calcext:value-type="string">
            <text:p>7.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ENATO DE MEI ROMERO</text:p>
          </table:table-cell>
          <table:table-cell table:style-name="ce2" office:value-type="string" calcext:value-type="string">
            <text:p>MARECHAL DEODORO</text:p>
          </table:table-cell>
          <table:table-cell table:style-name="ce2" office:value-type="string" calcext:value-type="string">
            <text:p>Levantamento de famílias de macroinvertebrados bentônicos de riachos florestados do Complexo estuarino Lagunar Mundaú Manguaba (CELMM)</text:p>
          </table:table-cell>
          <table:table-cell table:style-name="ce2" office:value-type="string" calcext:value-type="string">
            <text:p>8.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ENATO DE MEI ROMERO</text:p>
          </table:table-cell>
          <table:table-cell table:style-name="ce2" office:value-type="string" calcext:value-type="string">
            <text:p>MARECHAL DEODORO</text:p>
          </table:table-cell>
          <table:table-cell table:style-name="ce2" office:value-type="string" calcext:value-type="string">
            <text:p>As praticas pesqueiras na porção Lagunar da Reserva Extrativista Marinha de Jequiá da Praia (RESEX) - Alagoas.</text:p>
          </table:table-cell>
          <table:table-cell table:style-name="ce2" office:value-type="string" calcext:value-type="string">
            <text:p>7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ICARDO CALHEIROS SOARES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Viabilidade da produção de mousepad através da reciclagem de embalagens dos sacos de cimento descartados pela obra de ampliação do IFAL Campus Palmeira dos Índios-AL</text:p>
          </table:table-cell>
          <table:table-cell table:style-name="ce2" office:value-type="string" calcext:value-type="string">
            <text:p>8.7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ICARDO CALHEIROS SOARES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Analise da viabilidade para transformação do papel da embalagem do cimento em agregados de concreto na cidade de Palmeira dos Índios-AL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ICARDO RUBENS GOMES NUNES FILHO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Análise dos cursos de BSI a partir de um modelo de Career Tracks</text:p>
          </table:table-cell>
          <table:table-cell table:style-name="ce2" office:value-type="string" calcext:value-type="string">
            <text:p>9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INALDO JOSE DE SOUTO MAIOR JUNIOR</text:p>
          </table:table-cell>
          <table:table-cell table:style-name="ce2" office:value-type="string" calcext:value-type="string">
            <text:p>SANTANA DO IPANEMA</text:p>
          </table:table-cell>
          <table:table-cell table:style-name="ce2" office:value-type="string" calcext:value-type="string">
            <text:p>Caracterização de produtores de leite bovino na cidade de Santana do Ipanema e cidades circunvizinhas</text:p>
          </table:table-cell>
          <table:table-cell table:style-name="ce2" office:value-type="string" calcext:value-type="string">
            <text:p>9.4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ODRIGO DE MELO LUCENA</text:p>
          </table:table-cell>
          <table:table-cell table:style-name="ce2" office:value-type="string" calcext:value-type="string">
            <text:p>MARECHAL DEODORO</text:p>
          </table:table-cell>
          <table:table-cell table:style-name="ce2" office:value-type="string" calcext:value-type="string">
            <text:p>MODELAGEM DE UMA TECNOLOGIA SISTÊMICA DE GESTÃO: A GESTÃO POR PROCESSOS COMO FERRAMENTA OTIMIZADORA DO ENSINO NO CAMPUS MARECHAL DEODORO DO IFAL.</text:p>
          </table:table-cell>
          <table:table-cell table:style-name="ce2" office:value-type="string" calcext:value-type="string">
            <text:p>8.5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ODRIGO DE MELO LUCENA</text:p>
          </table:table-cell>
          <table:table-cell table:style-name="ce2" office:value-type="string" calcext:value-type="string">
            <text:p>MARECHAL DEODORO</text:p>
          </table:table-cell>
          <table:table-cell table:style-name="ce3" office:value-type="string" calcext:value-type="string">
            <text:p>EMPREENDEDORISMO SOCIAL E SEU PODER TRANSFORMADOR. UMA ANÁLISE DAS TRÊS MAIORES FILARMÔNICAS DE MARECHAL DEODORO.</text:p>
          </table:table-cell>
          <table:table-cell table:style-name="ce3" office:value-type="string" calcext:value-type="string">
            <text:p>8.0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ODRIGO MERO SARMENTO DA SILV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BIOADITIVO INCORPORADOR DE AR PARA CONCRETOS</text:p>
          </table:table-cell>
          <table:table-cell table:style-name="ce2" office:value-type="string" calcext:value-type="string">
            <text:p>8.3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ODRIGO MERO SARMENTO DA SILV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UTILIZAÇÃO DE JOGOS ELETRÔNICOS COMO APOIO AO ENSINO DE ENGENHARIA</text:p>
          </table:table-cell>
          <table:table-cell table:style-name="ce2" office:value-type="string" calcext:value-type="string">
            <text:p>7.8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ONNY FRANCISCO MARQUES DE SOUZA</text:p>
          </table:table-cell>
          <table:table-cell table:style-name="ce2" office:value-type="string" calcext:value-type="string">
            <text:p>PIRANHAS</text:p>
          </table:table-cell>
          <table:table-cell table:style-name="ce2" office:value-type="string" calcext:value-type="string">
            <text:p>Geração de orto-quinodimetano em cátodo de pó de grafita visando a promoção de reações pericíclicas <text:s/>de cicloadição do tipo Diels-Alder na presença de dienófilos.</text:p>
          </table:table-cell>
          <table:table-cell table:style-name="ce2" office:value-type="string" calcext:value-type="string">
            <text:p>8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OSSANA VIANA GAIA</text:p>
          </table:table-cell>
          <table:table-cell table:style-name="ce2" office:value-type="string" calcext:value-type="string">
            <text:p>MACEIÓ</text:p>
          </table:table-cell>
          <table:table-cell table:style-name="ce3" office:value-type="string" calcext:value-type="string">
            <text:p>Produção textual acadêmica: o ensino da escrita científica para bolsistas do IFAL/Campus Maceió</text:p>
          </table:table-cell>
          <table:table-cell table:style-name="ce3" office:value-type="string" calcext:value-type="string">
            <text:p>9.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AMUEL SILVA</text:p>
          </table:table-cell>
          <table:table-cell table:style-name="ce2" office:value-type="string" calcext:value-type="string">
            <text:p>PIRANHAS</text:p>
          </table:table-cell>
          <table:table-cell table:style-name="ce2" office:value-type="string" calcext:value-type="string">
            <text:p>INFLUÊNCIA DO TURNO DE REGA E COBERTURA MORTA SOBRE A EFICIÊNCIA NO USO DA ÁGUA PELO FEIJOEIRO (Vigna unguiculata L.) NA REGIÃO DO SERTÃO ALAGOANO</text:p>
          </table:table-cell>
          <table:table-cell table:style-name="ce2" office:value-type="string" calcext:value-type="string">
            <text:p>8.2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AMUEL SILVA</text:p>
          </table:table-cell>
          <table:table-cell table:style-name="ce2" office:value-type="string" calcext:value-type="string">
            <text:p>PIRANHAS</text:p>
          </table:table-cell>
          <table:table-cell table:style-name="ce3" office:value-type="string" calcext:value-type="string">
            <text:p>USO ECONÔMICO DA ÁGUA NO CULTIVO DO MILHO IRRIGADO POR GOTEJAMENTO NA REGIÃO DO SERTÃO ALAGOANO</text:p>
          </table:table-cell>
          <table:table-cell table:style-name="ce3" office:value-type="string" calcext:value-type="string">
            <text:p>8.0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YLA KAROLINA JUSTINO MARQUES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\nAPLICAÇÃO DE BORRACHA DE PNEUS INSERVÍVEIS EM SISTEMAS DE BASE PARA REGULARIZAÇÃO DE PISOS \n</text:p>
          </table:table-cell>
          <table:table-cell table:style-name="ce2" office:value-type="string" calcext:value-type="string">
            <text:p>7.8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YLA KAROLINA JUSTINO MARQUES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INCORPORAÇÃO DE CASCALHO DE PERFURAÇÃO DE POÇOS DE PETRÓLEO NA FABRICAÇÃO DE PLACAS DE CONCRETO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TOECIO MALTA FERREIRA MAIA</text:p>
          </table:table-cell>
          <table:table-cell table:style-name="ce2" office:value-type="string" calcext:value-type="string">
            <text:p>MARECHAL DEODORO</text:p>
          </table:table-cell>
          <table:table-cell table:style-name="ce2" office:value-type="string" calcext:value-type="string">
            <text:p>ÍNDICE DE MANEJO DE CARBONO E FRAÇÕES DE C OXIDÁVEL EM SOLOS SOB PASTAGEM E AGRICULTURA NO SEMIÁRIDO DE ALAGOAS E PARAÍBA 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TOECIO MALTA FERREIRA MAIA</text:p>
          </table:table-cell>
          <table:table-cell table:style-name="ce2" office:value-type="string" calcext:value-type="string">
            <text:p>MARECHAL DEODORO</text:p>
          </table:table-cell>
          <table:table-cell table:style-name="ce2" office:value-type="string" calcext:value-type="string">
            <text:p>BIOMASSA MICROBIANA EM SOLOS SOB PASTAGEM E AGRICULTURA CONVENCIONAL NO SEMIÁRIDO ALAGOAN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AISE MONIQUE DE OLIVEIRA CARVALHO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ESTUDO DO COMPORTAMENTO MECÂNICO DE UM SOLO ARENOSO REFORÇADO COM TIRAS DE BORRACHA DE PNEU</text:p>
          </table:table-cell>
          <table:table-cell table:style-name="ce2" office:value-type="string" calcext:value-type="string">
            <text:p>9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AISE MONIQUE DE OLIVEIRA CARVALHO</text:p>
          </table:table-cell>
          <table:table-cell table:style-name="ce2" office:value-type="string" calcext:value-type="string">
            <text:p>PALMEIRA DOS ÍNDIOS</text:p>
          </table:table-cell>
          <table:table-cell table:style-name="ce2" office:value-type="string" calcext:value-type="string">
            <text:p>AVALIAÇÃO DA COMPRESSIBILIDADE E DA RESISTÊNCIA DE UM SOLO ARGILOSO REFORÇADO COM TIRAS DE BORRACHA DE PNEU</text:p>
          </table:table-cell>
          <table:table-cell table:style-name="ce2" office:value-type="string" calcext:value-type="string">
            <text:p>7.1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AMARA MORAES BASTOS</text:p>
          </table:table-cell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TRANSFORMANDO LIXO EM ARTE: SUSTENTABILIDADE NO TRATAMENTO DOS RESÍDIOS SÓLIDOS</text:p>
          </table:table-cell>
          <table:table-cell table:style-name="ce2" office:value-type="string" calcext:value-type="string">
            <text:p>8.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AMARA MORAES BASTOS</text:p>
          </table:table-cell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ESTUDO SOBRE PRÁTICAS SUSTENTÁVEIS NO GERENCIAMENTO DE RESÍDUOS SÓLIDOS PRODUZIDOS NO CAMPUS RIO LARGO</text:p>
          </table:table-cell>
          <table:table-cell table:style-name="ce2" office:value-type="string" calcext:value-type="string">
            <text:p>8.2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ARCIO RODRIGUES BEZERR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Gestão Avançada de Serviços de TI usando Modelagem e Simulação com Dinâmica de Sistemas</text:p>
          </table:table-cell>
          <table:table-cell table:style-name="ce2" office:value-type="string" calcext:value-type="string">
            <text:p>7.6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ARCISIO FAGNER ALEIXO FARIAS</text:p>
          </table:table-cell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Trabalho, técnica e desenvolvimento: experiências de trabalho coletivo no assentamento Rendeiras – Alagoas.</text:p>
          </table:table-cell>
          <table:table-cell table:style-name="ce2" office:value-type="string" calcext:value-type="string">
            <text:p>9.6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HIAGO ANGELIN LEMOS BIANCHETTI</text:p>
          </table:table-cell>
          <table:table-cell table:style-name="ce2" office:value-type="string" calcext:value-type="string">
            <text:p>MARECHAL DEODORO</text:p>
          </table:table-cell>
          <table:table-cell table:style-name="ce3" office:value-type="string" calcext:value-type="string">
            <text:p>Filhos da Manguaba: Etnografia da pesca e avaliação de políticas públicas de moradia popular no Beco da Anastácia.</text:p>
          </table:table-cell>
          <table:table-cell table:style-name="ce3" office:value-type="string" calcext:value-type="string">
            <text:p>8.0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HIAGO ARAUJO SILVA DE OLIVEIRA</text:p>
          </table:table-cell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A APLICAÇÃO DE UMA REDE SOCIAL COMO FERRAMENTA DE APOIO E SUPORTE A APRENDIZAGEM NO ENSINO BÁSICO</text:p>
          </table:table-cell>
          <table:table-cell table:style-name="ce2" office:value-type="string" calcext:value-type="string">
            <text:p>7.9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UILLIANE FAUSTINO DE LIMA GONCALVES</text:p>
          </table:table-cell>
          <table:table-cell table:style-name="ce2" office:value-type="string" calcext:value-type="string">
            <text:p>SATUBA</text:p>
          </table:table-cell>
          <table:table-cell table:style-name="ce2" office:value-type="string" calcext:value-type="string">
            <text:p>ESTRUTURA E DIFERENCIAL COMPETITIVO EM HOSPITALIDADE: UM ESTUDO NA ROTA ECOLÓGICA ALAGOANA </text:p>
          </table:table-cell>
          <table:table-cell table:style-name="ce2" office:value-type="string" calcext:value-type="string">
            <text:p>7.4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ANIA NASCIMENTO TENORIO SILV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ANÁLISE DO TEOR DE SÓDIO EM SALGADINHOS DO TIPO “BATATA CHIPS” COMERCIALIZADOS NA CIDADE DE MACEIÓ, ALAGOAS.</text:p>
          </table:table-cell>
          <table:table-cell table:style-name="ce2" office:value-type="string" calcext:value-type="string">
            <text:p>7.9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ANIA NASCIMENTO TENORIO SILVA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Biopolímer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ANINE BORGES AMARAL</text:p>
          </table:table-cell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Memória virtual do patrimônio edificado de Coruripe, Alagoas – Eixo temático da pesquisa Portal de Arquitetura Alagoana</text:p>
          </table:table-cell>
          <table:table-cell table:style-name="ce2" office:value-type="string" calcext:value-type="string">
            <text:p>9.3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WAGNER WILDEY SILVA DE MELO</text:p>
          </table:table-cell>
          <table:table-cell table:style-name="ce2" office:value-type="string" calcext:value-type="string">
            <text:p>SATUBA</text:p>
          </table:table-cell>
          <table:table-cell table:style-name="ce2" office:value-type="string" calcext:value-type="string">
            <text:p>CRESCIMENTO MICROBIANO E ACEITABILIDADE SENSORIAL DO QUEIJO RICOTA ENRIQUECIDO COM MUCILAGEM DE CHIA</text:p>
          </table:table-cell>
          <table:table-cell table:style-name="ce2" office:value-type="string" calcext:value-type="string">
            <text:p>8.9</text:p>
          </table:table-cell>
          <table:table-cell table:style-name="ce3" office:value-type="string" calcext:value-type="string">
            <text:p>PIBI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WASHINGTON LUIZ SILVA LAGO</text:p>
          </table:table-cell>
          <table:table-cell table:style-name="ce2" office:value-type="string" calcext:value-type="string">
            <text:p>MARAGOGI</text:p>
          </table:table-cell>
          <table:table-cell table:style-name="ce2" office:value-type="string" calcext:value-type="string">
            <text:p>CARACTERIZAÇÃO DO PERFIL DO TURISTA: O CASO DE MARAGOGI, AL</text:p>
          </table:table-cell>
          <table:table-cell table:style-name="ce2" office:value-type="string" calcext:value-type="string">
            <text:p>8.5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WASHINGTON LUIZ SILVA LAGO</text:p>
          </table:table-cell>
          <table:table-cell table:style-name="ce2" office:value-type="string" calcext:value-type="string">
            <text:p>MARAGOGI</text:p>
          </table:table-cell>
          <table:table-cell table:style-name="ce2" office:value-type="string" calcext:value-type="string">
            <text:p>INDICADORES DE DESENVOLVIMENTO HUMANO EM ASSENTAMENTOS RURAIS EM MARAGOGI, AL.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WILNEY DE JESUS RODRIGUES SANTOS</text:p>
          </table:table-cell>
          <table:table-cell table:style-name="ce2" office:value-type="string" calcext:value-type="string">
            <text:p>MACEIÓ</text:p>
          </table:table-cell>
          <table:table-cell table:style-name="ce2" office:value-type="string" calcext:value-type="string">
            <text:p>SILOXANOS COM IMPRESSÃO MOLECULAR COMO UMA PLATAFORMA PARA O DESENVOLVIMENTO DE SENSORES QUÍMICOS 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ZILAS NOGUEIRA DE QUEIROZ</text:p>
          </table:table-cell>
          <table:table-cell table:style-name="ce2" office:value-type="string" calcext:value-type="string">
            <text:p>MARECHAL DEODORO</text:p>
          </table:table-cell>
          <table:table-cell table:style-name="ce2" office:value-type="string" calcext:value-type="string">
            <text:p>DINÂMICA DE CRESCIMENTO E CRISE DO SETOR SUCROALCOOLEIRO EM ALAGOAS E SEUS IMPACTOS NO MUNDO DO TRABALHO.</text:p>
          </table:table-cell>
          <table:table-cell table:style-name="ce2" office:value-type="string" calcext:value-type="string">
            <text:p>9.5</text:p>
          </table:table-cell>
          <table:table-cell table:style-name="ce2" office:value-type="string" calcext:value-type="string">
            <text:p>PIBIC</text:p>
          </table:table-cell>
          <table:table-cell table:number-columns-repeated="1019"/>
        </table:table-row>
        <table:table-row table:style-name="ro2" table:number-rows-repeated="10483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provados_20_status" style:display-name="PageStyle_aprovados statu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FAL</meta:initial-creator>
    <dc:creator>prpi</dc:creator>
    <meta:editing-cycles>1</meta:editing-cycles>
    <meta:creation-date>2016-08-08T13:13:08</meta:creation-date>
    <dc:date>2016-08-08T15:58:09</dc:date>
    <dc:language>pt-BR</dc:language>
    <meta:editing-duration>PT1M</meta:editing-duration>
    <meta:generator>LibreOffice/6.2.0.3$Windows_X86_64 LibreOffice_project/98c6a8a1c6c7b144ce3cc729e34964b47ce25d62</meta:generator>
    <meta:document-statistic meta:table-count="1" meta:cell-count="11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