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200000058DDA862C668BED4A9.png" manifest:media-type="image/png"/>
  <manifest:file-entry manifest:full-path="Pictures/10000000000000A00000005A19EE1CB79B0F45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1cm" fo:margin-top="0cm" fo:margin-bottom="0cm" table:align="center" style:writing-mode="lr-tb"/>
    </style:style>
    <style:style style:name="Tabela1.A" style:family="table-column">
      <style:table-column-properties style:column-width="10.76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6" style:family="table-row">
      <style:table-row-properties style:min-row-height="1.182cm" fo:keep-together="auto"/>
    </style:style>
    <style:style style:name="Tabela1.17" style:family="table-row">
      <style:table-row-properties style:min-row-height="0.711cm" fo:keep-together="auto"/>
    </style:style>
    <style:style style:name="Tabela1.26" style:family="table-row">
      <style:table-row-properties style:min-row-height="0.97cm" fo:keep-together="auto"/>
    </style:style>
    <style:style style:name="Tabela1.27" style:family="table-row">
      <style:table-row-properties style:min-row-height="1.834cm" fo:keep-together="auto"/>
    </style:style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Título_20_31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Título_20_31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1pt" style:letter-kerning="false" style:font-name-asian="Calibri1" style:font-size-asian="11pt" style:language-asian="en" style:country-asian="US" style:font-name-complex="Arial1"/>
    </style:style>
    <style:style style:name="T1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style:letter-kerning="false" style:font-name-asian="Calibri1" style:language-asian="en" style:country-asian="US" style:font-name-complex="Arial1"/>
    </style:style>
    <style:style style:name="T10" style:family="text">
      <style:text-properties fo:color="#ff0000" style:font-name="Arial" fo:font-size="11pt" fo:font-weight="bold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.004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1">MINISTÉRIO DA EDUCAÇÃO</text:span></text:p>
      <text:p text:style-name="P10"><text:span text:style-name="T7">INSTITUTO FEDERAL DE ALAGOAS</text:span></text:p>
      <text:p text:style-name="P10"><text:span text:style-name="T7">PRÓ-REITORIA DE PESQUISA E INOVAÇÃO</text:span></text:p>
      <text:p text:style-name="P10"><text:span text:style-name="T7">COORDENAÇÃO DE QUALIFICAÇÃO ACADÊMICA</text:span></text:p>
      <text:p text:style-name="P1"/>
      <text:p text:style-name="P5"><text:span text:style-name="T2">EDITAL 01/2017 - PIQPG/PRPI/CPG</text:span></text:p>
      <text:p text:style-name="P2"/>
      <text:p text:style-name="P5"><text:span text:style-name="T3">PIQPG - 2017</text:span></text:p>
      <text:p text:style-name="P4"/>
      <text:p text:style-name="P4"/>
      <text:p text:style-name="P5"><text:span text:style-name="T6">ATENÇÃO!</text:span><text:span text:style-name="T8"> </text:span></text:p>
      <text:p text:style-name="P3"/>
      <text:p text:style-name="P6"><text:span text:style-name="T3"><text:tab/>Conforme item 6.2 do Edital 01/2017 - PIQPG/PRPI/CPG, a não observância dos requisitos indicados neste edital, </text:span><text:span text:style-name="T2">relativos à documentação e demais exigências</text:span><text:span text:style-name="T3">, acarretará na </text:span><text:span text:style-name="T10">não aprovação</text:span><text:span text:style-name="T3"> da solicitação.</text:span></text:p>
      <text:p text:style-name="P3"/>
      <text:p text:style-name="P6"><text:span text:style-name="T3"><text:tab/>Sendo assim, o servidor deve apresentar, rigorosamente, a documentação especificada abaixo.</text:span></text:p>
      <text:p text:style-name="P2"><text:bookmark text:name="_GoBack"/></text:p>
      <text:p text:style-name="P2"/>
      <text:p text:style-name="P5"><text:span text:style-name="T2">Documentos necessários para a solicitação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2">-</text:span></text:p>
          </table:table-cell>
          <table:table-cell table:style-name="Tabela1.A1" office:value-type="string">
            <text:p text:style-name="P7"><text:span text:style-name="T4">status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4.2.1. </text:span><text:span text:style-name="T3">Formulário de avaliação (anexo 1) corretamente preenchido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2 </text:span><text:span text:style-name="T3">Parecer da chefia imediata, informando a correlação entre a área de concentração do curso e as atribuições do requerente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3. </text:span><text:span text:style-name="T3">Formulário de Requerimento disponível na página virtual da PRPI, acrescentando o e-mail no campo “outras informações que julgar necessárias”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4. </text:span><text:span text:style-name="T3">Cópia do diploma de conclusão da graduação ou declaração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5. </text:span><text:span text:style-name="T3">Cópia das informações funcionais, discriminando: Tempo de serviço (comprovado a partir de documento que comprove a data de entrada em exercício (termo de exercício), emitido pela Diretoria de Gestão de Pessoas (DGP) ou pelo cadastro) Lotação, cargo/função, classe (progressão); emitido pela Coordenação de Gestão de Pessoas no Câmpus / Reitoria (IFAL) onde o servidor está lotado ou ficha cadastral do SIAPE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6. </text:span><text:span text:style-name="T3">Programa do curso de pós-graduação discriminando as disciplinas obrigatórias e optativas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6. </text:span><text:span text:style-name="T3">Cronograma de pagamento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6. </text:span><text:span text:style-name="T3">Valor da mensalidade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6. </text:span><text:span text:style-name="T3">Carga horária total do curso e por disciplina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6. </text:span><text:span text:style-name="T3">Ementa do curso e das disciplinas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6. </text:span><text:span text:style-name="T3">Número de vagas (quando houver)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6. </text:span><text:span text:style-name="T3">Prazo de inscrição (quando houver)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6. </text:span><text:span text:style-name="T3">Data de início e término do curso,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6. </text:span><text:span text:style-name="T3">Declaração ou lista de aprovação (quando houver);</text:span></text:p>
          </table:table-cell>
          <table:table-cell table:style-name="Tabela1.B2" office:value-type="string">
            <text:p text:style-name="P9"/>
          </table:table-cell>
        </table:table-row>
        <text:soft-page-break/>
        <table:table-row table:style-name="Tabela1.16">
          <table:table-cell table:style-name="Tabela1.A1" office:value-type="string">
            <text:p text:style-name="P8"><text:span text:style-name="T2">4.2.7. </text:span><text:span text:style-name="T3">Nome, CNPJ, endereço, telefone, e-mail e contato do representante da empresa a ser contratada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7">
          <table:table-cell table:style-name="Tabela1.A1" office:value-type="string">
            <text:p text:style-name="P8"><text:span text:style-name="T2">4.2.8. </text:span><text:span text:style-name="T3">Regularidade fiscal da empresa, apresentada por meio de cópias das certidões:</text:span></text:p>
          </table:table-cell>
          <table:table-cell table:style-name="Tabela1.B2" office:value-type="string">
            <text:p text:style-name="P7"><text:span text:style-name="T2">-</text:span></text:p>
          </table:table-cell>
        </table:table-row>
        <table:table-row table:style-name="Tabela1.17">
          <table:table-cell table:style-name="Tabela1.A1" office:value-type="string">
            <text:p text:style-name="P8"><text:span text:style-name="T3">I. Comprovante de inscrição no Cadastro Nacional da Pessoa Jurídica do Ministério da Fazenda (CNPJ/MF)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7">
          <table:table-cell table:style-name="Tabela1.A1" office:value-type="string">
            <text:p text:style-name="P8"><text:span text:style-name="T3">II. Prova de regularidade com a Fazenda Federal: Certidão de quitação de tributos federais, expedida pela Secretaria da Receita Federal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7">
          <table:table-cell table:style-name="Tabela1.A1" office:value-type="string">
            <text:p text:style-name="P8"><text:span text:style-name="T3">III. Certificado de regularidade relativa ao Fundo de Garantia do Tempo de Serviço - FGTS: Certidão de Regularidade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7">
          <table:table-cell table:style-name="Tabela1.A1" office:value-type="string">
            <text:p text:style-name="P11"><text:span text:style-name="T9">IV. Prova de regularidade relativa à Seguridade Social: Certidão de débitos relativos aos tributos federais e dívida ativa da união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7">
          <table:table-cell table:style-name="Tabela1.A1" office:value-type="string">
            <text:p text:style-name="P11"><text:span text:style-name="T9">V. Prova de regularidade relativa aos débitos previdenciários: Certidão Negativa de Débitos Trabalhistas – CNDT, emitida pelo Tribunal Superior do Trabalho – TST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1"><text:span text:style-name="T9">VI. Prova de regularidade para com a Fazenda Municipal do domicílio ou sede da LICITANTE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1"><text:span text:style-name="T9">VII. Declaração de que não possui em seu quadro de pessoal, empregados menores de 18 (dezoito) anos em trabalho noturno, perigoso ou insalubre, e menores de 16 </text:span></text:p>
            <text:p text:style-name="P11"><text:span text:style-name="T9">(dezesseis) anos em qualquer trabalho, salvo na condição de aprendiz a partir de 14 (quatorze) anos, para fins do disposto no inciso XXXIII, do Art. 7º, da Constituição Federal.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2">4.2.9. </text:span><text:span text:style-name="T3">Declaração da instituição promotora de que o curso e/ou a instituição é reconhecido e/ou autorizado pelo Ministério da Educação;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26">
          <table:table-cell table:style-name="Tabela1.A1" office:value-type="string">
            <text:p text:style-name="P8"><text:span text:style-name="T2"><text:s/>4.2.10. </text:span><text:span text:style-name="T3">Declaração do servidor de que concorda com as normas estabelecidas no presente Edital.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27">
          <table:table-cell table:style-name="Tabela1.A1" office:value-type="string">
            <text:p text:style-name="P8"><text:span text:style-name="T2">4.2.11. </text:span><text:span text:style-name="T3">Declaração de complementação orçamentária assinada pelo Diretor Geral do Campus, conforme item 3.2 deste edital, </text:span><text:span text:style-name="T5">nos casos em que o valor da mensalidade estiver acima do teto mencionado no item 3.1.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swiss" style:letter-kerning="tru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ítulo_20_31" style:display-name="Título 31" style:family="paragraph" style:parent-style-name="Standard_20__28_user_29_" style:next-style-name="Standard_20__28_user_29_" style:default-outline-level="">
      <style:paragraph-properties fo:keep-with-next="always"/>
      <style:text-properties fo:font-size="26pt" style:font-size-asian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.004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0.538cm" svg:y="-0.395cm" svg:width="3.662cm" svg:height="2.078cm" draw:z-index="3"><draw:image xlink:href="Pictures/10000000000000A00000005A19EE1CB79B0F455A.png" xlink:type="simple" xlink:show="embed" xlink:actuate="onLoad" loext:mime-type="image/png"/></draw:frame><draw:frame draw:style-name="Mfr2" draw:name="Imagem 2" text:anchor-type="char" svg:x="7.511cm" svg:y="-2.27cm" svg:width="1.921cm" svg:height="2.06cm" draw:z-index="1"><draw:image xlink:href="Pictures/100002010000005200000058DDA862C668BED4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pi</meta:initial-creator>
    <dc:creator>prpi</dc:creator>
    <meta:editing-cycles>18</meta:editing-cycles>
    <meta:creation-date>2017-02-06T14:20:00</meta:creation-date>
    <dc:date>2017-02-22T12:22:00</dc:date>
    <meta:editing-duration>PT1H47M</meta:editing-duration>
    <meta:generator>LibreOffice/6.2.0.3$Windows_X86_64 LibreOffice_project/98c6a8a1c6c7b144ce3cc729e34964b47ce25d62</meta:generator>
    <meta:document-statistic meta:table-count="1" meta:image-count="2" meta:object-count="0" meta:page-count="2" meta:paragraph-count="40" meta:word-count="513" meta:character-count="3458" meta:non-whitespace-character-count="29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