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101.92mm"/>
    </style:style>
    <style:style style:name="co3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PageStyle_5f_Respostas_20_ao_20_formulário_20_1">
      <style:table-properties table:display="true" style:writing-mode="lr-tb"/>
    </style:style>
    <style:style style:name="ce1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stas ao formulário 1" table:style-name="ta1" table:protected="true" table:protection-key="yNzL3NjWyDVLsciisrtelYBOsP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date" office:date-value="2016-05-22T08:32:11.17" calcext:value-type="date">
            <text:p>5/22/2016 8:32:11</text:p>
          </table:table-cell>
          <table:table-cell table:style-name="ce3" office:value-type="string" calcext:value-type="string">
            <text:p>Adalberon Moreira de Lima Filh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29T08:32:05.55" calcext:value-type="date">
            <text:p>5/29/2016 8:32:05</text:p>
          </table:table-cell>
          <table:table-cell table:style-name="ce3" office:value-type="string" calcext:value-type="string">
            <text:p>Ademar da Silva Paulin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05T18:21:51.16" calcext:value-type="date">
            <text:p>6/5/2016 18:21:51</text:p>
          </table:table-cell>
          <table:table-cell table:style-name="ce3" office:value-type="string" calcext:value-type="string">
            <text:p>ADRIANA PAULA QUIXABEIRA ROSA E SILVA OLIVEIRA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10T14:30:12.06" calcext:value-type="date">
            <text:p>6/10/2016 14:30:12</text:p>
          </table:table-cell>
          <table:table-cell table:style-name="ce3" office:value-type="string" calcext:value-type="string">
            <text:p>ADRIANA SANTANA FERREIR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05T23:44:46.65" calcext:value-type="date">
            <text:p>6/5/2016 23:44:46</text:p>
          </table:table-cell>
          <table:table-cell table:style-name="ce3" office:value-type="string" calcext:value-type="string">
            <text:p>AGUIMARIO PIMENTEL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27T18:16:00.78" calcext:value-type="date">
            <text:p>6/27/2016 18:16:00</text:p>
          </table:table-cell>
          <table:table-cell table:style-name="ce3" office:value-type="string" calcext:value-type="string">
            <text:p>Alan John Duarte de Freita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12T10:22:08.67" calcext:value-type="date">
            <text:p>6/12/2016 10:22:08</text:p>
          </table:table-cell>
          <table:table-cell table:style-name="ce3" office:value-type="string" calcext:value-type="string">
            <text:p>Alberto Jorge Santos de Almeid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04T16:07:25.99" calcext:value-type="date">
            <text:p>6/4/2016 16:07:25</text:p>
          </table:table-cell>
          <table:table-cell table:style-name="ce3" office:value-type="string" calcext:value-type="string">
            <text:p>ALEX EMANUEL BARROS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6-07-25T14:55:53.11" calcext:value-type="date">
            <text:p>7/25/2016 14:55:53</text:p>
          </table:table-cell>
          <table:table-cell table:style-name="ce4" office:value-type="string" calcext:value-type="string">
            <text:p>Alexandre Cunha Machado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Engenharias</text:p>
          </table:table-cell>
          <table:table-cell table:style-name="ce4" office:value-type="string" calcext:value-type="string">
            <text:p>Maceió</text:p>
          </table:table-cell>
          <table:table-cell table:style-name="ce5" table:number-columns-repeated="1019"/>
        </table:table-row>
        <table:table-row table:style-name="ro1">
          <table:table-cell table:style-name="ce1" office:value-type="date" office:date-value="2016-06-30T14:21:51.6" calcext:value-type="date">
            <text:p>6/30/2016 14:21:51</text:p>
          </table:table-cell>
          <table:table-cell table:style-name="ce3" office:value-type="string" calcext:value-type="string">
            <text:p>Alexandre Shigunov Net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6-06-01T21:51:25.76" calcext:value-type="date">
            <text:p>6/1/2016 21:51:25</text:p>
          </table:table-cell>
          <table:table-cell table:style-name="ce3" office:value-type="string" calcext:value-type="string">
            <text:p>Almir Tavares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11T16:55:39.47" calcext:value-type="date">
            <text:p>5/11/2016 16:55:39</text:p>
          </table:table-cell>
          <table:table-cell table:style-name="ce3" office:value-type="string" calcext:value-type="string">
            <text:p>Aloir Marcos Dietz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7-18T19:36:43.17" calcext:value-type="date">
            <text:p>7/18/2016 19:36:43</text:p>
          </table:table-cell>
          <table:table-cell table:style-name="ce3" office:value-type="string" calcext:value-type="string">
            <text:p>Aloir Marcos Dietz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09T15:02:14.85" calcext:value-type="date">
            <text:p>5/9/2016 15:02:14</text:p>
          </table:table-cell>
          <table:table-cell table:style-name="ce3" office:value-type="string" calcext:value-type="string">
            <text:p>Altanys Silva Calheir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23T09:36:06.03" calcext:value-type="date">
            <text:p>5/23/2016 9:36:06</text:p>
          </table:table-cell>
          <table:table-cell table:style-name="ce3" office:value-type="string" calcext:value-type="string">
            <text:p>Altanys Silva Calheir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27T18:17:13.11" calcext:value-type="date">
            <text:p>6/27/2016 18:17:13</text:p>
          </table:table-cell>
          <table:table-cell table:style-name="ce3" office:value-type="string" calcext:value-type="string">
            <text:p>aluisio antonio bezerra de carvalho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7-08T11:58:48.74" calcext:value-type="date">
            <text:p>7/8/2016 11:58:48</text:p>
          </table:table-cell>
          <table:table-cell table:style-name="ce3" office:value-type="string" calcext:value-type="string">
            <text:p>Aluizio Galdino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7-06T07:19:09.52" calcext:value-type="date">
            <text:p>7/6/2016 7:19:09</text:p>
          </table:table-cell>
          <table:table-cell table:style-name="ce3" office:value-type="string" calcext:value-type="string">
            <text:p>Aluízio Galdino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6-07-08T15:44:30.34" calcext:value-type="date">
            <text:p>7/8/2016 15:44:30</text:p>
          </table:table-cell>
          <table:table-cell table:style-name="ce3" office:value-type="string" calcext:value-type="string">
            <text:p>Alyson Luiz Santos de Almeid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7-08T16:37:35.14" calcext:value-type="date">
            <text:p>7/8/2016 16:37:35</text:p>
          </table:table-cell>
          <table:table-cell table:style-name="ce3" office:value-type="string" calcext:value-type="string">
            <text:p>Ana Carolina Oliveira da Silva Gambô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6-07-08T16:45:33.39" calcext:value-type="date">
            <text:p>7/8/2016 16:45:33</text:p>
          </table:table-cell>
          <table:table-cell table:style-name="ce3" office:value-type="string" calcext:value-type="string">
            <text:p>Ana Carolina Oliveira da Silva Gambô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06T09:26:15.74" calcext:value-type="date">
            <text:p>6/6/2016 9:26:15</text:p>
          </table:table-cell>
          <table:table-cell table:style-name="ce3" office:value-type="string" calcext:value-type="string">
            <text:p>Ana Catarina Monteiro Carvalho Mori da Cunh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02T20:32:41.68" calcext:value-type="date">
            <text:p>6/2/2016 20:32:41</text:p>
          </table:table-cell>
          <table:table-cell table:style-name="ce3" office:value-type="string" calcext:value-type="string">
            <text:p>ANA KARLA CAVALCANTE FERR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27T09:05:02.2" calcext:value-type="date">
            <text:p>5/27/2016 9:05:02</text:p>
          </table:table-cell>
          <table:table-cell table:style-name="ce3" office:value-type="string" calcext:value-type="string">
            <text:p>Ana Paula Perdigão Praxed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3:52:02.75" calcext:value-type="date">
            <text:p>7/18/2016 13:52:02</text:p>
          </table:table-cell>
          <table:table-cell table:style-name="ce3" office:value-type="string" calcext:value-type="string">
            <text:p>ANDRÉ PINTO ROCH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Coruripe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09:04:21.17" calcext:value-type="date">
            <text:p>6/6/2016 9:04:21</text:p>
          </table:table-cell>
          <table:table-cell table:style-name="ce3" office:value-type="string" calcext:value-type="string">
            <text:p>André Suêldo Tavares de Lim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8T11:44:34.17" calcext:value-type="date">
            <text:p>7/8/2016 11:44:34</text:p>
          </table:table-cell>
          <table:table-cell table:style-name="ce3" office:value-type="string" calcext:value-type="string">
            <text:p>Angela froehlich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3T09:31:49.49" calcext:value-type="date">
            <text:p>6/3/2016 9:31:49</text:p>
          </table:table-cell>
          <table:table-cell table:style-name="ce3" office:value-type="string" calcext:value-type="string">
            <text:p>Anna Júlia Giurizatto Medeir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16:33:43.83" calcext:value-type="date">
            <text:p>7/6/2016 16:33:43</text:p>
          </table:table-cell>
          <table:table-cell table:style-name="ce3" office:value-type="string" calcext:value-type="string">
            <text:p>Anna Júlia Giurizatto Medeir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4:15:35.67" calcext:value-type="date">
            <text:p>5/9/2016 14:15:35</text:p>
          </table:table-cell>
          <table:table-cell table:style-name="ce3" office:value-type="string" calcext:value-type="string">
            <text:p>Anne Francialy da Costa Araúj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09:39:16.77" calcext:value-type="date">
            <text:p>5/10/2016 9:39:16</text:p>
          </table:table-cell>
          <table:table-cell table:style-name="ce3" office:value-type="string" calcext:value-type="string">
            <text:p>Anny Rochelly Vieira Santo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4T17:19:47.1" calcext:value-type="date">
            <text:p>5/14/2016 17:19:47</text:p>
          </table:table-cell>
          <table:table-cell table:style-name="ce3" office:value-type="string" calcext:value-type="string">
            <text:p>Antenor Farias Barbos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1T17:16:59.43" calcext:value-type="date">
            <text:p>5/11/2016 17:16:59</text:p>
          </table:table-cell>
          <table:table-cell table:style-name="ce3" office:value-type="string" calcext:value-type="string">
            <text:p>ANTONIO ALBUQUERQUE DE SOUZ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7:55:22.49" calcext:value-type="date">
            <text:p>6/27/2016 17:55:22</text:p>
          </table:table-cell>
          <table:table-cell table:style-name="ce3" office:value-type="string" calcext:value-type="string">
            <text:p>Antonio Carlos Santos de Lim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8T10:21:09.88" calcext:value-type="date">
            <text:p>6/8/2016 10:21:09</text:p>
          </table:table-cell>
          <table:table-cell table:style-name="ce3" office:value-type="string" calcext:value-type="string">
            <text:p>Antõnio José Plácido de Mell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21T10:50:53.7" calcext:value-type="date">
            <text:p>7/21/2016 10:50:53</text:p>
          </table:table-cell>
          <table:table-cell table:style-name="ce3" office:value-type="string" calcext:value-type="string">
            <text:p>Ariana Salete de Mora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20:04:12.32" calcext:value-type="date">
            <text:p>7/6/2016 20:04:12</text:p>
          </table:table-cell>
          <table:table-cell table:style-name="ce3" office:value-type="string" calcext:value-type="string">
            <text:p>ARLENE LEÃO DE LIMA DUARTE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6T21:29:39.93" calcext:value-type="date">
            <text:p>5/16/2016 21:29:39</text:p>
          </table:table-cell>
          <table:table-cell table:style-name="ce3" office:value-type="string" calcext:value-type="string">
            <text:p>ARLEY SANTOS LEA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2T19:39:34.08" calcext:value-type="date">
            <text:p>5/22/2016 19:39:34</text:p>
          </table:table-cell>
          <table:table-cell table:style-name="ce3" office:value-type="string" calcext:value-type="string">
            <text:p>Artemísia dos Santos Soar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4:06:21.45" calcext:value-type="date">
            <text:p>6/10/2016 14:06:21</text:p>
          </table:table-cell>
          <table:table-cell table:style-name="ce3" office:value-type="string" calcext:value-type="string">
            <text:p>Augusto César Lúcio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8:22:40.2" calcext:value-type="date">
            <text:p>6/5/2016 18:22:40</text:p>
          </table:table-cell>
          <table:table-cell table:style-name="ce3" office:value-type="string" calcext:value-type="string">
            <text:p>AUREA LUIZA QUIXABEIRA ROSA E SILVA RAPOS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5T13:55:45.06" calcext:value-type="date">
            <text:p>5/25/2016 13:55:45</text:p>
          </table:table-cell>
          <table:table-cell table:style-name="ce3" office:value-type="string" calcext:value-type="string">
            <text:p>BÁRBARA TEREZA BRANDÃO GUERREIRO BARBOS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7:48:48.46" calcext:value-type="date">
            <text:p>6/10/2016 17:48:48</text:p>
          </table:table-cell>
          <table:table-cell table:style-name="ce3" office:value-type="string" calcext:value-type="string">
            <text:p>BRENO CRUZ DE GÓI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7T00:50:06.37" calcext:value-type="date">
            <text:p>5/27/2016 0:50:06</text:p>
          </table:table-cell>
          <table:table-cell table:style-name="ce3" office:value-type="string" calcext:value-type="string">
            <text:p>Bruno Henrique Uchôa da Silva Gom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1:11:32.35" calcext:value-type="date">
            <text:p>6/5/2016 11:11:32</text:p>
          </table:table-cell>
          <table:table-cell table:style-name="ce3" office:value-type="string" calcext:value-type="string">
            <text:p>Bruno Normande Lins</text:p>
          </table:table-cell>
          <table:table-cell/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16:11:27.31" calcext:value-type="date">
            <text:p>5/31/2016 16:11:27</text:p>
          </table:table-cell>
          <table:table-cell table:style-name="ce3" office:value-type="string" calcext:value-type="string">
            <text:p>BRUNO RODRIGO TAVAR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4T23:45:26.24" calcext:value-type="date">
            <text:p>5/24/2016 23:45:26</text:p>
          </table:table-cell>
          <table:table-cell table:style-name="ce3" office:value-type="string" calcext:value-type="string">
            <text:p>BRUNO RODRIGO TAVARES ARAUJ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9T19:50:40.83" calcext:value-type="date">
            <text:p>7/9/2016 19:50:40</text:p>
          </table:table-cell>
          <table:table-cell table:style-name="ce3" office:value-type="string" calcext:value-type="string">
            <text:p>Camila Sampaio Bezerra da Silva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20:07:13.72" calcext:value-type="date">
            <text:p>5/18/2016 20:07:13</text:p>
          </table:table-cell>
          <table:table-cell table:style-name="ce3" office:value-type="string" calcext:value-type="string">
            <text:p>Carla Cristina Real Vieira de Andrade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20:55:38.11" calcext:value-type="date">
            <text:p>6/2/2016 20:55:38</text:p>
          </table:table-cell>
          <table:table-cell table:style-name="ce3" office:value-type="string" calcext:value-type="string">
            <text:p>CARLOS ALEXSANDRO DE CARVALHO SOUZ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17:20:41.58" calcext:value-type="date">
            <text:p>6/28/2016 17:20:41</text:p>
          </table:table-cell>
          <table:table-cell table:style-name="ce3" office:value-type="string" calcext:value-type="string">
            <text:p>CARLOS ALEXSANDRO DE CARVALHO SOUZ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9T21:08:06.85" calcext:value-type="date">
            <text:p>6/9/2016 21:08:06</text:p>
          </table:table-cell>
          <table:table-cell table:style-name="ce3" office:value-type="string" calcext:value-type="string">
            <text:p>CARLOS ANTONIO ALVES DE OLIV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8T10:44:08.5" calcext:value-type="date">
            <text:p>6/8/2016 10:44:08</text:p>
          </table:table-cell>
          <table:table-cell table:style-name="ce3" office:value-type="string" calcext:value-type="string">
            <text:p>Carlos Jonnatan Pimentel Barr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21:37:19.9" calcext:value-type="date">
            <text:p>5/10/2016 21:37:19</text:p>
          </table:table-cell>
          <table:table-cell table:style-name="ce3" office:value-type="string" calcext:value-type="string">
            <text:p>CASSIO HARTMANN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9T20:46:15.32" calcext:value-type="date">
            <text:p>7/9/2016 20:46:15</text:p>
          </table:table-cell>
          <table:table-cell table:style-name="ce3" office:value-type="string" calcext:value-type="string">
            <text:p>Cecilia Dantas Vicent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7T00:01:47.23" calcext:value-type="date">
            <text:p>7/17/2016 0:01:47</text:p>
          </table:table-cell>
          <table:table-cell table:style-name="ce3" office:value-type="string" calcext:value-type="string">
            <text:p>Cecilia Dantas Vicent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7T11:03:34.96" calcext:value-type="date">
            <text:p>6/7/2016 11:03:34</text:p>
          </table:table-cell>
          <table:table-cell table:style-name="ce3" office:value-type="string" calcext:value-type="string">
            <text:p>Celso Silva Calda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1T12:33:53.74" calcext:value-type="date">
            <text:p>7/11/2016 12:33:53</text:p>
          </table:table-cell>
          <table:table-cell table:style-name="ce3" office:value-type="string" calcext:value-type="string">
            <text:p>Cicero de Oliveira Cost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54:42.99" calcext:value-type="date">
            <text:p>6/6/2016 16:54:42</text:p>
          </table:table-cell>
          <table:table-cell table:style-name="ce3" office:value-type="string" calcext:value-type="string">
            <text:p>Cicero J Silva Jr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8:01:36.64" calcext:value-type="date">
            <text:p>5/9/2016 18:01:36</text:p>
          </table:table-cell>
          <table:table-cell table:style-name="ce3" office:value-type="string" calcext:value-type="string">
            <text:p>CLAUDEMIR MARTINS COSME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4T18:45:23.22" calcext:value-type="date">
            <text:p>6/4/2016 18:45:23</text:p>
          </table:table-cell>
          <table:table-cell table:style-name="ce3" office:value-type="string" calcext:value-type="string">
            <text:p>Cláudia Vânia Miranda de Oliv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5T19:45:20.44" calcext:value-type="date">
            <text:p>7/15/2016 19:45:20</text:p>
          </table:table-cell>
          <table:table-cell table:style-name="ce3" office:value-type="string" calcext:value-type="string">
            <text:p>Claudio Estevão Bergamin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7:29:29.52" calcext:value-type="date">
            <text:p>6/5/2016 17:29:29</text:p>
          </table:table-cell>
          <table:table-cell table:style-name="ce3" office:value-type="string" calcext:value-type="string">
            <text:p>Clayton Pereira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2:08:59.38" calcext:value-type="date">
            <text:p>6/27/2016 22:08:59</text:p>
          </table:table-cell>
          <table:table-cell table:style-name="ce3" office:value-type="string" calcext:value-type="string">
            <text:p>Cleber Nauber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5:54:45.31" calcext:value-type="date">
            <text:p>6/10/2016 15:54:45</text:p>
          </table:table-cell>
          <table:table-cell table:style-name="ce3" office:value-type="string" calcext:value-type="string">
            <text:p>Cledja Karina Rolim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7T11:16:07.04" calcext:value-type="date">
            <text:p>5/27/2016 11:16:07</text:p>
          </table:table-cell>
          <table:table-cell table:style-name="ce3" office:value-type="string" calcext:value-type="string">
            <text:p>Cleide Calheiros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0:41:49.95" calcext:value-type="date">
            <text:p>6/27/2016 20:41:49</text:p>
          </table:table-cell>
          <table:table-cell table:style-name="ce3" office:value-type="string" calcext:value-type="string">
            <text:p>Cleide Calheiros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22T17:01:11.42" calcext:value-type="date">
            <text:p>7/22/2016 17:01:11</text:p>
          </table:table-cell>
          <table:table-cell table:style-name="ce3" office:value-type="string" calcext:value-type="string">
            <text:p>Cleusa Salvina Ramos Mauricio Barbos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9:49:41.21" calcext:value-type="date">
            <text:p>6/5/2016 19:49:41</text:p>
          </table:table-cell>
          <table:table-cell table:style-name="ce3" office:value-type="string" calcext:value-type="string">
            <text:p>CLEYLTON BEZERRA LOP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4T13:25:31.83" calcext:value-type="date">
            <text:p>6/24/2016 13:25:31</text:p>
          </table:table-cell>
          <table:table-cell table:style-name="ce3" office:value-type="string" calcext:value-type="string">
            <text:p>Cosme Rogério Ferr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Batalh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22:00:09.79" calcext:value-type="date">
            <text:p>7/18/2016 22:00:09</text:p>
          </table:table-cell>
          <table:table-cell table:style-name="ce3" office:value-type="string" calcext:value-type="string">
            <text:p>Cristian José Simões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4T10:22:01.78" calcext:value-type="date">
            <text:p>6/14/2016 10:22:01</text:p>
          </table:table-cell>
          <table:table-cell table:style-name="ce3" office:value-type="string" calcext:value-type="string">
            <text:p>CRISTIANE FRANCISCO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7T22:42:34.5" calcext:value-type="date">
            <text:p>7/7/2016 22:42:34</text:p>
          </table:table-cell>
          <table:table-cell table:style-name="ce3" office:value-type="string" calcext:value-type="string">
            <text:p>CRISTIANE GOMES DE SOUZ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48:39.12" calcext:value-type="date">
            <text:p>6/27/2016 18:48:39</text:p>
          </table:table-cell>
          <table:table-cell table:style-name="ce3" office:value-type="string" calcext:value-type="string">
            <text:p>Cristiano Quintino Furtad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18:08.82" calcext:value-type="date">
            <text:p>6/27/2016 18:18:08</text:p>
          </table:table-cell>
          <table:table-cell table:style-name="ce3" office:value-type="string" calcext:value-type="string">
            <text:p>Daniel de Magalhães Arauj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01:36:07.91" calcext:value-type="date">
            <text:p>6/6/2016 1:36:07</text:p>
          </table:table-cell>
          <table:table-cell table:style-name="ce3" office:value-type="string" calcext:value-type="string">
            <text:p>DANIEL RIBEIRO DE MENDONC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7:18:06.51" calcext:value-type="date">
            <text:p>5/18/2016 17:18:06</text:p>
          </table:table-cell>
          <table:table-cell table:style-name="ce3" office:value-type="string" calcext:value-type="string">
            <text:p>Daniela Campos Cerull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7-06T21:45:20.48" calcext:value-type="date">
            <text:p>7/6/2016 21:45:20</text:p>
          </table:table-cell>
          <table:table-cell table:style-name="ce3" office:value-type="string" calcext:value-type="string">
            <text:p>Daniele Gomes de Lim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7-09T20:02:56.9" calcext:value-type="date">
            <text:p>7/9/2016 20:02:56</text:p>
          </table:table-cell>
          <table:table-cell table:style-name="ce3" office:value-type="string" calcext:value-type="string">
            <text:p>Danielle Cotta de Mello Nunes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2T14:23:09.77" calcext:value-type="date">
            <text:p>7/2/2016 14:23:09</text:p>
          </table:table-cell>
          <table:table-cell table:style-name="ce3" office:value-type="string" calcext:value-type="string">
            <text:p>Danielle dos Santos Tavares Per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5T08:29:59.42" calcext:value-type="date">
            <text:p>5/25/2016 8:29:59</text:p>
          </table:table-cell>
          <table:table-cell table:style-name="ce3" office:value-type="string" calcext:value-type="string">
            <text:p>Danielle Martins Lem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Batalh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4T14:05:33.96" calcext:value-type="date">
            <text:p>6/24/2016 14:05:33</text:p>
          </table:table-cell>
          <table:table-cell table:style-name="ce3" office:value-type="string" calcext:value-type="string">
            <text:p>danielle martins lem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Batalh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6T11:50:41.44" calcext:value-type="date">
            <text:p>5/16/2016 11:50:41</text:p>
          </table:table-cell>
          <table:table-cell table:style-name="ce3" office:value-type="string" calcext:value-type="string">
            <text:p>Danielly Spósito Pessoa de Mel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7T17:01:00.91" calcext:value-type="date">
            <text:p>6/7/2016 17:01:00</text:p>
          </table:table-cell>
          <table:table-cell table:style-name="ce3" office:value-type="string" calcext:value-type="string">
            <text:p>Davi Carnaúba de Lima Vi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0:26:49.06" calcext:value-type="date">
            <text:p>6/5/2016 10:26:49</text:p>
          </table:table-cell>
          <table:table-cell table:style-name="ce3" office:value-type="string" calcext:value-type="string">
            <text:p>DEMETRIUS PEREIRA MORILL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8:17:06.45" calcext:value-type="date">
            <text:p>6/10/2016 18:17:06</text:p>
          </table:table-cell>
          <table:table-cell table:style-name="ce3" office:value-type="string" calcext:value-type="string">
            <text:p>Deyvson Rodrigues Cavalcanti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10:43:54.42" calcext:value-type="date">
            <text:p>5/31/2016 10:43:54</text:p>
          </table:table-cell>
          <table:table-cell table:style-name="ce3" office:value-type="string" calcext:value-type="string">
            <text:p>DICKINSON MOURA CAVALCANTE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13:35:35.81" calcext:value-type="date">
            <text:p>5/30/2016 13:35:35</text:p>
          </table:table-cell>
          <table:table-cell table:style-name="ce3" office:value-type="string" calcext:value-type="string">
            <text:p>DILLIANI FELIPE BARROS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5:29:04.89" calcext:value-type="date">
            <text:p>6/2/2016 15:29:04</text:p>
          </table:table-cell>
          <table:table-cell table:style-name="ce3" office:value-type="string" calcext:value-type="string">
            <text:p>Diogo Meurer de Souza Cast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1:11:23.57" calcext:value-type="date">
            <text:p>6/27/2016 21:11:23</text:p>
          </table:table-cell>
          <table:table-cell table:style-name="ce3" office:value-type="string" calcext:value-type="string">
            <text:p>Djalma de Albuquerque Barros Filh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3T14:36:13.98" calcext:value-type="date">
            <text:p>5/23/2016 14:36:13</text:p>
          </table:table-cell>
          <table:table-cell table:style-name="ce3" office:value-type="string" calcext:value-type="string">
            <text:p>EDEL ALEXANDRE SILVA PONT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15:15:09" calcext:value-type="date">
            <text:p>5/30/2016 15:15:09</text:p>
          </table:table-cell>
          <table:table-cell table:style-name="ce3" office:value-type="string" calcext:value-type="string">
            <text:p>Edmara dos Santos Drig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7:59:07.94" calcext:value-type="date">
            <text:p>5/18/2016 7:59:07</text:p>
          </table:table-cell>
          <table:table-cell table:style-name="ce3" office:value-type="string" calcext:value-type="string">
            <text:p>EDNILSON GOMES MATIAS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9:30:15.61" calcext:value-type="date">
            <text:p>5/18/2016 19:30:15</text:p>
          </table:table-cell>
          <table:table-cell table:style-name="ce3" office:value-type="string" calcext:value-type="string">
            <text:p>Edriane Teixeira da Silva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8T11:53:36.67" calcext:value-type="date">
            <text:p>7/8/2016 11:53:36</text:p>
          </table:table-cell>
          <table:table-cell table:style-name="ce3" office:value-type="string" calcext:value-type="string">
            <text:p>EDUARDO CARDOSO MORA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22:42.84" calcext:value-type="date">
            <text:p>6/27/2016 18:22:42</text:p>
          </table:table-cell>
          <table:table-cell table:style-name="ce3" office:value-type="string" calcext:value-type="string">
            <text:p>Eduardo Lima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24:41.89" calcext:value-type="date">
            <text:p>6/27/2016 18:24:41</text:p>
          </table:table-cell>
          <table:table-cell table:style-name="ce3" office:value-type="string" calcext:value-type="string">
            <text:p>Eduardo Lima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19:06:54.66" calcext:value-type="date">
            <text:p>7/6/2016 19:06:54</text:p>
          </table:table-cell>
          <table:table-cell table:style-name="ce3" office:value-type="string" calcext:value-type="string">
            <text:p>Elaine Cristina dos Santos Lim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6T15:49:53.38" calcext:value-type="date">
            <text:p>5/16/2016 15:49:53</text:p>
          </table:table-cell>
          <table:table-cell table:style-name="ce3" office:value-type="string" calcext:value-type="string">
            <text:p>Elaine Cristina Rapôso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1:38:00.24" calcext:value-type="date">
            <text:p>6/6/2016 21:38:00</text:p>
          </table:table-cell>
          <table:table-cell table:style-name="ce3" office:value-type="string" calcext:value-type="string">
            <text:p>Elaine Cristina Rapôso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1:46:24.53" calcext:value-type="date">
            <text:p>6/5/2016 11:46:24</text:p>
          </table:table-cell>
          <table:table-cell table:style-name="ce3" office:value-type="string" calcext:value-type="string">
            <text:p>Elaine dos Reis So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22:12:43.71" calcext:value-type="date">
            <text:p>7/19/2016 22:12:43</text:p>
          </table:table-cell>
          <table:table-cell table:style-name="ce3" office:value-type="string" calcext:value-type="string">
            <text:p>Élcio Gonçalves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3T23:16:59.8" calcext:value-type="date">
            <text:p>5/13/2016 23:16:59</text:p>
          </table:table-cell>
          <table:table-cell table:style-name="ce3" office:value-type="string" calcext:value-type="string">
            <text:p>Elder de Souza Claudin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7:48:56.79" calcext:value-type="date">
            <text:p>6/6/2016 17:48:56</text:p>
          </table:table-cell>
          <table:table-cell table:style-name="ce3" office:value-type="string" calcext:value-type="string">
            <text:p>Elis Angela Botton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7T20:53:36.49" calcext:value-type="date">
            <text:p>7/7/2016 20:53:36</text:p>
          </table:table-cell>
          <table:table-cell table:style-name="ce3" office:value-type="string" calcext:value-type="string">
            <text:p>Elisabete Duarte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09:52:07.46" calcext:value-type="date">
            <text:p>6/28/2016 9:52:07</text:p>
          </table:table-cell>
          <table:table-cell table:style-name="ce3" office:value-type="string" calcext:value-type="string">
            <text:p>Ellen Abreu da Cruz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7T10:01:48.65" calcext:value-type="date">
            <text:p>6/7/2016 10:01:48</text:p>
          </table:table-cell>
          <table:table-cell table:style-name="ce3" office:value-type="string" calcext:value-type="string">
            <text:p>Ellen Carine Neves Valent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9T18:53:36.29" calcext:value-type="date">
            <text:p>6/29/2016 18:53:36</text:p>
          </table:table-cell>
          <table:table-cell table:style-name="ce3" office:value-type="string" calcext:value-type="string">
            <text:p>ellen maianne santos melo ramalh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14:27.14" calcext:value-type="date">
            <text:p>6/27/2016 18:14:27</text:p>
          </table:table-cell>
          <table:table-cell table:style-name="ce3" office:value-type="string" calcext:value-type="string">
            <text:p>Elvys Alves Soar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06:42:52.49" calcext:value-type="date">
            <text:p>6/28/2016 6:42:52</text:p>
          </table:table-cell>
          <table:table-cell table:style-name="ce3" office:value-type="string" calcext:value-type="string">
            <text:p>Emanuel Gomes Marqu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8:17:06.06" calcext:value-type="date">
            <text:p>5/18/2016 8:17:06</text:p>
          </table:table-cell>
          <table:table-cell table:style-name="ce3" office:value-type="string" calcext:value-type="string">
            <text:p>EMILIANO TORQUATO JR.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9T22:52:13.34" calcext:value-type="date">
            <text:p>6/9/2016 22:52:13</text:p>
          </table:table-cell>
          <table:table-cell table:style-name="ce3" office:value-type="string" calcext:value-type="string">
            <text:p>EMILIANO TORQUATO JÚNIOR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1:05:24.34" calcext:value-type="date">
            <text:p>6/10/2016 11:05:24</text:p>
          </table:table-cell>
          <table:table-cell table:style-name="ce3" office:value-type="string" calcext:value-type="string">
            <text:p>Enoque Batista de Lima Net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13:55:25.4" calcext:value-type="date">
            <text:p>7/19/2016 13:55:25</text:p>
          </table:table-cell>
          <table:table-cell table:style-name="ce3" office:value-type="string" calcext:value-type="string">
            <text:p>Estevam Alves Moreira Net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4:49:42.9" calcext:value-type="date">
            <text:p>6/5/2016 14:49:42</text:p>
          </table:table-cell>
          <table:table-cell table:style-name="ce3" office:value-type="string" calcext:value-type="string">
            <text:p>EVERT ELVIS BATISTA DE ALMEID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Coruripe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5:16:03.25" calcext:value-type="date">
            <text:p>6/2/2016 15:16:03</text:p>
          </table:table-cell>
          <table:table-cell table:style-name="ce3" office:value-type="string" calcext:value-type="string">
            <text:p>Fabiano Barbosa de Souza Prat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8:43:45.37" calcext:value-type="date">
            <text:p>5/18/2016 18:43:45</text:p>
          </table:table-cell>
          <table:table-cell table:style-name="ce3" office:value-type="string" calcext:value-type="string">
            <text:p>Fábio Ferreira Sampai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10:06.1" calcext:value-type="date">
            <text:p>6/27/2016 18:10:06</text:p>
          </table:table-cell>
          <table:table-cell table:style-name="ce3" office:value-type="string" calcext:value-type="string">
            <text:p>Fábio Francisco de Almeida Castilh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10:12:42.75" calcext:value-type="date">
            <text:p>7/6/2016 10:12:42</text:p>
          </table:table-cell>
          <table:table-cell table:style-name="ce3" office:value-type="string" calcext:value-type="string">
            <text:p>Fábio Francisco de Almeida Castilh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08:18:14.31" calcext:value-type="date">
            <text:p>7/19/2016 8:18:14</text:p>
          </table:table-cell>
          <table:table-cell table:style-name="ce3" office:value-type="string" calcext:value-type="string">
            <text:p>Fábio José dos Santos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8T20:44:06.36" calcext:value-type="date">
            <text:p>7/8/2016 20:44:06</text:p>
          </table:table-cell>
          <table:table-cell table:style-name="ce3" office:value-type="string" calcext:value-type="string">
            <text:p>Fábio José Vi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22:04:06.27" calcext:value-type="date">
            <text:p>5/18/2016 22:04:06</text:p>
          </table:table-cell>
          <table:table-cell table:style-name="ce3" office:value-type="string" calcext:value-type="string">
            <text:p>felipe thiago caldeira de souz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0T07:50:37.04" calcext:value-type="date">
            <text:p>5/20/2016 7:50:37</text:p>
          </table:table-cell>
          <table:table-cell table:style-name="ce3" office:value-type="string" calcext:value-type="string">
            <text:p>felipe thiago caldeira de souz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0:11:26.71" calcext:value-type="date">
            <text:p>6/27/2016 20:11:26</text:p>
          </table:table-cell>
          <table:table-cell table:style-name="ce3" office:value-type="string" calcext:value-type="string">
            <text:p>FERNANDO KENJI KAME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7:51:10.45" calcext:value-type="date">
            <text:p>5/18/2016 7:51:10</text:p>
          </table:table-cell>
          <table:table-cell table:style-name="ce3" office:value-type="string" calcext:value-type="string">
            <text:p>FERNANDO VALÉRIO FERREIRA DE BRIT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7T11:41:53.75" calcext:value-type="date">
            <text:p>7/7/2016 11:41:53</text:p>
          </table:table-cell>
          <table:table-cell table:style-name="ce3" office:value-type="string" calcext:value-type="string">
            <text:p>Fillipe Manoel Santos Cavalcant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7T11:43:48.67" calcext:value-type="date">
            <text:p>7/7/2016 11:43:48</text:p>
          </table:table-cell>
          <table:table-cell table:style-name="ce3" office:value-type="string" calcext:value-type="string">
            <text:p>Fillipe Manoel Santos Cavalcant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7T11:45:18.66" calcext:value-type="date">
            <text:p>7/7/2016 11:45:18</text:p>
          </table:table-cell>
          <table:table-cell table:style-name="ce3" office:value-type="string" calcext:value-type="string">
            <text:p>Fillipe Manoel Santos Cavalcant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2T10:45:26.32" calcext:value-type="date">
            <text:p>7/12/2016 10:45:26</text:p>
          </table:table-cell>
          <table:table-cell table:style-name="ce3" office:value-type="string" calcext:value-type="string">
            <text:p>Flavia Bartira Pedro da Silva Almeida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São Migue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8T09:54:22.19" calcext:value-type="date">
            <text:p>5/28/2016 9:54:22</text:p>
          </table:table-cell>
          <table:table-cell table:style-name="ce3" office:value-type="string" calcext:value-type="string">
            <text:p>Flávia Karolina Lima Duarte Barbosa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7:33:33.72" calcext:value-type="date">
            <text:p>7/18/2016 17:33:33</text:p>
          </table:table-cell>
          <table:table-cell table:style-name="ce3" office:value-type="string" calcext:value-type="string">
            <text:p>FLÁVIO ANDERSON PEDROSA DE MEL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8:09:44.02" calcext:value-type="date">
            <text:p>6/5/2016 18:09:44</text:p>
          </table:table-cell>
          <table:table-cell table:style-name="ce3" office:value-type="string" calcext:value-type="string">
            <text:p>Flávio Cavalcante Veig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55:56.79" calcext:value-type="date">
            <text:p>6/6/2016 16:55:56</text:p>
          </table:table-cell>
          <table:table-cell table:style-name="ce3" office:value-type="string" calcext:value-type="string">
            <text:p>Flávio Mota Medeir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7T16:13:28.74" calcext:value-type="date">
            <text:p>6/17/2016 16:13:28</text:p>
          </table:table-cell>
          <table:table-cell table:style-name="ce3" office:value-type="string" calcext:value-type="string">
            <text:p>Francinalva Cordeiro de Sous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05:58:44.3" calcext:value-type="date">
            <text:p>6/28/2016 5:58:44</text:p>
          </table:table-cell>
          <table:table-cell table:style-name="ce3" office:value-type="string" calcext:value-type="string">
            <text:p>Francisco Rafael da Silva Pereira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8:26:18.32" calcext:value-type="date">
            <text:p>5/18/2016 8:26:18</text:p>
          </table:table-cell>
          <table:table-cell table:style-name="ce3" office:value-type="string" calcext:value-type="string">
            <text:p>Francisco Silverio da Silva Junior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4:33:52.76" calcext:value-type="date">
            <text:p>6/10/2016 14:33:52</text:p>
          </table:table-cell>
          <table:table-cell table:style-name="ce3" office:value-type="string" calcext:value-type="string">
            <text:p>Francisco Xavier dos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22:40:40.89" calcext:value-type="date">
            <text:p>5/9/2016 22:40:40</text:p>
          </table:table-cell>
          <table:table-cell table:style-name="ce3" office:value-type="string" calcext:value-type="string">
            <text:p>Francisco Xavier dos Santos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11:51:17.9" calcext:value-type="date">
            <text:p>7/6/2016 11:51:17</text:p>
          </table:table-cell>
          <table:table-cell table:style-name="ce3" office:value-type="string" calcext:value-type="string">
            <text:p>Francymaikel Alves de Oliveira Coa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22T08:48:18.37" calcext:value-type="date">
            <text:p>7/22/2016 8:48:18</text:p>
          </table:table-cell>
          <table:table-cell table:style-name="ce3" office:value-type="string" calcext:value-type="string">
            <text:p>Frank Werley Xavier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1:25:00.67" calcext:value-type="date">
            <text:p>6/6/2016 11:25:00</text:p>
          </table:table-cell>
          <table:table-cell table:style-name="ce3" office:value-type="string" calcext:value-type="string">
            <text:p>FRED AUGUSTO RIBEIRO NOGU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15:06:22.94" calcext:value-type="date">
            <text:p>6/28/2016 15:06:22</text:p>
          </table:table-cell>
          <table:table-cell table:style-name="ce3" office:value-type="string" calcext:value-type="string">
            <text:p>Fred Augusto Ribeiro Nogu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7:27:21.95" calcext:value-type="date">
            <text:p>6/2/2016 17:27:21</text:p>
          </table:table-cell>
          <table:table-cell table:style-name="ce3" office:value-type="string" calcext:value-type="string">
            <text:p>Frederico Salgueiro Pass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0:37:04.19" calcext:value-type="date">
            <text:p>6/27/2016 20:37:04</text:p>
          </table:table-cell>
          <table:table-cell table:style-name="ce3" office:value-type="string" calcext:value-type="string">
            <text:p>GENTIL LUIZ DA SILVA II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22:00:09.61" calcext:value-type="date">
            <text:p>7/6/2016 22:00:09</text:p>
          </table:table-cell>
          <table:table-cell table:style-name="ce3" office:value-type="string" calcext:value-type="string">
            <text:p>GENTIL LUIZ DA SILVA II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18:05.33" calcext:value-type="date">
            <text:p>6/27/2016 18:18:05</text:p>
          </table:table-cell>
          <table:table-cell table:style-name="ce3" office:value-type="string" calcext:value-type="string">
            <text:p>Georgia Valeria Andrade Loureiro Nune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20:12:31.99" calcext:value-type="date">
            <text:p>5/31/2016 20:12:31</text:p>
          </table:table-cell>
          <table:table-cell table:style-name="ce3" office:value-type="string" calcext:value-type="string">
            <text:p>Geórgia Valéria Andrade Loureiro Nune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2:01:28.15" calcext:value-type="date">
            <text:p>6/6/2016 12:01:28</text:p>
          </table:table-cell>
          <table:table-cell table:style-name="ce3" office:value-type="string" calcext:value-type="string">
            <text:p>Geraldo Alves Sobral Jú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6:37:30.71" calcext:value-type="date">
            <text:p>6/10/2016 16:37:30</text:p>
          </table:table-cell>
          <table:table-cell table:style-name="ce3" office:value-type="string" calcext:value-type="string">
            <text:p>Geraldo Ramires de Lima Júnior</text:p>
          </table:table-cell>
          <table:table-cell/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1T12:54:02.13" calcext:value-type="date">
            <text:p>7/11/2016 12:54:02</text:p>
          </table:table-cell>
          <table:table-cell table:style-name="ce3" office:value-type="string" calcext:value-type="string">
            <text:p>GERSON MACIEL GUIMARÃ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8:59:32.63" calcext:value-type="date">
            <text:p>5/18/2016 8:59:32</text:p>
          </table:table-cell>
          <table:table-cell table:style-name="ce3" office:value-type="string" calcext:value-type="string">
            <text:p>Gisele Oliveira de Lima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8T11:48:24.71" calcext:value-type="date">
            <text:p>7/8/2016 11:48:24</text:p>
          </table:table-cell>
          <table:table-cell table:style-name="ce3" office:value-type="string" calcext:value-type="string">
            <text:p>Givaldo oliveira dos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ão Migue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23:10:35.66" calcext:value-type="date">
            <text:p>7/19/2016 23:10:35</text:p>
          </table:table-cell>
          <table:table-cell table:style-name="ce3" office:value-type="string" calcext:value-type="string">
            <text:p>Gregor Gama de Carvalh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08:36:11.9" calcext:value-type="date">
            <text:p>6/6/2016 8:36:11</text:p>
          </table:table-cell>
          <table:table-cell table:style-name="ce3" office:value-type="string" calcext:value-type="string">
            <text:p>Gregory Aguiar Caldas Barbos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4T21:00:16.63" calcext:value-type="date">
            <text:p>6/4/2016 21:00:16</text:p>
          </table:table-cell>
          <table:table-cell table:style-name="ce3" office:value-type="string" calcext:value-type="string">
            <text:p>gregory arthur de almeida carl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9T22:30:59.85" calcext:value-type="date">
            <text:p>6/9/2016 22:30:59</text:p>
          </table:table-cell>
          <table:table-cell table:style-name="ce3" office:value-type="string" calcext:value-type="string">
            <text:p>Gustavo Doria Lima</text:p>
          </table:table-cell>
          <table:table-cell/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Coruripe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7T08:51:01.24" calcext:value-type="date">
            <text:p>6/7/2016 8:51:01</text:p>
          </table:table-cell>
          <table:table-cell table:style-name="ce3" office:value-type="string" calcext:value-type="string">
            <text:p>Gutemberg Lima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2T23:24:45.59" calcext:value-type="date">
            <text:p>5/12/2016 23:24:45</text:p>
          </table:table-cell>
          <table:table-cell table:style-name="ce3" office:value-type="string" calcext:value-type="string">
            <text:p>HERBERT NUNES DE ALMEIDA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2T13:42:30.42" calcext:value-type="date">
            <text:p>5/22/2016 13:42:30</text:p>
          </table:table-cell>
          <table:table-cell table:style-name="ce3" office:value-type="string" calcext:value-type="string">
            <text:p>HERBERT NUNES DE ALMEIDA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2:04:45.03" calcext:value-type="date">
            <text:p>6/6/2016 22:04:45</text:p>
          </table:table-cell>
          <table:table-cell table:style-name="ce3" office:value-type="string" calcext:value-type="string">
            <text:p>HERBERT NUNES DE ALMEIDA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2:05:45.04" calcext:value-type="date">
            <text:p>6/6/2016 22:05:45</text:p>
          </table:table-cell>
          <table:table-cell table:style-name="ce3" office:value-type="string" calcext:value-type="string">
            <text:p>HERBERT NUNES DE ALMEIDA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1:06:50.02" calcext:value-type="date">
            <text:p>6/10/2016 11:06:50</text:p>
          </table:table-cell>
          <table:table-cell table:style-name="ce3" office:value-type="string" calcext:value-type="string">
            <text:p>HILANA SALETE SILVA OLIV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27T15:36:16.57" calcext:value-type="date">
            <text:p>7/27/2016 15:36:16</text:p>
          </table:table-cell>
          <table:table-cell table:style-name="ce4" office:value-type="string" calcext:value-type="string">
            <text:p>Hugo Santos Nunes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Ciências Exatas e da Terra</text:p>
          </table:table-cell>
          <table:table-cell table:style-name="ce4" office:value-type="string" calcext:value-type="string">
            <text:p>Maceió</text:p>
          </table:table-cell>
          <table:table-cell table:style-name="ce5" table:number-columns-repeated="1019"/>
        </table:table-row>
        <table:table-row table:style-name="ro2">
          <table:table-cell table:style-name="ce1" office:value-type="date" office:date-value="2016-05-11T17:15:13.93" calcext:value-type="date">
            <text:p>5/11/2016 17:15:13</text:p>
          </table:table-cell>
          <table:table-cell table:style-name="ce3" office:value-type="string" calcext:value-type="string">
            <text:p>Iara Barros Valentim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2T21:27:28.46" calcext:value-type="date">
            <text:p>6/22/2016 21:27:28</text:p>
          </table:table-cell>
          <table:table-cell table:style-name="ce3" office:value-type="string" calcext:value-type="string">
            <text:p>ingrid sofia vieira de mel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10:30:41.79" calcext:value-type="date">
            <text:p>6/28/2016 10:30:41</text:p>
          </table:table-cell>
          <table:table-cell table:style-name="ce3" office:value-type="string" calcext:value-type="string">
            <text:p>ISRAEL CRESCENCIO DA COST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4:42:24.71" calcext:value-type="date">
            <text:p>5/9/2016 14:42:24</text:p>
          </table:table-cell>
          <table:table-cell table:style-name="ce3" office:value-type="string" calcext:value-type="string">
            <text:p>Jailson do Carmo Alv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9T23:03:03.34" calcext:value-type="date">
            <text:p>5/29/2016 23:03:03</text:p>
          </table:table-cell>
          <table:table-cell table:style-name="ce3" office:value-type="string" calcext:value-type="string">
            <text:p>Jailson do Carmo Alv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1T21:12:56.6" calcext:value-type="date">
            <text:p>6/1/2016 21:12:56</text:p>
          </table:table-cell>
          <table:table-cell table:style-name="ce3" office:value-type="string" calcext:value-type="string">
            <text:p>James Washington Alves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9:00:49.36" calcext:value-type="date">
            <text:p>5/18/2016 9:00:49</text:p>
          </table:table-cell>
          <table:table-cell table:style-name="ce3" office:value-type="string" calcext:value-type="string">
            <text:p>JANAINA FREITAS DE ANDRADE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2T20:10:36.5" calcext:value-type="date">
            <text:p>6/12/2016 20:10:36</text:p>
          </table:table-cell>
          <table:table-cell table:style-name="ce3" office:value-type="string" calcext:value-type="string">
            <text:p>Jean Marcelo Barbosa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5:38:20.46" calcext:value-type="date">
            <text:p>7/18/2016 15:38:20</text:p>
          </table:table-cell>
          <table:table-cell table:style-name="ce3" office:value-type="string" calcext:value-type="string">
            <text:p>Jefferson Cunha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2:04:50.61" calcext:value-type="date">
            <text:p>5/18/2016 12:04:50</text:p>
          </table:table-cell>
          <table:table-cell table:style-name="ce3" office:value-type="string" calcext:value-type="string">
            <text:p>JEINNY CHRISTINE GOMES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5:05:03.04" calcext:value-type="date">
            <text:p>7/18/2016 15:05:03</text:p>
          </table:table-cell>
          <table:table-cell table:style-name="ce3" office:value-type="string" calcext:value-type="string">
            <text:p>JEREMIAS ALVES DE ARAÚJO E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17:16:52.18" calcext:value-type="date">
            <text:p>7/19/2016 17:16:52</text:p>
          </table:table-cell>
          <table:table-cell table:style-name="ce3" office:value-type="string" calcext:value-type="string">
            <text:p>JESIMIEL PINHEIRO CAVALCANTE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0:30:31.62" calcext:value-type="date">
            <text:p>6/6/2016 10:30:31</text:p>
          </table:table-cell>
          <table:table-cell table:style-name="ce3" office:value-type="string" calcext:value-type="string">
            <text:p>JESSIKA ELAINE MENDES CAHIN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9T22:01:22.84" calcext:value-type="date">
            <text:p>7/9/2016 22:01:22</text:p>
          </table:table-cell>
          <table:table-cell table:style-name="ce3" office:value-type="string" calcext:value-type="string">
            <text:p>Jesu Costa Ferreita Jú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3:39:05.83" calcext:value-type="date">
            <text:p>6/10/2016 13:39:05</text:p>
          </table:table-cell>
          <table:table-cell table:style-name="ce3" office:value-type="string" calcext:value-type="string">
            <text:p>Joabe Gomes de Mel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9T20:07:24.1" calcext:value-type="date">
            <text:p>7/9/2016 20:07:24</text:p>
          </table:table-cell>
          <table:table-cell table:style-name="ce3" office:value-type="string" calcext:value-type="string">
            <text:p>joacy vicente ferr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1T16:47:39.66" calcext:value-type="date">
            <text:p>6/1/2016 16:47:39</text:p>
          </table:table-cell>
          <table:table-cell table:style-name="ce3" office:value-type="string" calcext:value-type="string">
            <text:p>Joallan Cardim Roch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7T08:54:09.99" calcext:value-type="date">
            <text:p>6/7/2016 8:54:09</text:p>
          </table:table-cell>
          <table:table-cell table:style-name="ce3" office:value-type="string" calcext:value-type="string">
            <text:p>João Gilberto Teixeir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50:57.12" calcext:value-type="date">
            <text:p>6/27/2016 18:50:57</text:p>
          </table:table-cell>
          <table:table-cell table:style-name="ce3" office:value-type="string" calcext:value-type="string">
            <text:p>Joeferson Reis Martin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7:55:09.71" calcext:value-type="date">
            <text:p>6/27/2016 17:55:09</text:p>
          </table:table-cell>
          <table:table-cell table:style-name="ce3" office:value-type="string" calcext:value-type="string">
            <text:p>Johnnatan Duarte de Freita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1T00:45:24.14" calcext:value-type="date">
            <text:p>6/11/2016 0:45:24</text:p>
          </table:table-cell>
          <table:table-cell table:style-name="ce3" office:value-type="string" calcext:value-type="string">
            <text:p>JONAS DOS SANTOS SOUS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20:27:05.79" calcext:value-type="date">
            <text:p>5/18/2016 20:27:05</text:p>
          </table:table-cell>
          <table:table-cell table:style-name="ce3" office:value-type="string" calcext:value-type="string">
            <text:p>Jordana Teixeira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9T08:28:14.62" calcext:value-type="date">
            <text:p>6/29/2016 8:28:14</text:p>
          </table:table-cell>
          <table:table-cell table:style-name="ce3" office:value-type="string" calcext:value-type="string">
            <text:p>Jorge Ferreira da Silva Filh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09:38:08.55" calcext:value-type="date">
            <text:p>5/31/2016 9:38:08</text:p>
          </table:table-cell>
          <table:table-cell table:style-name="ce3" office:value-type="string" calcext:value-type="string">
            <text:p>JORGE LUIZ ARAUJO ROCH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4T00:15:57.37" calcext:value-type="date">
            <text:p>6/24/2016 0:15:57</text:p>
          </table:table-cell>
          <table:table-cell table:style-name="ce3" office:value-type="string" calcext:value-type="string">
            <text:p>José Antonio da Silva Madalen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1T09:28:03.74" calcext:value-type="date">
            <text:p>5/11/2016 9:28:03</text:p>
          </table:table-cell>
          <table:table-cell table:style-name="ce3" office:value-type="string" calcext:value-type="string">
            <text:p>JOSÉ ANTÔNIO FRANÇA DE ARAÚJ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10:43:36.56" calcext:value-type="date">
            <text:p>6/28/2016 10:43:36</text:p>
          </table:table-cell>
          <table:table-cell table:style-name="ce3" office:value-type="string" calcext:value-type="string">
            <text:p>José Arnóbio de Araújo Júnior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4:37:34.12" calcext:value-type="date">
            <text:p>5/9/2016 14:37:34</text:p>
          </table:table-cell>
          <table:table-cell table:style-name="ce3" office:value-type="string" calcext:value-type="string">
            <text:p>JOSÉ AUGUSTO MONTEIRO DE CASTRO LIM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5:40:14.81" calcext:value-type="date">
            <text:p>5/9/2016 15:40:14</text:p>
          </table:table-cell>
          <table:table-cell table:style-name="ce3" office:value-type="string" calcext:value-type="string">
            <text:p>José de Araujo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7:22:39.81" calcext:value-type="date">
            <text:p>7/18/2016 17:22:39</text:p>
          </table:table-cell>
          <table:table-cell table:style-name="ce3" office:value-type="string" calcext:value-type="string">
            <text:p>José de Araujo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9T02:54:35.84" calcext:value-type="date">
            <text:p>5/19/2016 2:54:35</text:p>
          </table:table-cell>
          <table:table-cell table:style-name="ce3" office:value-type="string" calcext:value-type="string">
            <text:p>JOSE DIEGO MAGALHAES SOARES</text:p>
          </table:table-cell>
          <table:table-cell/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2:20:59.39" calcext:value-type="date">
            <text:p>6/5/2016 12:20:59</text:p>
          </table:table-cell>
          <table:table-cell table:style-name="ce3" office:value-type="string" calcext:value-type="string">
            <text:p>JOSÉ DIEGO MAGALHÃES SOARES</text:p>
          </table:table-cell>
          <table:table-cell/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0:56:57.55" calcext:value-type="date">
            <text:p>5/9/2016 10:56:57</text:p>
          </table:table-cell>
          <table:table-cell table:style-name="ce3" office:value-type="string" calcext:value-type="string">
            <text:p>José Ginaldo da Silva Jú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21:56:25.43" calcext:value-type="date">
            <text:p>6/10/2016 21:56:25</text:p>
          </table:table-cell>
          <table:table-cell table:style-name="ce3" office:value-type="string" calcext:value-type="string">
            <text:p>José Henrick Viana Ramalho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23:07:23.77" calcext:value-type="date">
            <text:p>6/5/2016 23:07:23</text:p>
          </table:table-cell>
          <table:table-cell table:style-name="ce3" office:value-type="string" calcext:value-type="string">
            <text:p>José Jenivaldo de Melo Irmã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1T19:08:05.41" calcext:value-type="date">
            <text:p>6/1/2016 19:08:05</text:p>
          </table:table-cell>
          <table:table-cell table:style-name="ce3" office:value-type="string" calcext:value-type="string">
            <text:p>JOSE MATEUS QUEIROZ SOUS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4T12:44:10.94" calcext:value-type="date">
            <text:p>6/24/2016 12:44:10</text:p>
          </table:table-cell>
          <table:table-cell table:style-name="ce3" office:value-type="string" calcext:value-type="string">
            <text:p>JOSÉ RIBEIRO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Batalh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4T22:48:02.08" calcext:value-type="date">
            <text:p>6/4/2016 22:48:02</text:p>
          </table:table-cell>
          <table:table-cell table:style-name="ce3" office:value-type="string" calcext:value-type="string">
            <text:p>JOSÉ THALES PANTALEÃO FERR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21:20:05.53" calcext:value-type="date">
            <text:p>5/30/2016 21:20:05</text:p>
          </table:table-cell>
          <table:table-cell table:style-name="ce3" office:value-type="string" calcext:value-type="string">
            <text:p>JOSEFA BETÂNIA VILELA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26T11:53:12.71" calcext:value-type="date">
            <text:p>7/26/2016 11:53:12</text:p>
          </table:table-cell>
          <table:table-cell table:style-name="ce4" office:value-type="string" calcext:value-type="string">
            <text:p>joselita olivia da silva monteiro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Ciências Sociais Aplicadas</text:p>
          </table:table-cell>
          <table:table-cell table:style-name="ce4" office:value-type="string" calcext:value-type="string">
            <text:p>Palmeira</text:p>
          </table:table-cell>
          <table:table-cell table:style-name="ce5" table:number-columns-repeated="1019"/>
        </table:table-row>
        <table:table-row table:style-name="ro2">
          <table:table-cell table:style-name="ce1" office:value-type="date" office:date-value="2016-07-21T11:32:39.45" calcext:value-type="date">
            <text:p>7/21/2016 11:32:39</text:p>
          </table:table-cell>
          <table:table-cell table:style-name="ce3" office:value-type="string" calcext:value-type="string">
            <text:p>Josiane de Souza Lun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0:39:52.45" calcext:value-type="date">
            <text:p>6/6/2016 20:39:52</text:p>
          </table:table-cell>
          <table:table-cell table:style-name="ce3" office:value-type="string" calcext:value-type="string">
            <text:p>JOVENTINO FERNANDES MOR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18:32:03.07" calcext:value-type="date">
            <text:p>7/6/2016 18:32:03</text:p>
          </table:table-cell>
          <table:table-cell table:style-name="ce3" office:value-type="string" calcext:value-type="string">
            <text:p>JOVENTINO FERNANDES MOR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1:37:06.63" calcext:value-type="date">
            <text:p>6/6/2016 21:37:06</text:p>
          </table:table-cell>
          <table:table-cell table:style-name="ce3" office:value-type="string" calcext:value-type="string">
            <text:p>Judivan José Lop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10:51:45.5" calcext:value-type="date">
            <text:p>5/10/2016 10:51:45</text:p>
          </table:table-cell>
          <table:table-cell table:style-name="ce3" office:value-type="string" calcext:value-type="string">
            <text:p>Juliana de Oliveira Mora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01:57:32.9" calcext:value-type="date">
            <text:p>6/6/2016 1:57:32</text:p>
          </table:table-cell>
          <table:table-cell table:style-name="ce3" office:value-type="string" calcext:value-type="string">
            <text:p>JULIANA DE OLIVEIRA MORA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10:24:12.44" calcext:value-type="date">
            <text:p>6/28/2016 10:24:12</text:p>
          </table:table-cell>
          <table:table-cell table:style-name="ce3" office:value-type="string" calcext:value-type="string">
            <text:p>JULIANA DE OLIVEIRA MORA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4T18:19:24.47" calcext:value-type="date">
            <text:p>6/4/2016 18:19:24</text:p>
          </table:table-cell>
          <table:table-cell table:style-name="ce3" office:value-type="string" calcext:value-type="string">
            <text:p>Juliano Pelição Molin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4T16:33:06.09" calcext:value-type="date">
            <text:p>5/14/2016 16:33:06</text:p>
          </table:table-cell>
          <table:table-cell table:style-name="ce3" office:value-type="string" calcext:value-type="string">
            <text:p>KARLA T M GOLLNER REI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6T22:12:15.82" calcext:value-type="date">
            <text:p>7/6/2016 22:12:15</text:p>
          </table:table-cell>
          <table:table-cell table:style-name="ce3" office:value-type="string" calcext:value-type="string">
            <text:p>KARLA TM GOLLNER REI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10:16.01" calcext:value-type="date">
            <text:p>6/6/2016 16:10:16</text:p>
          </table:table-cell>
          <table:table-cell table:style-name="ce3" office:value-type="string" calcext:value-type="string">
            <text:p>Leona Henrique Varial de Mel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15:29.99" calcext:value-type="date">
            <text:p>6/27/2016 18:15:29</text:p>
          </table:table-cell>
          <table:table-cell table:style-name="ce3" office:value-type="string" calcext:value-type="string">
            <text:p>Levy Castelo Brandão Barbos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2:53:52.23" calcext:value-type="date">
            <text:p>5/18/2016 12:53:52</text:p>
          </table:table-cell>
          <table:table-cell table:style-name="ce3" office:value-type="string" calcext:value-type="string">
            <text:p>Lidiane das Neves Silv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5T11:47:54.05" calcext:value-type="date">
            <text:p>5/25/2016 11:47:54</text:p>
          </table:table-cell>
          <table:table-cell table:style-name="ce3" office:value-type="string" calcext:value-type="string">
            <text:p>LILIANNE GONÇALVES LIMA MARQUE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09:01:46.6" calcext:value-type="date">
            <text:p>5/10/2016 9:01:46</text:p>
          </table:table-cell>
          <table:table-cell table:style-name="ce3" office:value-type="string" calcext:value-type="string">
            <text:p>Lívia Lima Pinhei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4T10:30:58.4" calcext:value-type="date">
            <text:p>5/24/2016 10:30:58</text:p>
          </table:table-cell>
          <table:table-cell table:style-name="ce3" office:value-type="string" calcext:value-type="string">
            <text:p>LÍVIA LIMA PINHEI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9T00:02:28.73" calcext:value-type="date">
            <text:p>5/19/2016 0:02:28</text:p>
          </table:table-cell>
          <table:table-cell table:style-name="ce3" office:value-type="string" calcext:value-type="string">
            <text:p>Lorena Sampaio Almeid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9T00:03:14.73" calcext:value-type="date">
            <text:p>5/19/2016 0:03:14</text:p>
          </table:table-cell>
          <table:table-cell table:style-name="ce3" office:value-type="string" calcext:value-type="string">
            <text:p>Lorena Sampaio Almeid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0:59:41.4" calcext:value-type="date">
            <text:p>5/9/2016 10:59:41</text:p>
          </table:table-cell>
          <table:table-cell table:style-name="ce3" office:value-type="string" calcext:value-type="string">
            <text:p>Lucas de Melo Silv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9:04:54.11" calcext:value-type="date">
            <text:p>7/18/2016 19:04:54</text:p>
          </table:table-cell>
          <table:table-cell table:style-name="ce3" office:value-type="string" calcext:value-type="string">
            <text:p>Luciano Oliveira Alves de Queir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9:08:53.4" calcext:value-type="date">
            <text:p>7/18/2016 19:08:53</text:p>
          </table:table-cell>
          <table:table-cell table:style-name="ce3" office:value-type="string" calcext:value-type="string">
            <text:p>Luciano Oliveira Alves de Queir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22T17:47:01.02" calcext:value-type="date">
            <text:p>7/22/2016 17:47:01</text:p>
          </table:table-cell>
          <table:table-cell table:style-name="ce3" office:value-type="string" calcext:value-type="string">
            <text:p>Luciano Oliveira Alves de Queir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25T10:36:25.66" calcext:value-type="date">
            <text:p>7/25/2016 10:36:25</text:p>
          </table:table-cell>
          <table:table-cell table:style-name="ce4" office:value-type="string" calcext:value-type="string">
            <text:p>Luciano Oliveira Alves de Queiros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Engenharias</text:p>
          </table:table-cell>
          <table:table-cell table:style-name="ce4" office:value-type="string" calcext:value-type="string">
            <text:p>Palmeira</text:p>
          </table:table-cell>
          <table:table-cell table:style-name="ce5" table:number-columns-repeated="1019"/>
        </table:table-row>
        <table:table-row table:style-name="ro2">
          <table:table-cell table:style-name="ce2" office:value-type="date" office:date-value="2016-07-25T18:05:17.07" calcext:value-type="date">
            <text:p>7/25/2016 18:05:17</text:p>
          </table:table-cell>
          <table:table-cell table:style-name="ce4" office:value-type="string" calcext:value-type="string">
            <text:p>Luciano Oliveira Alves de Queiros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Engenharias</text:p>
          </table:table-cell>
          <table:table-cell table:style-name="ce4" office:value-type="string" calcext:value-type="string">
            <text:p>Palmeira</text:p>
          </table:table-cell>
          <table:table-cell table:style-name="ce5" table:number-columns-repeated="1019"/>
        </table:table-row>
        <table:table-row table:style-name="ro2">
          <table:table-cell table:style-name="ce1" office:value-type="date" office:date-value="2016-07-08T16:07:49.97" calcext:value-type="date">
            <text:p>7/8/2016 16:07:49</text:p>
          </table:table-cell>
          <table:table-cell table:style-name="ce3" office:value-type="string" calcext:value-type="string">
            <text:p>Lucilene Lima dos Santos Vi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6-27T20:27:31.32" calcext:value-type="date">
            <text:p>6/27/2016 20:27:31</text:p>
          </table:table-cell>
          <table:table-cell table:style-name="ce3" office:value-type="string" calcext:value-type="string">
            <text:p>Lúcio bastos madeir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7T19:47:22.65" calcext:value-type="date">
            <text:p>6/7/2016 19:47:22</text:p>
          </table:table-cell>
          <table:table-cell table:style-name="ce3" office:value-type="string" calcext:value-type="string">
            <text:p>LUIS ANTÔNIO COST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1T12:46:43.01" calcext:value-type="date">
            <text:p>7/11/2016 12:46:43</text:p>
          </table:table-cell>
          <table:table-cell table:style-name="ce3" office:value-type="string" calcext:value-type="string">
            <text:p>LUIS CARLOS FERREIRA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6T19:33:56.29" calcext:value-type="date">
            <text:p>5/16/2016 19:33:56</text:p>
          </table:table-cell>
          <table:table-cell table:style-name="ce3" office:value-type="string" calcext:value-type="string">
            <text:p>Luis Lucas Dantas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4:22:53.91" calcext:value-type="date">
            <text:p>7/18/2016 14:22:53</text:p>
          </table:table-cell>
          <table:table-cell table:style-name="ce3" office:value-type="string" calcext:value-type="string">
            <text:p>Luis Lucas Dantas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6:02:12.72" calcext:value-type="date">
            <text:p>7/18/2016 16:02:12</text:p>
          </table:table-cell>
          <table:table-cell table:style-name="ce3" office:value-type="string" calcext:value-type="string">
            <text:p>Luiz Carlos Leal Torr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9T11:30:33.7" calcext:value-type="date">
            <text:p>5/19/2016 11:30:33</text:p>
          </table:table-cell>
          <table:table-cell table:style-name="ce3" office:value-type="string" calcext:value-type="string">
            <text:p>Luiz Frederico Lopes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7T10:24:52.03" calcext:value-type="date">
            <text:p>7/7/2016 10:24:52</text:p>
          </table:table-cell>
          <table:table-cell table:style-name="ce3" office:value-type="string" calcext:value-type="string">
            <text:p>LUIZ FREDERICO LOPES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16:16:24.49" calcext:value-type="date">
            <text:p>5/30/2016 16:16:24</text:p>
          </table:table-cell>
          <table:table-cell table:style-name="ce3" office:value-type="string" calcext:value-type="string">
            <text:p>Luzia Marcia de Melo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21:38:50.54" calcext:value-type="date">
            <text:p>6/5/2016 21:38:50</text:p>
          </table:table-cell>
          <table:table-cell table:style-name="ce3" office:value-type="string" calcext:value-type="string">
            <text:p>Magno José Gomes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09:37:37.24" calcext:value-type="date">
            <text:p>5/10/2016 9:37:37</text:p>
          </table:table-cell>
          <table:table-cell table:style-name="ce3" office:value-type="string" calcext:value-type="string">
            <text:p>Magno Michell Marçal Brag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2T08:42:06.67" calcext:value-type="date">
            <text:p>7/12/2016 8:42:06</text:p>
          </table:table-cell>
          <table:table-cell table:style-name="ce3" office:value-type="string" calcext:value-type="string">
            <text:p>Manoel Henrique Pereira Santos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5:27:39.62" calcext:value-type="date">
            <text:p>6/5/2016 15:27:39</text:p>
          </table:table-cell>
          <table:table-cell table:style-name="ce3" office:value-type="string" calcext:value-type="string">
            <text:p>Manoel Martins dos Santos Filh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20:06:47.91" calcext:value-type="date">
            <text:p>5/30/2016 20:06:47</text:p>
          </table:table-cell>
          <table:table-cell table:style-name="ce3" office:value-type="string" calcext:value-type="string">
            <text:p>Manoel Pereira da Silva Junior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3:45:39.75" calcext:value-type="date">
            <text:p>5/9/2016 13:45:39</text:p>
          </table:table-cell>
          <table:table-cell table:style-name="ce3" office:value-type="string" calcext:value-type="string">
            <text:p>Marcelo Cavalcant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4:11:43.32" calcext:value-type="date">
            <text:p>7/18/2016 14:11:43</text:p>
          </table:table-cell>
          <table:table-cell table:style-name="ce3" office:value-type="string" calcext:value-type="string">
            <text:p>Marcia Rafaella Graciliano dos Santos Vian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21:29:07.19" calcext:value-type="date">
            <text:p>6/2/2016 21:29:07</text:p>
          </table:table-cell>
          <table:table-cell table:style-name="ce3" office:value-type="string" calcext:value-type="string">
            <text:p>Marcílio Ferreira de Souza Jú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4T10:09:52.14" calcext:value-type="date">
            <text:p>7/14/2016 10:09:52</text:p>
          </table:table-cell>
          <table:table-cell table:style-name="ce3" office:value-type="string" calcext:value-type="string">
            <text:p>MARCIO HENRIQUE DOS SANTOS ANDRAD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6-27T20:42:18.82" calcext:value-type="date">
            <text:p>6/27/2016 20:42:18</text:p>
          </table:table-cell>
          <table:table-cell table:style-name="ce3" office:value-type="string" calcext:value-type="string">
            <text:p>Marcio Roberio da Costa Fer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54:38.31" calcext:value-type="date">
            <text:p>6/6/2016 16:54:38</text:p>
          </table:table-cell>
          <table:table-cell table:style-name="ce3" office:value-type="string" calcext:value-type="string">
            <text:p>Márcio Robério da Costa Fer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22:15:33.18" calcext:value-type="date">
            <text:p>7/19/2016 22:15:33</text:p>
          </table:table-cell>
          <table:table-cell table:style-name="ce3" office:value-type="string" calcext:value-type="string">
            <text:p>Marcio Siqueira Pequeno Nasciment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8T06:58:18.82" calcext:value-type="date">
            <text:p>6/28/2016 6:58:18</text:p>
          </table:table-cell>
          <table:table-cell table:style-name="ce3" office:value-type="string" calcext:value-type="string">
            <text:p>Marcio Yabe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3T15:35:07.7" calcext:value-type="date">
            <text:p>7/13/2016 15:35:07</text:p>
          </table:table-cell>
          <table:table-cell table:style-name="ce3" office:value-type="string" calcext:value-type="string">
            <text:p>Marcio Yabe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Viços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9T10:25:14.76" calcext:value-type="date">
            <text:p>5/29/2016 10:25:14</text:p>
          </table:table-cell>
          <table:table-cell table:style-name="ce3" office:value-type="string" calcext:value-type="string">
            <text:p>Marcos André Rodrigues da Silva Júnior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2T13:41:37.2" calcext:value-type="date">
            <text:p>5/22/2016 13:41:37</text:p>
          </table:table-cell>
          <table:table-cell table:style-name="ce3" office:value-type="string" calcext:value-type="string">
            <text:p>MARCOS ANTONIO DE ARAÚJO DIAS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8:11:16.1" calcext:value-type="date">
            <text:p>5/18/2016 8:11:16</text:p>
          </table:table-cell>
          <table:table-cell table:style-name="ce3" office:value-type="string" calcext:value-type="string">
            <text:p>MARCOS OLIVEIRA ROCH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4T00:17:54.81" calcext:value-type="date">
            <text:p>6/24/2016 0:17:54</text:p>
          </table:table-cell>
          <table:table-cell table:style-name="ce3" office:value-type="string" calcext:value-type="string">
            <text:p>Maria Aparecida de Medeir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12:23:21.09" calcext:value-type="date">
            <text:p>7/19/2016 12:23:21</text:p>
          </table:table-cell>
          <table:table-cell table:style-name="ce3" office:value-type="string" calcext:value-type="string">
            <text:p>MARIA CECILIA CASTELO BRANCO DE SANTAN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1:51:56.67" calcext:value-type="date">
            <text:p>6/5/2016 11:51:56</text:p>
          </table:table-cell>
          <table:table-cell table:style-name="ce3" office:value-type="string" calcext:value-type="string">
            <text:p>Maria Cledilma Ferreira da Silva Cost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0:09:38.41" calcext:value-type="date">
            <text:p>5/18/2016 10:09:38</text:p>
          </table:table-cell>
          <table:table-cell table:style-name="ce3" office:value-type="string" calcext:value-type="string">
            <text:p>Maria da Conceição Matos Cavalcante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7T09:39:58.91" calcext:value-type="date">
            <text:p>5/27/2016 9:39:58</text:p>
          </table:table-cell>
          <table:table-cell table:style-name="ce3" office:value-type="string" calcext:value-type="string">
            <text:p>Maria de Fátima Feitosa Amorim Gom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17:23:09.89" calcext:value-type="date">
            <text:p>5/31/2016 17:23:09</text:p>
          </table:table-cell>
          <table:table-cell table:style-name="ce3" office:value-type="string" calcext:value-type="string">
            <text:p>MARIA DO SOCORRO FERREIRA DOS SANTOS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17:26:33.78" calcext:value-type="date">
            <text:p>5/31/2016 17:26:33</text:p>
          </table:table-cell>
          <table:table-cell table:style-name="ce3" office:value-type="string" calcext:value-type="string">
            <text:p>MARIA DO SOCORRO FERREIRA DOS SANTOS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4:07:16.94" calcext:value-type="date">
            <text:p>6/10/2016 14:07:16</text:p>
          </table:table-cell>
          <table:table-cell table:style-name="ce3" office:value-type="string" calcext:value-type="string">
            <text:p>Maria Gabriela Lira Rangel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2:10:34.71" calcext:value-type="date">
            <text:p>6/6/2016 22:10:34</text:p>
          </table:table-cell>
          <table:table-cell table:style-name="ce3" office:value-type="string" calcext:value-type="string">
            <text:p>MARIA JOSÉ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Coruripe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4:18:48.44" calcext:value-type="date">
            <text:p>5/9/2016 14:18:48</text:p>
          </table:table-cell>
          <table:table-cell table:style-name="ce3" office:value-type="string" calcext:value-type="string">
            <text:p>Maria Lucilene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09:17:21.29" calcext:value-type="date">
            <text:p>6/5/2016 9:17:21</text:p>
          </table:table-cell>
          <table:table-cell table:style-name="ce3" office:value-type="string" calcext:value-type="string">
            <text:p>MAURICIO JOSÉ RAMOS PEREIR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14:25:09.31" calcext:value-type="date">
            <text:p>6/5/2016 14:25:09</text:p>
          </table:table-cell>
          <table:table-cell table:style-name="ce3" office:value-type="string" calcext:value-type="string">
            <text:p>Maurício Ricardy Batista Ram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9T16:08:21" calcext:value-type="date">
            <text:p>6/9/2016 16:08:21</text:p>
          </table:table-cell>
          <table:table-cell table:style-name="ce3" office:value-type="string" calcext:value-type="string">
            <text:p>Max Paulo Giacheto Manha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0:15:30.61" calcext:value-type="date">
            <text:p>6/2/2016 10:15:30</text:p>
          </table:table-cell>
          <table:table-cell table:style-name="ce3" office:value-type="string" calcext:value-type="string">
            <text:p>Michelangelo de Oliveir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8:44:43.11" calcext:value-type="date">
            <text:p>6/2/2016 18:44:43</text:p>
          </table:table-cell>
          <table:table-cell table:style-name="ce3" office:value-type="string" calcext:value-type="string">
            <text:p>MIKAEL DE LIMA FREITA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7T11:54:08.56" calcext:value-type="date">
            <text:p>5/27/2016 11:54:08</text:p>
          </table:table-cell>
          <table:table-cell table:style-name="ce3" office:value-type="string" calcext:value-type="string">
            <text:p>Monica dos Santos Spinell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09T18:40:49.74" calcext:value-type="date">
            <text:p>5/9/2016 18:40:49</text:p>
          </table:table-cell>
          <table:table-cell table:style-name="ce3" office:value-type="string" calcext:value-type="string">
            <text:p>Mônica Lima Alves Pôrt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6:49:55.65" calcext:value-type="date">
            <text:p>6/2/2016 16:49:55</text:p>
          </table:table-cell>
          <table:table-cell table:style-name="ce3" office:value-type="string" calcext:value-type="string">
            <text:p>Mônica Lima Alves Pôrt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9:21:50.77" calcext:value-type="date">
            <text:p>6/27/2016 19:21:50</text:p>
          </table:table-cell>
          <table:table-cell table:style-name="ce3" office:value-type="string" calcext:value-type="string">
            <text:p>Mônica Ximenes Carneiro da Cunha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1:08:21.31" calcext:value-type="date">
            <text:p>6/6/2016 11:08:21</text:p>
          </table:table-cell>
          <table:table-cell table:style-name="ce3" office:value-type="string" calcext:value-type="string">
            <text:p>Natalia Santos Freita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9T06:59:21.45" calcext:value-type="date">
            <text:p>5/29/2016 6:59:21</text:p>
          </table:table-cell>
          <table:table-cell table:style-name="ce3" office:value-type="string" calcext:value-type="string">
            <text:p>NELSON AUGUSTO DO NASCIMENTO JU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21:11:06.02" calcext:value-type="date">
            <text:p>5/30/2016 21:11:06</text:p>
          </table:table-cell>
          <table:table-cell table:style-name="ce3" office:value-type="string" calcext:value-type="string">
            <text:p>NELSON VIEIRA DA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dicação de data e hora</text:p>
          </table:table-cell>
          <table:table-cell office:value-type="string" calcext:value-type="string">
            <text:p>Nome completo</text:p>
          </table:table-cell>
          <table:table-cell office:value-type="string" calcext:value-type="string">
            <text:p>Titulação</text:p>
          </table:table-cell>
          <table:table-cell office:value-type="string" calcext:value-type="string">
            <text:p>Área de interesse</text:p>
          </table:table-cell>
          <table:table-cell office:value-type="string" calcext:value-type="string">
            <text:p>Campus de lotaçã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06:06:04.78" calcext:value-type="date">
            <text:p>5/10/2016 6:06:04</text:p>
          </table:table-cell>
          <table:table-cell table:style-name="ce3" office:value-type="string" calcext:value-type="string">
            <text:p>OSCAR MARIANO HAFL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4T20:58:42.2" calcext:value-type="date">
            <text:p>6/4/2016 20:58:42</text:p>
          </table:table-cell>
          <table:table-cell table:style-name="ce3" office:value-type="string" calcext:value-type="string">
            <text:p>OSCAR MARIANO HAFL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2:47:57.27" calcext:value-type="date">
            <text:p>6/6/2016 22:47:57</text:p>
          </table:table-cell>
          <table:table-cell table:style-name="ce3" office:value-type="string" calcext:value-type="string">
            <text:p>Pablo Fabricio da Conceição 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13:15:07.83" calcext:value-type="date">
            <text:p>5/18/2016 13:15:07</text:p>
          </table:table-cell>
          <table:table-cell table:style-name="ce3" office:value-type="string" calcext:value-type="string">
            <text:p>PABLO PINHEI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3T19:41:06.8" calcext:value-type="date">
            <text:p>6/13/2016 19:41:06</text:p>
          </table:table-cell>
          <table:table-cell table:style-name="ce3" office:value-type="string" calcext:value-type="string">
            <text:p>PAULO CÉSAR DO NASCIMENTO CUNH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46:37.32" calcext:value-type="date">
            <text:p>6/6/2016 16:46:37</text:p>
          </table:table-cell>
          <table:table-cell table:style-name="ce3" office:value-type="string" calcext:value-type="string">
            <text:p>Paulo Marcos Fernandes Boa Sorte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6:38:32.98" calcext:value-type="date">
            <text:p>7/18/2016 16:38:32</text:p>
          </table:table-cell>
          <table:table-cell table:style-name="ce3" office:value-type="string" calcext:value-type="string">
            <text:p>Petrucio Alexandre Fonseca Ri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19:06.47" calcext:value-type="date">
            <text:p>6/6/2016 16:19:06</text:p>
          </table:table-cell>
          <table:table-cell table:style-name="ce3" office:value-type="string" calcext:value-type="string">
            <text:p>PHABYANNO RODRIGUES LIM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1T18:56:44.37" calcext:value-type="date">
            <text:p>7/11/2016 18:56:44</text:p>
          </table:table-cell>
          <table:table-cell table:style-name="ce3" office:value-type="string" calcext:value-type="string">
            <text:p>Poliana Pimentel Silv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22:19:25.2" calcext:value-type="date">
            <text:p>7/19/2016 22:19:25</text:p>
          </table:table-cell>
          <table:table-cell table:style-name="ce3" office:value-type="string" calcext:value-type="string">
            <text:p>Priscila de Oliveira Romcy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7T09:41:21.55" calcext:value-type="date">
            <text:p>5/27/2016 9:41:21</text:p>
          </table:table-cell>
          <table:table-cell table:style-name="ce3" office:value-type="string" calcext:value-type="string">
            <text:p>Quitéria Meire Mendonça Ataíde Gom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da Saúde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7:43:07.84" calcext:value-type="date">
            <text:p>6/6/2016 17:43:07</text:p>
          </table:table-cell>
          <table:table-cell table:style-name="ce3" office:value-type="string" calcext:value-type="string">
            <text:p>Rafael Thyago Antonell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4:27:31.96" calcext:value-type="date">
            <text:p>6/6/2016 14:27:31</text:p>
          </table:table-cell>
          <table:table-cell table:style-name="ce3" office:value-type="string" calcext:value-type="string">
            <text:p>RAFFAELA <text:s/>GERMANO DE LIMA 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1T23:02:36.89" calcext:value-type="date">
            <text:p>6/1/2016 23:02:36</text:p>
          </table:table-cell>
          <table:table-cell table:style-name="ce3" office:value-type="string" calcext:value-type="string">
            <text:p>Regina Maria de Oliveira Brasileir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2T22:50:52.54" calcext:value-type="date">
            <text:p>5/22/2016 22:50:52</text:p>
          </table:table-cell>
          <table:table-cell table:style-name="ce3" office:value-type="string" calcext:value-type="string">
            <text:p>Renan Atanázio dos Santo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1:47:55.64" calcext:value-type="date">
            <text:p>6/27/2016 21:47:55</text:p>
          </table:table-cell>
          <table:table-cell table:style-name="ce3" office:value-type="string" calcext:value-type="string">
            <text:p>Renato de mei romer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7:46:58.73" calcext:value-type="date">
            <text:p>6/6/2016 17:46:58</text:p>
          </table:table-cell>
          <table:table-cell table:style-name="ce3" office:value-type="string" calcext:value-type="string">
            <text:p>Ricardo Calheiros Soare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6:13:37.57" calcext:value-type="date">
            <text:p>6/6/2016 16:13:37</text:p>
          </table:table-cell>
          <table:table-cell table:style-name="ce3" office:value-type="string" calcext:value-type="string">
            <text:p>Ricardo R G Nunes Filh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30:56.33" calcext:value-type="date">
            <text:p>6/27/2016 18:30:56</text:p>
          </table:table-cell>
          <table:table-cell table:style-name="ce3" office:value-type="string" calcext:value-type="string">
            <text:p>Rinaldo José de Souto Maior Ju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7T23:46:00.02" calcext:value-type="date">
            <text:p>5/27/2016 23:46:00</text:p>
          </table:table-cell>
          <table:table-cell table:style-name="ce3" office:value-type="string" calcext:value-type="string">
            <text:p>Rinaldo José de Souto Maior Júnior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ntan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4T07:35:13.45" calcext:value-type="date">
            <text:p>7/14/2016 7:35:13</text:p>
          </table:table-cell>
          <table:table-cell table:style-name="ce3" office:value-type="string" calcext:value-type="string">
            <text:p>Roberto Barbosa dos Santos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9T11:56:40.46" calcext:value-type="date">
            <text:p>5/19/2016 11:56:40</text:p>
          </table:table-cell>
          <table:table-cell table:style-name="ce3" office:value-type="string" calcext:value-type="string">
            <text:p>ROBIANE KAROLINE MENEZES DE LIMA SANTO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8:17:24.76" calcext:value-type="date">
            <text:p>6/27/2016 18:17:24</text:p>
          </table:table-cell>
          <table:table-cell table:style-name="ce3" office:value-type="string" calcext:value-type="string">
            <text:p>Rodrigo de Melo Lucen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21:08:57.17" calcext:value-type="date">
            <text:p>6/27/2016 21:08:57</text:p>
          </table:table-cell>
          <table:table-cell table:style-name="ce3" office:value-type="string" calcext:value-type="string">
            <text:p>Rodrigo Leite Mou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10:07:52.18" calcext:value-type="date">
            <text:p>7/19/2016 10:07:52</text:p>
          </table:table-cell>
          <table:table-cell table:style-name="ce3" office:value-type="string" calcext:value-type="string">
            <text:p>Rodrigo Mero Sarmento da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7-07T11:03:00.25" calcext:value-type="date">
            <text:p>7/7/2016 11:03:00</text:p>
          </table:table-cell>
          <table:table-cell table:style-name="ce3" office:value-type="string" calcext:value-type="string">
            <text:p>Ronny Francisco Marques de Souz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6-27T18:34:55.15" calcext:value-type="date">
            <text:p>6/27/2016 18:34:55</text:p>
          </table:table-cell>
          <table:table-cell table:style-name="ce3" office:value-type="string" calcext:value-type="string">
            <text:p>Ronny Francisco Marques de Souza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26T19:02:44.66" calcext:value-type="date">
            <text:p>5/26/2016 19:02:44</text:p>
          </table:table-cell>
          <table:table-cell table:style-name="ce3" office:value-type="string" calcext:value-type="string">
            <text:p>ROSANA TREVISOL SEIBT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7-24T16:59:16.12" calcext:value-type="date">
            <text:p>7/24/2016 16:59:16</text:p>
          </table:table-cell>
          <table:table-cell table:style-name="ce3" office:value-type="string" calcext:value-type="string">
            <text:p>Rossana Viana Gai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05-13T15:31:05.15" calcext:value-type="date">
            <text:p>5/13/2016 15:31:05</text:p>
          </table:table-cell>
          <table:table-cell table:style-name="ce3" office:value-type="string" calcext:value-type="string">
            <text:p>Samuel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Piranha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12:09:10.15" calcext:value-type="date">
            <text:p>7/19/2016 12:09:10</text:p>
          </table:table-cell>
          <table:table-cell table:style-name="ce3" office:value-type="string" calcext:value-type="string">
            <text:p>SHANIA JÉSSIKA CAVALCANTE RODRIGUES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8T11:45:15.33" calcext:value-type="date">
            <text:p>7/8/2016 11:45:15</text:p>
          </table:table-cell>
          <table:table-cell table:style-name="ce3" office:value-type="string" calcext:value-type="string">
            <text:p>SHEYLA FERREIRA LIMA COELHO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8T11:45:16.71" calcext:value-type="date">
            <text:p>7/8/2016 11:45:16</text:p>
          </table:table-cell>
          <table:table-cell table:style-name="ce3" office:value-type="string" calcext:value-type="string">
            <text:p>SHEYLA FERREIRA LIMA COELHO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18:57:17.09" calcext:value-type="date">
            <text:p>6/6/2016 18:57:17</text:p>
          </table:table-cell>
          <table:table-cell table:style-name="ce3" office:value-type="string" calcext:value-type="string">
            <text:p>Sheyla Karolina Justino Marqu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3T19:06:04.67" calcext:value-type="date">
            <text:p>7/13/2016 19:06:04</text:p>
          </table:table-cell>
          <table:table-cell table:style-name="ce3" office:value-type="string" calcext:value-type="string">
            <text:p>Silvia Beatriz Beger Uchoa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Reitori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10:58:38.83" calcext:value-type="date">
            <text:p>5/30/2016 10:58:38</text:p>
          </table:table-cell>
          <table:table-cell table:style-name="ce3" office:value-type="string" calcext:value-type="string">
            <text:p>Stoécio Malta Ferreira Mai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9:09:35.27" calcext:value-type="date">
            <text:p>5/18/2016 9:09:35</text:p>
          </table:table-cell>
          <table:table-cell table:style-name="ce3" office:value-type="string" calcext:value-type="string">
            <text:p>SUEUDO FERNANDES DA SILV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8T18:32:16.05" calcext:value-type="date">
            <text:p>6/8/2016 18:32:16</text:p>
          </table:table-cell>
          <table:table-cell table:style-name="ce3" office:value-type="string" calcext:value-type="string">
            <text:p>Sueudo Fernandes da Silva</text:p>
          </table:table-cell>
          <table:table-cell table:style-name="ce3" office:value-type="string" calcext:value-type="string">
            <text:p>Especializaçã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2T15:38:59.94" calcext:value-type="date">
            <text:p>6/2/2016 15:38:59</text:p>
          </table:table-cell>
          <table:table-cell table:style-name="ce3" office:value-type="string" calcext:value-type="string">
            <text:p>Taíse Monique de Oliveira Carvalho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Palmeir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1T17:32:34.39" calcext:value-type="date">
            <text:p>5/21/2016 17:32:34</text:p>
          </table:table-cell>
          <table:table-cell table:style-name="ce3" office:value-type="string" calcext:value-type="string">
            <text:p>Tâmara Moraes Bas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7:58:44.5" calcext:value-type="date">
            <text:p>6/27/2016 17:58:44</text:p>
          </table:table-cell>
          <table:table-cell table:style-name="ce3" office:value-type="string" calcext:value-type="string">
            <text:p>Tamara Moraes Bastos 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Rio Larg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9T08:43:43.21" calcext:value-type="date">
            <text:p>7/19/2016 8:43:43</text:p>
          </table:table-cell>
          <table:table-cell table:style-name="ce3" office:value-type="string" calcext:value-type="string">
            <text:p>Tárcio Rodrigues Bezer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27T12:42:07.32" calcext:value-type="date">
            <text:p>6/27/2016 12:42:07</text:p>
          </table:table-cell>
          <table:table-cell table:style-name="ce3" office:value-type="string" calcext:value-type="string">
            <text:p>Tarcísio Fagner Aleixo Faria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Batalh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09:01:32.21" calcext:value-type="date">
            <text:p>5/18/2016 9:01:32</text:p>
          </table:table-cell>
          <table:table-cell table:style-name="ce3" office:value-type="string" calcext:value-type="string">
            <text:p>Thaline Luize Ribeiro Fontenele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Penedo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4:26:29.99" calcext:value-type="date">
            <text:p>7/18/2016 14:26:29</text:p>
          </table:table-cell>
          <table:table-cell table:style-name="ce3" office:value-type="string" calcext:value-type="string">
            <text:p>THIAGO ANGELIN LEMOS BIANCHETTI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22:20:11.73" calcext:value-type="date">
            <text:p>6/6/2016 22:20:11</text:p>
          </table:table-cell>
          <table:table-cell table:style-name="ce3" office:value-type="string" calcext:value-type="string">
            <text:p>Thiago Araújo Silva de Oliveir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Coruripe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0T11:35:01.38" calcext:value-type="date">
            <text:p>5/10/2016 11:35:01</text:p>
          </table:table-cell>
          <table:table-cell table:style-name="ce3" office:value-type="string" calcext:value-type="string">
            <text:p>Tiago Bento de Oliv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6T08:09:15.53" calcext:value-type="date">
            <text:p>6/6/2016 8:09:15</text:p>
          </table:table-cell>
          <table:table-cell table:style-name="ce3" office:value-type="string" calcext:value-type="string">
            <text:p>Tiago Bento de Oliv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Biológic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0T10:46:52.57" calcext:value-type="date">
            <text:p>6/10/2016 10:46:52</text:p>
          </table:table-cell>
          <table:table-cell table:style-name="ce3" office:value-type="string" calcext:value-type="string">
            <text:p>TIAGO JORGE DE ARAUJO BARBOS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21T14:49:54.67" calcext:value-type="date">
            <text:p>7/21/2016 14:49:54</text:p>
          </table:table-cell>
          <table:table-cell table:style-name="ce3" office:value-type="string" calcext:value-type="string">
            <text:p>TIAGO JORGE DE ARAUJO BARBOS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1T07:49:56.15" calcext:value-type="date">
            <text:p>6/1/2016 7:49:56</text:p>
          </table:table-cell>
          <table:table-cell table:style-name="ce3" office:value-type="string" calcext:value-type="string">
            <text:p>UILLIANE FAUSTINO DE LIMA GONÇALVES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09T21:50:33.24" calcext:value-type="date">
            <text:p>7/9/2016 21:50:33</text:p>
          </table:table-cell>
          <table:table-cell table:style-name="ce3" office:value-type="string" calcext:value-type="string">
            <text:p>VÂNIA NASCIMENTO TENÓRIO SILVA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24T07:37:52.06" calcext:value-type="date">
            <text:p>5/24/2016 7:37:52</text:p>
          </table:table-cell>
          <table:table-cell table:style-name="ce3" office:value-type="string" calcext:value-type="string">
            <text:p>VANINE BORGES AMARAL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Sociais Aplicadas</text:p>
          </table:table-cell>
          <table:table-cell table:style-name="ce3" office:value-type="string" calcext:value-type="string">
            <text:p>Coruripe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8T20:09:51.84" calcext:value-type="date">
            <text:p>5/18/2016 20:09:51</text:p>
          </table:table-cell>
          <table:table-cell table:style-name="ce3" office:value-type="string" calcext:value-type="string">
            <text:p>Verônica Teixeira Marque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Multidisciplinar</text:p>
          </table:table-cell>
          <table:table-cell table:number-columns-repeated="1020"/>
        </table:table-row>
        <table:table-row table:style-name="ro2">
          <table:table-cell table:style-name="ce1" office:value-type="date" office:date-value="2016-06-27T21:49:03.46" calcext:value-type="date">
            <text:p>6/27/2016 21:49:03</text:p>
          </table:table-cell>
          <table:table-cell table:style-name="ce3" office:value-type="string" calcext:value-type="string">
            <text:p>Victor Hugo Oliveira de Andrade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Muric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23T08:04:38.09" calcext:value-type="date">
            <text:p>7/23/2016 8:04:38</text:p>
          </table:table-cell>
          <table:table-cell table:style-name="ce3" office:value-type="string" calcext:value-type="string">
            <text:p>Vinicius Danta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Engenharias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0T10:42:18.15" calcext:value-type="date">
            <text:p>5/30/2016 10:42:18</text:p>
          </table:table-cell>
          <table:table-cell table:style-name="ce3" office:value-type="string" calcext:value-type="string">
            <text:p>Wagner Wildey Silva de Mel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Agrárias</text:p>
          </table:table-cell>
          <table:table-cell table:style-name="ce3" office:value-type="string" calcext:value-type="string">
            <text:p>Satub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17T16:06:21.57" calcext:value-type="date">
            <text:p>6/17/2016 16:06:21</text:p>
          </table:table-cell>
          <table:table-cell table:style-name="ce3" office:value-type="string" calcext:value-type="string">
            <text:p>WALERIA DE MELO FERREIRA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Linguística, Letras e Artes</text:p>
          </table:table-cell>
          <table:table-cell table:style-name="ce3" office:value-type="string" calcext:value-type="string">
            <text:p>Arapiraca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16T12:44:48.53" calcext:value-type="date">
            <text:p>5/16/2016 12:44:48</text:p>
          </table:table-cell>
          <table:table-cell table:style-name="ce3" office:value-type="string" calcext:value-type="string">
            <text:p>Washington Luiz Silva Lag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5-31T23:15:04.5" calcext:value-type="date">
            <text:p>5/31/2016 23:15:04</text:p>
          </table:table-cell>
          <table:table-cell table:style-name="ce3" office:value-type="string" calcext:value-type="string">
            <text:p>Washington Luiz Silva Lago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agogi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6-07-25T20:20:47.46" calcext:value-type="date">
            <text:p>7/25/2016 20:20:47</text:p>
          </table:table-cell>
          <table:table-cell table:style-name="ce4" office:value-type="string" calcext:value-type="string">
            <text:p>Wellington Manoel Santos da Sila</text:p>
          </table:table-cell>
          <table:table-cell table:style-name="ce4" office:value-type="string" calcext:value-type="string">
            <text:p>Mestrado</text:p>
          </table:table-cell>
          <table:table-cell table:style-name="ce4" office:value-type="string" calcext:value-type="string">
            <text:p>Ciências Exatas e da Terra</text:p>
          </table:table-cell>
          <table:table-cell table:style-name="ce4" office:value-type="string" calcext:value-type="string">
            <text:p>Satuba</text:p>
          </table:table-cell>
          <table:table-cell table:style-name="ce5" table:number-columns-repeated="1019"/>
        </table:table-row>
        <table:table-row table:style-name="ro2">
          <table:table-cell table:style-name="ce1" office:value-type="date" office:date-value="2016-06-05T18:51:41.62" calcext:value-type="date">
            <text:p>6/5/2016 18:51:41</text:p>
          </table:table-cell>
          <table:table-cell table:style-name="ce3" office:value-type="string" calcext:value-type="string">
            <text:p>Wilney de Jesus Rodrigues Santos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Exatas e da Terra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6-05T21:23:40.27" calcext:value-type="date">
            <text:p>6/5/2016 21:23:40</text:p>
          </table:table-cell>
          <table:table-cell table:style-name="ce3" office:value-type="string" calcext:value-type="string">
            <text:p>Wladia Bessa da Cruz</text:p>
          </table:table-cell>
          <table:table-cell table:style-name="ce3" office:value-type="string" calcext:value-type="string">
            <text:p>Mestrado</text:p>
          </table:table-cell>
          <table:table-cell table:style-name="ce3" office:value-type="string" calcext:value-type="string">
            <text:p>Multidisciplinar</text:p>
          </table:table-cell>
          <table:table-cell table:style-name="ce3" office:value-type="string" calcext:value-type="string">
            <text:p>Maceió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16-07-18T14:33:32.43" calcext:value-type="date">
            <text:p>7/18/2016 14:33:32</text:p>
          </table:table-cell>
          <table:table-cell table:style-name="ce3" office:value-type="string" calcext:value-type="string">
            <text:p>Zilas Nogueira de Queiroz</text:p>
          </table:table-cell>
          <table:table-cell table:style-name="ce3" office:value-type="string" calcext:value-type="string">
            <text:p>Doutorado</text:p>
          </table:table-cell>
          <table:table-cell table:style-name="ce3" office:value-type="string" calcext:value-type="string">
            <text:p>Ciências Humanas</text:p>
          </table:table-cell>
          <table:table-cell table:style-name="ce3" office:value-type="string" calcext:value-type="string">
            <text:p>Marechal</text:p>
          </table:table-cell>
          <table:table-cell table:number-columns-repeated="1019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10482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postas_20_ao_20_formulário_20_1" style:display-name="PageStyle_Respostas ao formulár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AL</meta:initial-creator>
    <dc:creator>IFAL</dc:creator>
    <meta:creation-date>2016-07-29T11:21:25</meta:creation-date>
    <dc:date>2016-07-29T11:34:07</dc:date>
    <meta:generator>LibreOffice/6.2.0.3$Windows_X86_64 LibreOffice_project/98c6a8a1c6c7b144ce3cc729e34964b47ce25d62</meta:generator>
    <meta:document-statistic meta:table-count="1" meta:cell-count="1692" meta:object-count="0"/>
    <meta:user-defined meta:name="AppVersion">16.0300</meta:user-defined>
  </office:meta>
</office:document-meta>
</file>