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Narrow" svg:font-family="'Arial Narrow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105.27mm"/>
    </style:style>
    <style:style style:name="co4" style:family="table-column">
      <style:table-column-properties fo:break-before="auto" style:column-width="51.79mm"/>
    </style:style>
    <style:style style:name="co5" style:family="table-column">
      <style:table-column-properties fo:break-before="auto" style:column-width="83.15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2.05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37.52mm"/>
    </style:style>
    <style:style style:name="co11" style:family="table-column">
      <style:table-column-properties fo:break-before="auto" style:column-width="17.3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APEA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222222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fo:background-color="transparent" style:rotation-align="none"/>
    </style:style>
    <style:style style:name="ce11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PE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BOLSISTA</text:p>
          </table:table-cell>
          <table:table-cell table:style-name="ce9"/>
          <table:table-cell table:number-columns-repeated="2"/>
          <table: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HABYANNO RODRIGUES LIMA</text:p>
          </table:table-cell>
          <table:table-cell table:style-name="ce4" office:value-type="string" calcext:value-type="string">
            <text:p>DETERMINAÇÃO ELETROQUÍMICA DE ÁCIDO ASCÓRBICO UTILIZANDO SENSOR QUÍMICO A BASE DE PASTA DE CARBONO COM 4-NITROANILINA EM SÍLICA GEL MODIFICADA 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MONIK TAMÍRES SILVA SANTO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GREGORY ARTHUR DE ALMEIDA CARLOS</text:p>
          </table:table-cell>
          <table:table-cell table:style-name="ce4" office:value-type="string" calcext:value-type="string">
            <text:p>MICROCONTROLADORES PARA USO EM AQUISIÇÃO DE DADOS E CONTROLE DE CONVERSORES ESTÁTICOS DE ENERGIA</text:p>
          </table:table-cell>
          <table:table-cell table:style-name="ce4" office:value-type="string" calcext:value-type="string">
            <text:p>IFAL Campus Palmeira dos Índios</text:p>
          </table:table-cell>
          <table:table-cell table:style-name="ce7" office:value-type="string" calcext:value-type="string">
            <text:p>ALAN MARTINS DOS SANTO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JOHNNATAN DUARTE DE FREITAS</text:p>
          </table:table-cell>
          <table:table-cell table:style-name="ce4" office:value-type="string" calcext:value-type="string">
            <text:p>POTENCIAL DO EXTRATO ALCOÓLICO DO GÉRMEN DE TRIGO EM LINGUIÇA FRESCAL DE OVINOS</text:p>
          </table:table-cell>
          <table:table-cell table:style-name="ce4" office:value-type="string" calcext:value-type="string">
            <text:p>IFAL Campus Maceió</text:p>
          </table:table-cell>
          <table:table-cell table:style-name="ce4" office:value-type="string" calcext:value-type="string">
            <text:p>PABLLO HENRIQUE DE SOUZA LIM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TOECIO MALTA FERREIRA MAIA</text:p>
          </table:table-cell>
          <table:table-cell table:style-name="ce4" office:value-type="string" calcext:value-type="string">
            <text:p>CARBONO ORGANICO E NITROGÊNIO TOTAL EM SEDIMENTOS DE MANGUEZAIS DE MARECHAL DEODORO – AL, SUBMETIDOS AO DESPEJO DE EFLUENTES DOMESTICOS</text:p>
          </table:table-cell>
          <table:table-cell table:style-name="ce4" office:value-type="string" calcext:value-type="string">
            <text:p>IFAL Campus Marechal Deodoro</text:p>
          </table:table-cell>
          <table:table-cell table:style-name="ce7" office:value-type="string" calcext:value-type="string">
            <text:p>RAFAELA LOPES OLEGÁRIO ROMÃO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JONAS DOS SANTOS SOUSA</text:p>
          </table:table-cell>
          <table:table-cell table:style-name="ce4" office:value-type="string" calcext:value-type="string">
            <text:p>AVALIAÇÃO DA SECAGEM DE POLPA DE kiwi (Actinidia deliciosa) PELO MÉTODO FOAMMAT DRYING</text:p>
          </table:table-cell>
          <table:table-cell table:style-name="ce4" office:value-type="string" calcext:value-type="string">
            <text:p>IFAL Campus Maceió</text:p>
          </table:table-cell>
          <table:table-cell table:style-name="ce4" office:value-type="string" calcext:value-type="string">
            <text:p>DAVI CAVALCANTE DE OLIVEIRA SANTO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ODRIGO MERO SARMENTO DA SILVA</text:p>
          </table:table-cell>
          <table:table-cell table:style-name="ce4" office:value-type="string" calcext:value-type="string">
            <text:p>BIOADITIVO INCORPORADOR DE AR PARA CONCRETOS 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AMANDA LYS MATOS DOS SANTOS MELO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ÔNICA XIMENES CARNEIRO DA CUNHA</text:p>
          </table:table-cell>
          <table:table-cell table:style-name="ce4" office:value-type="string" calcext:value-type="string">
            <text:p>CATALOGAÇÃO DE ARTIGOS CIENTÍFICOS DO CONNEPI A PARTIR DA EXTRAÇÃO AUTOMÁTICA DE METADADOS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IGOR MATHEUS BARROS MOREIR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FABIANO BARBOSA DE SOUZA PRATES</text:p>
          </table:table-cell>
          <table:table-cell table:style-name="ce4" office:value-type="string" calcext:value-type="string">
            <text:p>FERTILIDADE E FRAÇÕES OXIDÁVEIS DE CARBONO DO SOLO EM DIFERENTES ESTAGIOS DE DEGRADAÇÃO NUM FRAGMENTO DE CAATINGA NO MUNICIPIO DE PIRANHAS, AL</text:p>
          </table:table-cell>
          <table:table-cell table:style-name="ce4" office:value-type="string" calcext:value-type="string">
            <text:p>IFAL Campus Piranhas</text:p>
          </table:table-cell>
          <table:table-cell table:style-name="ce7" office:value-type="string" calcext:value-type="string">
            <text:p>LUIS PAULO FERREIRA NEVE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DANIELE GOMES DE LYRA</text:p>
          </table:table-cell>
          <table:table-cell table:style-name="ce4" office:value-type="string" calcext:value-type="string">
            <text:p>AVALIAÇÃO DA QUALIDADE DOS LANCHES OFERECIDOS EM CANTINAS ESCOLARES NA REDE PARTICULAR DE ENSINO DE MACEIÓ – AL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RAQUEL FERREIRA VASCONCELO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RISTIAN JOSE SIMOES COSTA</text:p>
          </table:table-cell>
          <table:table-cell table:style-name="ce4" office:value-type="string" calcext:value-type="string">
            <text:p>AVALIAÇÃO DO POTENCIAL DA ÁGUA DE REÚSO NA PRODUÇÃO VEGETAL FORRAGEIRA</text:p>
          </table:table-cell>
          <table:table-cell table:style-name="ce4" office:value-type="string" calcext:value-type="string">
            <text:p>IFAL Campus Piranhas</text:p>
          </table:table-cell>
          <table:table-cell table:style-name="ce7" office:value-type="string" calcext:value-type="string">
            <text:p>FERNANDA DO NASCIMENTO GOUVEI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JOSE JENIVALDO DE MELO IRMAO</text:p>
          </table:table-cell>
          <table:table-cell table:style-name="ce4" office:value-type="string" calcext:value-type="string">
            <text:p>CONSTRUÇÃO DE ESPAÇOS PRODUTIVOS E REDES ORGANIZACIONAIS NO AGRESTE ALAGOANO: A DINÂMICA DO ARRANJO PRODUTIVO LOCAL DA MANDIOCA.</text:p>
          </table:table-cell>
          <table:table-cell table:style-name="ce4" office:value-type="string" calcext:value-type="string">
            <text:p>IFAL Campus Marechal Deodoro</text:p>
          </table:table-cell>
          <table:table-cell table:style-name="ce7" office:value-type="string" calcext:value-type="string">
            <text:p>ELANA ALENCAR DOS PRASERES MEDEIROS</text:p>
          </table:table-cell>
          <table:table-cell table:style-name="ce11"/>
          <table:table-cell table:style-name="ce10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FLAVIO MOTA MEDEIROS</text:p>
          </table:table-cell>
          <table:table-cell table:style-name="ce4" office:value-type="string" calcext:value-type="string">
            <text:p>Um Estudo Empírico sobre Bad Smells em Repositórios de Software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GABRIEL LIMA SILV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FLAVIA KAROLINA LIMA DUARTE BARBOSA</text:p>
          </table:table-cell>
          <table:table-cell table:style-name="ce4" office:value-type="string" calcext:value-type="string">
            <text:p>O ENSINO DE GÊNEROS MULTIMODAIS EM UMA UNIDADE DE INTERNAÇÃO MASCULINA: RELAÇÃO TEXTO-IMAGEM PARA O DESENVOLVIMENTO DA CRITICIDADE</text:p>
          </table:table-cell>
          <table:table-cell table:style-name="ce4" office:value-type="string" calcext:value-type="string">
            <text:p>IFAL Campus Maceió</text:p>
          </table:table-cell>
          <table:table-cell table:style-name="ce4" office:value-type="string" calcext:value-type="string">
            <text:p>JOÃO GONÇALVES TÔRRES FILHO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NGELA FROEHLICH</text:p>
          </table:table-cell>
          <table:table-cell table:style-name="ce4" office:value-type="string" calcext:value-type="string">
            <text:p>QUALIDADE MICROBIOLÓGICA, FÍSICO-QUÍMICA E HIGIÊNICO-SANITÁRIA DE SUCOS COMERCIALIZADOS POR AMBULANTES NAS ADJACÊNCIAS DE EMPRESAS CALL CENTER</text:p>
          </table:table-cell>
          <table:table-cell table:style-name="ce4" office:value-type="string" calcext:value-type="string">
            <text:p>IFAL Campus Satuba</text:p>
          </table:table-cell>
          <table:table-cell table:style-name="ce8" office:value-type="string" calcext:value-type="string">
            <text:p>NICHOLAS BARROS DOS SANTOS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LEYLTON BEZERRA LOPES</text:p>
          </table:table-cell>
          <table:table-cell table:style-name="ce4" office:value-type="string" calcext:value-type="string">
            <text:p>DESENVOLVIMENTO DE UM SENSOR ELETROQUÍMICO BASEADO EM NANOTUBOS DE CARBONO E NICLOSAMIDA PARA DETERMINAÇÃO DE ANALITOS DE INTERESSE AMBIENTAL E/OU BIOLÓGICO <text:s/>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SARA SOUZA PEREIR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NGELA DE GUADALUPE SILVA CORREIA</text:p>
          </table:table-cell>
          <table:table-cell table:style-name="ce4" office:value-type="string" calcext:value-type="string">
            <text:p>ANÁLISES E REFLEXÕES SOBRE A FORMAÇÃO CONTINUADA DE EGRESSOS DOS CURSOS TÉCNICOS SUBSEQUENTES DO PROGRAMA PROFUNCIONÁRIO DA REDE E-TEC/BRASIL <text:s/>- IFAL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MARIA JACILMA DA SILV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DILLIANI FELIPE BARROS DE OLIVEIRA</text:p>
          </table:table-cell>
          <table:table-cell table:style-name="ce4" office:value-type="string" calcext:value-type="string">
            <text:p>ANATOMIA DE MUDAS MICORRIZADAS DE Jatropha curcas L SUBMETIDAS A ESTRESSE SALINO </text:p>
          </table:table-cell>
          <table:table-cell table:style-name="ce4" office:value-type="string" calcext:value-type="string">
            <text:p>IFAL Campus Maceió</text:p>
          </table:table-cell>
          <table:table-cell table:style-name="ce7" office:value-type="string" calcext:value-type="string">
            <text:p>KAMILLAH MILLENA VIEIRA DE ATAÍDE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EBENEZER BERNARDES CORREIA SILVA</text:p>
          </table:table-cell>
          <table:table-cell table:style-name="ce4" office:value-type="string" calcext:value-type="string">
            <text:p>“CONSTRUÇÃO E APLICAÇÃO DE JOGO VIRTUAL COMO INSTRUMENTO FACILITADOR DE APRENDIZADO DE BIOLOGIA NO INSTITUTO FEDERAL DE ALAGOAS, CAMPUS – MACEIÓ.”</text:p>
          </table:table-cell>
          <table:table-cell table:style-name="ce4" office:value-type="string" calcext:value-type="string">
            <text:p>IFAL Campus Maceió</text:p>
          </table:table-cell>
          <table:table-cell table:style-name="ce4" office:value-type="string" calcext:value-type="string">
            <text:p>JEDSON EMANOEL DA SILVA ZU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IVO AUGUSTO ANDRADE ROCHA CALADO</text:p>
          </table:table-cell>
          <table:table-cell table:style-name="ce5" office:value-type="string" calcext:value-type="string">
            <text:p>ESTUDO E AVALIAÇÃO DE MODELOS DE RECOMENDAÇÃO PARA CONSTRUÇÃO DE ROTEIROS DE VIAGENS TURÍSTICAS</text:p>
          </table:table-cell>
          <table:table-cell table:style-name="ce4" office:value-type="string" calcext:value-type="string">
            <text:p>IFAL Campus Maceió</text:p>
          </table:table-cell>
          <table:table-cell table:style-name="ce5" office:value-type="string" calcext:value-type="string">
            <text:p>ANDERSON MORAIS FEITOSA JÚNIOR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4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FLAVIA BONFIETTI IZIDORO</text:p>
          </table:table-cell>
          <table:table-cell table:style-name="ce4" office:value-type="string" calcext:value-type="string">
            <text:p>CONHECIMENTO LOCAL SOBRE ESPÉCIES CARISMÁTICAS DE MAMÍFEROS MARINHOS COM OCORRÊNCIA NO LITORAL DE ALAGOAS</text:p>
          </table:table-cell>
          <table:table-cell table:style-name="ce4" office:value-type="string" calcext:value-type="string">
            <text:p>IFAL Campus Marechal Deodoro</text:p>
          </table:table-cell>
          <table:table-cell table:style-name="ce4" office:value-type="string" calcext:value-type="string">
            <text:p>KAMILA PACHECO MARTINS DA SILVA</text:p>
          </table:table-cell>
          <table:table-cell table:style-name="ce10" table:number-columns-repeated="2"/>
          <table:table-cell/>
          <table:table-cell table:style-name="ce10"/>
          <table:table-cell table:style-name="ce9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Narrow" svg:font-family="'Arial Narrow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APEAL" style:display-name="PageStyle_FAPE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IFAL</dc:creator>
    <meta:creation-date>2017-08-01T10:17:37</meta:creation-date>
    <dc:date>2017-08-16T19:30:10</dc:date>
    <meta:generator>LibreOffice/6.2.0.3$Windows_X86_64 LibreOffice_project/98c6a8a1c6c7b144ce3cc729e34964b47ce25d62</meta:generator>
    <meta:document-statistic meta:table-count="1" meta:cell-count="105" meta:object-count="0"/>
    <meta:user-defined meta:name="AppVersion">14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