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7BBD66CFD805176FA6.jpg" manifest:media-type="image/jpeg"/>
  <manifest:file-entry manifest:full-path="Pictures/10000000000001F400000177CFC8B5E8546D0DB2.png" manifest:media-type="image/png"/>
  <manifest:file-entry manifest:full-path="Pictures/10000000000001F4000000C791348ED2078BD4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officeooo:paragraph-rsid="008dce97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officeooo:paragraph-rsid="003d73df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officeooo:paragraph-rsid="003d73df"/>
    </style:style>
    <style:style style:name="P7" style:family="paragraph" style:parent-style-name="Footer">
      <style:paragraph-properties fo:text-align="end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asian="ArialMT" style:font-size-asian="8pt" style:font-name-complex="Arial" style:font-size-complex="8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officeooo:paragraph-rsid="0047f26f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47f26f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5616cc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91478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821979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92a13b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96462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888a4e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89ea2b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8b11aa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fo:font-size="12pt" fo:font-weight="bold" officeooo:paragraph-rsid="0047f26f" style:font-name-asian="Times New Roman" style:font-size-asian="12pt" style:language-asian="pt" style:country-asian="BR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47f26f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501314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516ca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51de6a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53b9ec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5c9d90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5e556f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605235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61c395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621ca6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62ef5c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6313c0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64c96b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65fc97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66725f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702154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717213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72e07f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741855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7a1637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855ca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884055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98ac6b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47f26f"/>
    </style:style>
    <style:style style:name="P4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47f26f" fo:hyphenate="false" fo:hyphenation-remain-char-count="2" fo:hyphenation-push-char-count="2"/>
    </style:style>
    <style:style style:name="P45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style:font-name="Arial" fo:font-weight="bold" officeooo:paragraph-rsid="002c713a" style:font-name-asian="Times New Roman" style:language-asian="pt" style:country-asian="BR" style:font-weight-asian="bold" style:font-name-complex="Times New Roman" style:font-weight-complex="bold"/>
    </style:style>
    <style:style style:name="P46" style:family="paragraph" style:parent-style-name="Text_20_body" style:master-page-name="MP0">
      <loext:graphic-properties draw:fill="none"/>
      <style:paragraph-properties fo:margin-left="7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1.251cm"/>
        </style:tab-stops>
      </style:paragraph-properties>
      <style:text-properties officeooo:paragraph-rsid="0047f26f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47f26f"/>
    </style:style>
    <style:style style:name="T1" style:family="text">
      <style:text-properties officeooo:rsid="008dce97"/>
    </style:style>
    <style:style style:name="T2" style:family="text">
      <style:text-properties officeooo:rsid="0039b74f"/>
    </style:style>
    <style:style style:name="T3" style:family="text">
      <style:text-properties style:font-name="Arial" fo:font-size="8pt" style:font-name-asian="ArialMT1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2pt" fo:letter-spacing="-0.007cm" fo:font-weight="normal" officeooo:rsid="0043ab31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letter-spacing="-0.007cm" fo:font-weight="normal" officeooo:rsid="0047f26f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letter-spacing="-0.007cm" fo:font-weight="normal" officeooo:rsid="00501314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letter-spacing="-0.007cm" fo:font-weight="normal" officeooo:rsid="00516cad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letter-spacing="-0.007cm" fo:font-weight="normal" officeooo:rsid="0051de6a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letter-spacing="-0.007cm" fo:font-weight="normal" officeooo:rsid="0053b9ec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letter-spacing="-0.007cm" fo:font-weight="normal" officeooo:rsid="00544dba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letter-spacing="-0.007cm" fo:font-weight="normal" officeooo:rsid="005616cc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letter-spacing="-0.007cm" fo:font-weight="normal" officeooo:rsid="0059c6f3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letter-spacing="-0.007cm" fo:font-weight="normal" officeooo:rsid="005a5e05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letter-spacing="-0.007cm" fo:font-weight="normal" officeooo:rsid="005afaf9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letter-spacing="-0.007cm" fo:font-weight="normal" officeooo:rsid="005c9d90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letter-spacing="-0.007cm" fo:font-weight="normal" officeooo:rsid="005e556f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letter-spacing="-0.007cm" fo:font-weight="normal" officeooo:rsid="00605235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letter-spacing="-0.007cm" fo:font-weight="normal" officeooo:rsid="0061c395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letter-spacing="-0.007cm" fo:font-weight="normal" officeooo:rsid="00621ca6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letter-spacing="-0.007cm" fo:font-weight="normal" officeooo:rsid="0062ef5c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letter-spacing="-0.007cm" fo:font-weight="normal" officeooo:rsid="006313c0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letter-spacing="-0.007cm" fo:font-weight="normal" officeooo:rsid="0064696c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letter-spacing="-0.007cm" fo:font-weight="normal" officeooo:rsid="0064c96b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letter-spacing="-0.007cm" fo:font-weight="normal" officeooo:rsid="0065fc97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letter-spacing="-0.007cm" fo:font-weight="normal" officeooo:rsid="0066725f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letter-spacing="-0.007cm" fo:font-weight="normal" officeooo:rsid="00677186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letter-spacing="-0.007cm" fo:font-weight="normal" officeooo:rsid="006ab281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letter-spacing="-0.007cm" fo:font-weight="normal" officeooo:rsid="006df54a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letter-spacing="-0.007cm" fo:font-weight="normal" officeooo:rsid="00702154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letter-spacing="-0.007cm" fo:font-weight="normal" officeooo:rsid="00717213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letter-spacing="-0.007cm" fo:font-weight="normal" officeooo:rsid="0072e07f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letter-spacing="-0.007cm" fo:font-weight="normal" officeooo:rsid="00741855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letter-spacing="-0.007cm" fo:font-weight="normal" officeooo:rsid="007a1637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letter-spacing="-0.007cm" fo:font-weight="normal" officeooo:rsid="00806141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letter-spacing="-0.007cm" fo:font-weight="normal" officeooo:rsid="00821979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letter-spacing="-0.007cm" fo:font-weight="normal" officeooo:rsid="0083fa2e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letter-spacing="-0.007cm" fo:font-weight="normal" officeooo:rsid="00855cad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letter-spacing="-0.007cm" fo:font-weight="normal" officeooo:rsid="00868b05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letter-spacing="-0.007cm" fo:font-weight="normal" officeooo:rsid="008884ab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letter-spacing="-0.007cm" fo:font-weight="normal" officeooo:rsid="00888a4e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" fo:font-size="12pt" fo:letter-spacing="-0.007cm" fo:font-weight="normal" officeooo:rsid="0089ea2b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letter-spacing="-0.007cm" fo:font-weight="normal" officeooo:rsid="0089fa2c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letter-spacing="-0.007cm" fo:font-weight="normal" officeooo:rsid="008ac290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letter-spacing="-0.007cm" fo:font-weight="normal" officeooo:rsid="008b11aa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Arial" fo:font-size="12pt" fo:letter-spacing="-0.007cm" fo:font-weight="normal" officeooo:rsid="008dce97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letter-spacing="-0.007cm" fo:font-weight="normal" officeooo:rsid="008eee98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letter-spacing="-0.007cm" fo:font-weight="normal" officeooo:rsid="00908a88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letter-spacing="-0.007cm" fo:font-weight="normal" officeooo:rsid="00493162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fo:letter-spacing="-0.007cm" fo:font-weight="normal" officeooo:rsid="00914782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Arial" fo:font-size="12pt" fo:letter-spacing="-0.007cm" fo:font-weight="normal" officeooo:rsid="0092a13b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Arial" fo:font-size="12pt" fo:letter-spacing="-0.007cm" fo:font-weight="normal" officeooo:rsid="00949d19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Arial" fo:font-size="12pt" fo:letter-spacing="-0.007cm" fo:font-weight="normal" officeooo:rsid="0096462d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Arial" fo:font-size="12pt" fo:letter-spacing="-0.007cm" fo:font-weight="normal" officeooo:rsid="0098ac6b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Arial" fo:font-size="12pt" fo:letter-spacing="-0.007cm" fo:font-weight="normal" officeooo:rsid="009ad713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fo:letter-spacing="-0.007cm" fo:font-style="italic" fo:font-weight="normal" officeooo:rsid="0047f26f" style:letter-kerning="false" fo:background-color="#ffffff" loext:char-shading-value="0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7" style:family="text">
      <style:text-properties style:font-name="Arial" fo:font-size="12pt" fo:letter-spacing="-0.007cm" fo:font-style="italic" fo:font-weight="normal" officeooo:rsid="00501314" style:letter-kerning="false" fo:background-color="#ffffff" loext:char-shading-value="0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8" style:family="text">
      <style:text-properties style:font-name="Arial" fo:font-size="12pt" fo:letter-spacing="-0.007cm" fo:font-weight="bold" officeooo:rsid="0047f26f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59" style:family="text">
      <style:text-properties style:font-name="Arial" fo:font-size="12pt" fo:letter-spacing="-0.007cm" fo:font-weight="bold" officeooo:rsid="0047f26f" style:letter-kerning="false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60" style:family="text">
      <style:text-properties style:font-name="Arial" fo:font-size="12pt" fo:letter-spacing="-0.007cm" fo:font-weight="bold" officeooo:rsid="00501314" style:letter-kerning="false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61" style:family="text">
      <style:text-properties style:font-name="Arial" fo:font-size="12pt" fo:letter-spacing="-0.007cm" fo:font-weight="bold" officeooo:rsid="0053b9ec" style:letter-kerning="false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62" style:family="text">
      <style:text-properties style:font-name="Arial" fo:font-size="12pt" fo:letter-spacing="-0.007cm" fo:font-weight="bold" officeooo:rsid="005e556f" style:letter-kerning="false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63" style:family="text">
      <style:text-properties style:font-name="Arial" fo:font-size="12pt" fo:letter-spacing="-0.007cm" fo:font-weight="bold" officeooo:rsid="0064c96b" style:letter-kerning="false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Arial" fo:font-size="12pt" style:font-size-asian="12pt" style:font-name-complex="Arial" style:font-size-complex="12pt"/>
    </style:style>
    <style:style style:name="T65" style:family="text">
      <style:text-properties style:font-name="Arial" fo:font-size="12pt" style:font-size-asian="12pt" style:font-size-complex="12pt"/>
    </style:style>
    <style:style style:name="T66" style:family="text">
      <style:text-properties style:font-name="Arial" fo:font-size="12pt" fo:font-weight="normal" officeooo:rsid="0043ab3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WW-Default_20_Paragraph_20_Font1"><text:span text:style-name="T56"/></text:span></text:p>
      <text:p text:style-name="P44"><text:span text:style-name="WW-Default_20_Paragraph_20_Font1"><text:span text:style-name="T56">Define os ambientes com jornada de trabalho flexibilizada no âmbito do Institut</text:span></text:span><text:span text:style-name="WW-Default_20_Paragraph_20_Font1"><text:span text:style-name="T57">o</text:span></text:span><text:span text:style-name="WW-Default_20_Paragraph_20_Font1"><text:span text:style-name="T56"> Federal de Alagoas.</text:span></text:span></text:p>
      <text:p text:style-name="P20"><text:span text:style-name="WW-Default_20_Paragraph_20_Font1"><text:span text:style-name="T6"><text:tab/></text:span></text:span></text:p>
      <text:p text:style-name="P9"><text:span text:style-name="WW-Default_20_Paragraph_20_Font1"><text:span text:style-name="T6">O REITOR DO INSTITUTO FEDERAL DE ALAGOAS, no uso das atribuições que lhe conferem os artigos 11 e 14 da Lei nº 11.892, de 29.12.2008, nomeado pelo Decreto de 22 de abril de 2015, publicado no D.O.U. de 23.04.2015, Seção 2, p. 01, e:</text:span></text:span></text:p>
      <text:p text:style-name="P9"><text:span text:style-name="WW-Default_20_Paragraph_20_Font1"><text:span text:style-name="T6">CONSIDERANDO o disposto no art. 19 da Lei nº 8.112, de 11 de dezembro de 1990, que dispõe sobre o Regime Jurídico Único dos servidores públicos civis da União, das autarquias e das fundações federais e define os limites mínimo e máximo de seis e oito horas diárias de trabalho, respectivamente, ressalvadas as jornadas de trabalho estabelecidas em legislações específicas;</text:span></text:span></text:p>
      <text:p text:style-name="P9"><text:span text:style-name="WW-Default_20_Paragraph_20_Font1"><text:span text:style-name="T6">CONSIDERANDO o disposto no Decreto n° 4.836, de 9 de setembro de 2003, que alterou a redação do art. 3° do Decreto n° 1.590, de 10 de agosto de 1995, que dispõe sobre a jornada de trabalho dos servidores da Administração Pública Federal direta, das autarquias e das fundações públicas federais;</text:span></text:span></text:p>
      <text:p text:style-name="P9"><text:span text:style-name="WW-Default_20_Paragraph_20_Font1"><text:span text:style-name="T6">CONSIDERANDO o disposto na Lei nº 11.091, de 12 de janeiro de 2005, que traz o conceito de público/usuário no âmbito do Plano de Carreira dos Cargos </text:span></text:span><text:span text:style-name="WW-Default_20_Paragraph_20_Font1"><text:span text:style-name="T46">Técnico-administrativos</text:span></text:span><text:span text:style-name="WW-Default_20_Paragraph_20_Font1"><text:span text:style-name="T6"> em Educação;</text:span></text:span></text:p>
      <text:p text:style-name="P9"><text:span text:style-name="WW-Default_20_Paragraph_20_Font1"><text:span text:style-name="T6">CONSIDERANDO o disposto na Resolução 22/CS, de 20 de julho de 2015, a qual aprova a Regulamentação do processo de flexibilização da jornada de trabalho dos servidores técnico-administrativos em educação do Instituto Federal de Alagoas;</text:span></text:span></text:p>
      <text:p text:style-name="P19"><text:span text:style-name="WW-Default_20_Paragraph_20_Font1"><text:span text:style-name="T58"/></text:span></text:p>
      <text:p text:style-name="P17"><text:soft-page-break/><text:span text:style-name="WW-Default_20_Paragraph_20_Font1"><text:span text:style-name="T13">CONSIDERANDO os relatórios elaborados pela Comissão Interna de Supervisão da Carreira dos </text:span></text:span><text:span text:style-name="WW-Default_20_Paragraph_20_Font1"><text:span text:style-name="T15">Técnico-administrativos</text:span></text:span><text:span text:style-name="WW-Default_20_Paragraph_20_Font1"><text:span text:style-name="T13"> – CIS;</text:span></text:span></text:p>
      <text:p text:style-name="P16"><text:span text:style-name="WW-Default_20_Paragraph_20_Font1"><text:span text:style-name="T6">CONSIDERANDO as solicitações de flexibilização, conforme </text:span></text:span><text:span text:style-name="WW-Default_20_Paragraph_20_Font1"><text:span text:style-name="T40">os procedimentos estabelecidos na </text:span></text:span><text:span text:style-name="WW-Default_20_Paragraph_20_Font1"><text:span text:style-name="T6">Portaria 1478/2016;</text:span></text:span></text:p>
      <text:p text:style-name="P16"><text:span text:style-name="WW-Default_20_Paragraph_20_Font1"><text:span text:style-name="T41">CONS</text:span></text:span><text:span text:style-name="WW-Default_20_Paragraph_20_Font1"><text:span text:style-name="T42">IDERANDO</text:span></text:span><text:span text:style-name="WW-Default_20_Paragraph_20_Font1"><text:span text:style-name="T41"> </text:span></text:span><text:span text:style-name="WW-Default_20_Paragraph_20_Font1"><text:span text:style-name="T42">as </text:span></text:span><text:span text:style-name="WW-Default_20_Paragraph_20_Font1"><text:span text:style-name="T41">solicitações </text:span></text:span><text:span text:style-name="WW-Default_20_Paragraph_20_Font1"><text:span text:style-name="T42">realizadas pelas </text:span></text:span><text:span text:style-name="WW-Default_20_Paragraph_20_Font1"><text:span text:style-name="T36">Direções Gerais dos Campi e das Pró-reitorias/</text:span></text:span><text:span text:style-name="WW-Default_20_Paragraph_20_Font1"><text:span text:style-name="T37">Diretorias</text:span></text:span><text:span text:style-name="WW-Default_20_Paragraph_20_Font1"><text:span text:style-name="T36"> </text:span></text:span><text:span text:style-name="WW-Default_20_Paragraph_20_Font1"><text:span text:style-name="T42">do Ifal, as quais ratificam as solicitações realizadas <text:s/></text:span></text:span><text:span text:style-name="WW-Default_20_Paragraph_20_Font1"><text:span text:style-name="T43">de acordo com </text:span></text:span><text:span text:style-name="WW-Default_20_Paragraph_20_Font1"><text:span text:style-name="T42">a portaria 1478/2016;</text:span></text:span></text:p>
      <text:p text:style-name="P18"><text:span text:style-name="WW-Default_20_Paragraph_20_Font1"><text:span text:style-name="T45">CONSIDERANDO </text:span></text:span><text:span text:style-name="WW-Default_20_Paragraph_20_Font1"><text:span text:style-name="T47">o </text:span></text:span><text:span text:style-name="WW-Default_20_Paragraph_20_Font1"><text:span text:style-name="T45">interesse dos serviços realizados, adequado às conveniências, </text:span></text:span><text:span text:style-name="WW-Default_20_Paragraph_20_Font1"><text:span text:style-name="T48">às</text:span></text:span><text:span text:style-name="WW-Default_20_Paragraph_20_Font1"><text:span text:style-name="T45"> peculiaridades e atividades inerentes à instituição;</text:span></text:span></text:p>
      <text:p text:style-name="P20"><text:span text:style-name="WW-Default_20_Paragraph_20_Font1"><text:span text:style-name="T6"/></text:span></text:p>
      <text:p text:style-name="P20"><text:span text:style-name="WW-Default_20_Paragraph_20_Font1"><text:span text:style-name="T6">RESOLVE:</text:span></text:span></text:p>
      <text:p text:style-name="P10"><text:span text:style-name="WW-Default_20_Paragraph_20_Font1"><text:span text:style-name="T6">Art. 1º. DEFINIR </text:span></text:span><text:span text:style-name="WW-Default_20_Paragraph_20_Font1"><text:span text:style-name="T48">os</text:span></text:span><text:span text:style-name="WW-Default_20_Paragraph_20_Font1"><text:span text:style-name="T6"> ambientes </text:span></text:span><text:span text:style-name="WW-Default_20_Paragraph_20_Font1"><text:span text:style-name="T48">organizacionais</text:span></text:span><text:span text:style-name="WW-Default_20_Paragraph_20_Font1"><text:span text:style-name="T6"> com funcionamento, </text:span></text:span><text:span text:style-name="WW-Default_20_Paragraph_20_Font1"><text:span text:style-name="T10">no mínimo,</text:span></text:span><text:span text:style-name="WW-Default_20_Paragraph_20_Font1"><text:span text:style-name="T6"> durante 12 (doze) horas em turnos ininterruptos e jornada de trabalho flexibilizada de 06 (seis) horas, conforme a seguir:</text:span></text:span></text:p>
      <text:p text:style-name="P20"><text:span text:style-name="WW-Default_20_Paragraph_20_Font1"><text:span text:style-name="T6"/></text:span></text:p>
      <text:p text:style-name="P21"><text:span text:style-name="WW-Default_20_Paragraph_20_Font1"><text:span text:style-name="T61">Na </text:span></text:span><text:span text:style-name="WW-Default_20_Paragraph_20_Font1"><text:span text:style-name="T60">Reitoria</text:span></text:span></text:p>
      <text:p text:style-name="P25"><text:span text:style-name="WW-Default_20_Paragraph_20_Font1"><text:span text:style-name="T7">Secretaria do Gabinete</text:span></text:span></text:p>
      <text:p text:style-name="P25"><text:span text:style-name="WW-Default_20_Paragraph_20_Font1"><text:span text:style-name="T16">Assessoria Executiva</text:span></text:span></text:p>
      <text:p text:style-name="P25"><text:span text:style-name="WW-Default_20_Paragraph_20_Font1"><text:span text:style-name="T16">Auditoria Interna</text:span></text:span></text:p>
      <text:p text:style-name="P35"><text:span text:style-name="WW-Default_20_Paragraph_20_Font1"><text:span text:style-name="T30">Procuradoria Educacional Institucional</text:span></text:span></text:p>
      <text:p text:style-name="P28"><text:span text:style-name="WW-Default_20_Paragraph_20_Font1"><text:span text:style-name="T19">Gabinete da Pró-reitoria de Administração</text:span></text:span></text:p>
      <text:p text:style-name="P25"><text:span text:style-name="WW-Default_20_Paragraph_20_Font1"><text:span text:style-name="T7">Coordena</text:span></text:span><text:span text:style-name="WW-Default_20_Paragraph_20_Font1"><text:span text:style-name="T16">ção de </text:span></text:span><text:span text:style-name="WW-Default_20_Paragraph_20_Font1"><text:span text:style-name="T7">Administração </text:span></text:span><text:span text:style-name="WW-Default_20_Paragraph_20_Font1"><text:span text:style-name="T16">e</text:span></text:span><text:span text:style-name="WW-Default_20_Paragraph_20_Font1"><text:span text:style-name="T7"> Manutenção </text:span></text:span><text:span text:style-name="WW-Default_20_Paragraph_20_Font1"><text:span text:style-name="T16">e Coordenação de Transportes</text:span></text:span></text:p>
      <text:p text:style-name="P21"><text:span text:style-name="WW-Default_20_Paragraph_20_Font1"><text:span text:style-name="T7">Coordenação de Protocolo</text:span></text:span></text:p>
      <text:p text:style-name="P25"><text:span text:style-name="WW-Default_20_Paragraph_20_Font1"><text:span text:style-name="T16">Diretoria de Orçamento e Finanças</text:span></text:span></text:p>
      <text:p text:style-name="P25"><text:span text:style-name="WW-Default_20_Paragraph_20_Font1"><text:span text:style-name="T16">Coordenação de Gestão do Orçamento</text:span></text:span></text:p>
      <text:p text:style-name="P25"><text:span text:style-name="WW-Default_20_Paragraph_20_Font1"><text:span text:style-name="T16">Departamento de Contabilidade e Finanças e Coordenação de Finanças</text:span></text:span></text:p>
      <text:p text:style-name="P25"><text:soft-page-break/><text:span text:style-name="WW-Default_20_Paragraph_20_Font1"><text:span text:style-name="T16">Diretoria de Suprimentos</text:span></text:span></text:p>
      <text:p text:style-name="P25"><text:span text:style-name="WW-Default_20_Paragraph_20_Font1"><text:span text:style-name="T16">Coordenação de Contratos</text:span></text:span></text:p>
      <text:p text:style-name="P26"><text:span text:style-name="WW-Default_20_Paragraph_20_Font1"><text:span text:style-name="T17">Departamento de Compras</text:span></text:span></text:p>
      <text:p text:style-name="P27"><text:span text:style-name="WW-Default_20_Paragraph_20_Font1"><text:span text:style-name="T18">Coordenação de Licitações</text:span></text:span></text:p>
      <text:p text:style-name="P29"><text:span text:style-name="WW-Default_20_Paragraph_20_Font1"><text:span text:style-name="T20">Gabinete da Pró-reitoria de Ensino</text:span></text:span></text:p>
      <text:p text:style-name="P29"><text:span text:style-name="WW-Default_20_Paragraph_20_Font1"><text:span text:style-name="T20">Coordenação de Assistência Estudantil</text:span></text:span></text:p>
      <text:p text:style-name="P30"><text:span text:style-name="WW-Default_20_Paragraph_20_Font1"><text:span text:style-name="T21">Coordenação de Registro de Diplomas</text:span></text:span></text:p>
      <text:p text:style-name="P30"><text:span text:style-name="WW-Default_20_Paragraph_20_Font1"><text:span text:style-name="T21">Departamento de Educação Básica</text:span></text:span></text:p>
      <text:p text:style-name="P41"><text:span text:style-name="WW-Default_20_Paragraph_20_Font1"><text:span text:style-name="T21">Departamento de Seleção de Ingressos</text:span></text:span></text:p>
      <text:p text:style-name="P41"><text:span text:style-name="WW-Default_20_Paragraph_20_Font1"><text:span text:style-name="T38"><text:s/>Pró-Reitoria de Extensão - Gabinete</text:span></text:span></text:p>
      <text:p text:style-name="P40"><text:span text:style-name="WW-Default_20_Paragraph_20_Font1"><text:span text:style-name="T38">Setor de Programas, Projetos e Cursos </text:span></text:span><text:span text:style-name="WW-Default_20_Paragraph_20_Font1"><text:span text:style-name="T39">de Extensão</text:span></text:span></text:p>
      <text:p text:style-name="P31"><text:span text:style-name="WW-Default_20_Paragraph_20_Font1"><text:span text:style-name="T22">Administração da Pró-reitoria de Pesquisa e Inovação</text:span></text:span></text:p>
      <text:p text:style-name="P21"><text:span text:style-name="WW-Default_20_Paragraph_20_Font1"><text:span text:style-name="T7">Diretoria de Gestão de Pessoas - Gabine</text:span></text:span><text:span text:style-name="WW-Default_20_Paragraph_20_Font1"><text:span text:style-name="T16">te</text:span></text:span></text:p>
      <text:p text:style-name="P21"><text:span text:style-name="WW-Default_20_Paragraph_20_Font1"><text:span text:style-name="T7">Departamento de Administração e Pagamento de Pessoal </text:span></text:span></text:p>
      <text:p text:style-name="P21"><text:span text:style-name="WW-Default_20_Paragraph_20_Font1"><text:span text:style-name="T7">Coordenação de Aposentadoria e Pensão </text:span></text:span></text:p>
      <text:p text:style-name="P21"><text:span text:style-name="WW-Default_20_Paragraph_20_Font1"><text:span text:style-name="T7">Coordenação de Saúde do Servidor </text:span></text:span></text:p>
      <text:p text:style-name="P21"><text:span text:style-name="WW-Default_20_Paragraph_20_Font1"><text:span text:style-name="T7">Coordenação de Contrato e Admissão de Pessoal </text:span></text:span></text:p>
      <text:p text:style-name="P42"><text:span text:style-name="WW-Default_20_Paragraph_20_Font1"><text:span text:style-name="T54">Coordenação de Cadastro e Lotação de Pessoal</text:span></text:span></text:p>
      <text:p text:style-name="P31"><text:span text:style-name="WW-Default_20_Paragraph_20_Font1"><text:span text:style-name="T22">Coordenação de Desenvolvimento e Capacitação de Pessoal </text:span></text:span></text:p>
      <text:p text:style-name="P31"><text:span text:style-name="WW-Default_20_Paragraph_20_Font1"><text:span text:style-name="T22">Gabinete da Pró-reitoria de Desenvolvimento Institucional</text:span></text:span></text:p>
      <text:p text:style-name="P31"><text:span text:style-name="WW-Default_20_Paragraph_20_Font1"><text:span text:style-name="T22">Diretoria de Infraestrutura e Expansão</text:span></text:span></text:p>
      <text:p text:style-name="P31"><text:span text:style-name="WW-Default_20_Paragraph_20_Font1"><text:span text:style-name="T22">Setor de </text:span></text:span><text:span text:style-name="WW-Default_20_Paragraph_20_Font1"><text:span text:style-name="T23">Infraestrutura - </text:span></text:span><text:span text:style-name="WW-Default_20_Paragraph_20_Font1"><text:span text:style-name="T38">DIEX</text:span></text:span></text:p>
      <text:p text:style-name="P31"><text:span text:style-name="WW-Default_20_Paragraph_20_Font1"><text:span text:style-name="T22">Diretoria de Planejamento Institucional</text:span></text:span></text:p>
      <text:p text:style-name="P21"><text:span text:style-name="WW-Default_20_Paragraph_20_Font1"><text:span text:style-name="T7">Coordenação </text:span></text:span><text:span text:style-name="WW-Default_20_Paragraph_20_Font1"><text:span text:style-name="T8">de Operações de Rede </text:span></text:span></text:p>
      <text:p text:style-name="P22"><text:span text:style-name="WW-Default_20_Paragraph_20_Font1"><text:span text:style-name="T8">Coordenação de Suporte ao Usuário </text:span></text:span></text:p>
      <text:p text:style-name="P22"><text:span text:style-name="WW-Default_20_Paragraph_20_Font1"><text:span text:style-name="T8">Coordenação de Desenvolvimento de Sistemas de Informação </text:span></text:span></text:p>
      <text:p text:style-name="P22"><text:soft-page-break/><text:span text:style-name="WW-Default_20_Paragraph_20_Font1"><text:span text:style-name="T8">Coordenação de Desenvolvimento de Sistemas Acadêmicos</text:span></text:span></text:p>
      <text:p text:style-name="P26"><text:span text:style-name="WW-Default_20_Paragraph_20_Font1"><text:span text:style-name="T62">Anexo I da Reitoria</text:span></text:span></text:p>
      <text:p text:style-name="P26"><text:span text:style-name="WW-Default_20_Paragraph_20_Font1"><text:span text:style-name="T8">Coordenação de Almoxarifado, </text:span></text:span><text:span text:style-name="WW-Default_20_Paragraph_20_Font1"><text:span text:style-name="T17">Coordenação de Patrimônio e Coordenadoria de Arquivo</text:span></text:span></text:p>
      <text:p text:style-name="P26"><text:span text:style-name="WW-Default_20_Paragraph_20_Font1"><text:span text:style-name="T62"/></text:span></text:p>
      <text:p text:style-name="P26"><text:span text:style-name="WW-Default_20_Paragraph_20_Font1"><text:span text:style-name="T62">Anexo II da Reitoria - </text:span></text:span><text:span text:style-name="WW-Default_20_Paragraph_20_Font1"><text:span text:style-name="T63">Diread</text:span></text:span></text:p>
      <text:p text:style-name="P32"><text:span text:style-name="WW-Default_20_Paragraph_20_Font1"><text:span text:style-name="T24">Setor Acadêmico</text:span></text:span></text:p>
      <text:p text:style-name="P32"><text:span text:style-name="WW-Default_20_Paragraph_20_Font1"><text:span text:style-name="T24">Setor de Tecnologia da Informação</text:span></text:span></text:p>
      <text:p text:style-name="P22"><text:span text:style-name="WW-Default_20_Paragraph_20_Font1"><text:span text:style-name="T8"/></text:span></text:p>
      <text:p text:style-name="P20"><text:span text:style-name="WW-Default_20_Paragraph_20_Font1"><text:span text:style-name="T59">No Campus Maceió</text:span></text:span></text:p>
      <text:p text:style-name="P33"><text:span text:style-name="WW-Default_20_Paragraph_20_Font1"><text:span text:style-name="T25">Gabinete </text:span></text:span><text:span text:style-name="WW-Default_20_Paragraph_20_Font1"><text:span text:style-name="T28">da Direção-Geral</text:span></text:span></text:p>
      <text:p text:style-name="P33"><text:span text:style-name="WW-Default_20_Paragraph_20_Font1"><text:span text:style-name="T25">Assessoria de Comunicação, Eventos e Marketing </text:span></text:span></text:p>
      <text:p text:style-name="P22"><text:span text:style-name="WW-Default_20_Paragraph_20_Font1"><text:span text:style-name="T8">Coordenação de Gestão de Pessoas</text:span></text:span></text:p>
      <text:p text:style-name="P20"><text:span text:style-name="WW-Default_20_Paragraph_20_Font1"><text:span text:style-name="T6">Diretoria de Extensão, Pesquisa e Pós-Graduação</text:span></text:span></text:p>
      <text:p text:style-name="P20"><text:span text:style-name="WW-Default_20_Paragraph_20_Font1"><text:span text:style-name="T6">Coordenação de Integração Escola-Empresa</text:span></text:span></text:p>
      <text:p text:style-name="P20"><text:span text:style-name="WW-Default_20_Paragraph_20_Font1"><text:span text:style-name="T6">Diretoria de Ensino</text:span></text:span></text:p>
      <text:p text:style-name="P20"><text:span text:style-name="WW-Default_20_Paragraph_20_Font1"><text:span text:style-name="T6">Coordenação Pedagógica</text:span></text:span></text:p>
      <text:p text:style-name="P20"><text:span text:style-name="WW-Default_20_Paragraph_20_Font1"><text:span text:style-name="T6">Coordenação de Educação Física e Esportes</text:span></text:span></text:p>
      <text:p text:style-name="P20"><text:span text:style-name="WW-Default_20_Paragraph_20_Font1"><text:span text:style-name="T6">Coordenação de Ciências da Natureza</text:span></text:span></text:p>
      <text:p text:style-name="P20"><text:span text:style-name="WW-Default_20_Paragraph_20_Font1"><text:span text:style-name="T6">Coordenação de Linguagens e Códigos</text:span></text:span></text:p>
      <text:p text:style-name="P20"><text:span text:style-name="WW-Default_20_Paragraph_20_Font1"><text:span text:style-name="T6">Coordenação de Ciências Humanas</text:span></text:span></text:p>
      <text:p text:style-name="P20"><text:span text:style-name="WW-Default_20_Paragraph_20_Font1"><text:span text:style-name="T6">Coordenação do Curso Técnico em Edificações</text:span></text:span></text:p>
      <text:p text:style-name="P20"><text:span text:style-name="WW-Default_20_Paragraph_20_Font1"><text:span text:style-name="T6">Coordenadoria dos Laboratórios de Construção Civil</text:span></text:span></text:p>
      <text:p text:style-name="P20"><text:span text:style-name="WW-Default_20_Paragraph_20_Font1"><text:span text:style-name="T6">Coordenação do Curso Técnico em Eletrônica</text:span></text:span></text:p>
      <text:p text:style-name="P20"><text:span text:style-name="WW-Default_20_Paragraph_20_Font1"><text:span text:style-name="T6">Coordenadoria dos Laboratórios de Eletrônica</text:span></text:span></text:p>
      <text:p text:style-name="P20"><text:span text:style-name="WW-Default_20_Paragraph_20_Font1"><text:span text:style-name="T6">Coordenação do Curso Técnico em Eletrotécnica</text:span></text:span></text:p>
      <text:p text:style-name="P20"><text:soft-page-break/><text:span text:style-name="WW-Default_20_Paragraph_20_Font1"><text:span text:style-name="T6">Coordenadoria dos Laboratórios de Eletrotécnica</text:span></text:span></text:p>
      <text:p text:style-name="P20"><text:span text:style-name="WW-Default_20_Paragraph_20_Font1"><text:span text:style-name="T6">Coordenação do Curso Técnico em Estradas</text:span></text:span></text:p>
      <text:p text:style-name="P20"><text:span text:style-name="WW-Default_20_Paragraph_20_Font1"><text:span text:style-name="T6">Coordenação do Curso Técnico em Mecânica</text:span></text:span></text:p>
      <text:p text:style-name="P20"><text:span text:style-name="WW-Default_20_Paragraph_20_Font1"><text:span text:style-name="T6">Coordenadoria dos Laboratórios de Mecânica</text:span></text:span></text:p>
      <text:p text:style-name="P20"><text:span text:style-name="WW-Default_20_Paragraph_20_Font1"><text:span text:style-name="T6">Coordenação do Curso Técnico em Informática</text:span></text:span></text:p>
      <text:p text:style-name="P20"><text:span text:style-name="WW-Default_20_Paragraph_20_Font1"><text:span text:style-name="T6">Coordenadoria dos Laboratórios de Informática</text:span></text:span></text:p>
      <text:p text:style-name="P20"><text:span text:style-name="WW-Default_20_Paragraph_20_Font1"><text:span text:style-name="T6">Coordenação do Curso Técnico em Segurança do Trabalho</text:span></text:span></text:p>
      <text:p text:style-name="P20"><text:span text:style-name="WW-Default_20_Paragraph_20_Font1"><text:span text:style-name="T6">Coordenação do Curso Técnico em Química</text:span></text:span></text:p>
      <text:p text:style-name="P20"><text:span text:style-name="WW-Default_20_Paragraph_20_Font1"><text:span text:style-name="T6">Coordenadoria dos Laboratórios de Química</text:span></text:span></text:p>
      <text:p text:style-name="P20"><text:span text:style-name="WW-Default_20_Paragraph_20_Font1"><text:span text:style-name="T6">Coordenação das Licenciaturas</text:span></text:span></text:p>
      <text:p text:style-name="P20"><text:span text:style-name="WW-Default_20_Paragraph_20_Font1"><text:span text:style-name="T6">Coordenação do Curso de Licenciatura em Ciências Biológicas</text:span></text:span></text:p>
      <text:p text:style-name="P20"><text:span text:style-name="WW-Default_20_Paragraph_20_Font1"><text:span text:style-name="T6">Coordenadoria dos Laboratórios de Biologia</text:span></text:span></text:p>
      <text:p text:style-name="P20"><text:span text:style-name="WW-Default_20_Paragraph_20_Font1"><text:span text:style-name="T6">Coordenação do Curso Superior de Tecnologia em Design de Interiores</text:span></text:span></text:p>
      <text:p text:style-name="P20"><text:span text:style-name="WW-Default_20_Paragraph_20_Font1"><text:span text:style-name="T6">Coordenação do Curso Superior de Tecnologia em Hotelaria/</text:span></text:span><text:span text:style-name="WW-Default_20_Paragraph_20_Font1"><text:span text:style-name="T8">Turismo</text:span></text:span></text:p>
      <text:p text:style-name="P20"><text:span text:style-name="WW-Default_20_Paragraph_20_Font1"><text:span text:style-name="T6">Coordenação de Protocolo e Arquivo</text:span></text:span></text:p>
      <text:p text:style-name="P22"><text:span text:style-name="WW-Default_20_Paragraph_20_Font1"><text:span text:style-name="T8">Coordenação de Almoxarifado</text:span></text:span></text:p>
      <text:p text:style-name="P20"><text:span text:style-name="WW-Default_20_Paragraph_20_Font1"><text:span text:style-name="T6">Coordenação de Tecnologia da Informação</text:span></text:span></text:p>
      <text:p text:style-name="P20"><text:span text:style-name="WW-Default_20_Paragraph_20_Font1"><text:span text:style-name="T6">Diretoria de Apoio Acadêmico</text:span></text:span></text:p>
      <text:p text:style-name="P20"><text:span text:style-name="WW-Default_20_Paragraph_20_Font1"><text:span text:style-name="T6">Coordenação de Registro Acadêmico</text:span></text:span></text:p>
      <text:p text:style-name="P20"><text:span text:style-name="WW-Default_20_Paragraph_20_Font1"><text:span text:style-name="T6">Coordenação de Biblioteca</text:span></text:span></text:p>
      <text:p text:style-name="P20"><text:span text:style-name="WW-Default_20_Paragraph_20_Font1"><text:span text:style-name="T6">Coordenação de Serviços Gráficos</text:span></text:span></text:p>
      <text:p text:style-name="P20"><text:span text:style-name="WW-Default_20_Paragraph_20_Font1"><text:span text:style-name="T6">Departamento de Assistência Estudantil</text:span></text:span></text:p>
      <text:p text:style-name="P20"><text:span text:style-name="WW-Default_20_Paragraph_20_Font1"><text:span text:style-name="T6">Setor de Psicologia</text:span></text:span></text:p>
      <text:p text:style-name="P20"><text:span text:style-name="WW-Default_20_Paragraph_20_Font1"><text:span text:style-name="T6">Setor de Nutrição</text:span></text:span></text:p>
      <text:p text:style-name="P20"><text:span text:style-name="WW-Default_20_Paragraph_20_Font1"><text:span text:style-name="T6">Setor de Serviço Social</text:span></text:span></text:p>
      <text:p text:style-name="P20"><text:span text:style-name="WW-Default_20_Paragraph_20_Font1"><text:span text:style-name="T6">Setor Médico</text:span></text:span></text:p>
      <text:p text:style-name="P20"><text:soft-page-break/><text:span text:style-name="WW-Default_20_Paragraph_20_Font1"><text:span text:style-name="T6">Setor Odontológico</text:span></text:span></text:p>
      <text:p text:style-name="P34"><text:span text:style-name="WW-Default_20_Paragraph_20_Font1"><text:span text:style-name="T26">Departamento de </text:span></text:span><text:span text:style-name="WW-Default_20_Paragraph_20_Font1"><text:span text:style-name="T27">Administração e </text:span></text:span><text:span text:style-name="WW-Default_20_Paragraph_20_Font1"><text:span text:style-name="T26">Manutenção</text:span></text:span></text:p>
      <text:p text:style-name="P20"><text:span text:style-name="WW-Default_20_Paragraph_20_Font1"><text:span text:style-name="T6">Coordenação de Manutenção</text:span></text:span></text:p>
      <text:p text:style-name="P22"><text:span text:style-name="WW-Default_20_Paragraph_20_Font1"><text:span text:style-name="T8">Coordenação de Transporte</text:span></text:span></text:p>
      <text:p text:style-name="P20"><text:span text:style-name="WW-Default_20_Paragraph_20_Font1"><text:span text:style-name="T58"/></text:span></text:p>
      <text:p text:style-name="P20"><text:span text:style-name="WW-Default_20_Paragraph_20_Font1"><text:span text:style-name="T59">No Campus Satuba</text:span></text:span></text:p>
      <text:p text:style-name="P22"><text:span text:style-name="WW-Default_20_Paragraph_20_Font1"><text:span text:style-name="T8">Gabinete da Direção Geral</text:span></text:span></text:p>
      <text:p text:style-name="P22"><text:span text:style-name="WW-Default_20_Paragraph_20_Font1"><text:span text:style-name="T8">Departamento de Gestão de Pessoas</text:span></text:span></text:p>
      <text:p text:style-name="P22"><text:span text:style-name="WW-Default_20_Paragraph_20_Font1"><text:span text:style-name="T8">Coordenação de Almoxarifado</text:span></text:span></text:p>
      <text:p text:style-name="P20"><text:span text:style-name="WW-Default_20_Paragraph_20_Font1"><text:span text:style-name="T6">Diretoria de Ensino</text:span></text:span></text:p>
      <text:p text:style-name="P20"><text:span text:style-name="WW-Default_20_Paragraph_20_Font1"><text:span text:style-name="T6">Coordenação Pedagógica</text:span></text:span></text:p>
      <text:p text:style-name="P20"><text:span text:style-name="WW-Default_20_Paragraph_20_Font1"><text:span text:style-name="T6">Departamento de Gestão Agropecuária</text:span></text:span></text:p>
      <text:p text:style-name="P20"><text:span text:style-name="WW-Default_20_Paragraph_20_Font1"><text:span text:style-name="T6">Departamento de Apoio Acadêmico</text:span></text:span></text:p>
      <text:p text:style-name="P20"><text:span text:style-name="WW-Default_20_Paragraph_20_Font1"><text:span text:style-name="T6">Coordenação de Registro Acadêmico</text:span></text:span></text:p>
      <text:p text:style-name="P20"><text:span text:style-name="WW-Default_20_Paragraph_20_Font1"><text:span text:style-name="T6">Coordenadoria de Biblioteca</text:span></text:span></text:p>
      <text:p text:style-name="P20"><text:span text:style-name="WW-Default_20_Paragraph_20_Font1"><text:span text:style-name="T5">Departamento de </text:span></text:span><text:span text:style-name="WW-Default_20_Paragraph_20_Font1"><text:span text:style-name="T6">Assistência Estudantil</text:span></text:span></text:p>
      <text:p text:style-name="P20"><text:span text:style-name="WW-Default_20_Paragraph_20_Font1"><text:span text:style-name="T6">Coordenadoria de Alimentação e Nutrição</text:span></text:span></text:p>
      <text:p text:style-name="P20"><text:span text:style-name="WW-Default_20_Paragraph_20_Font1"><text:span text:style-name="T6">Coordenação de Tecnologia da Informação</text:span></text:span></text:p>
      <text:p text:style-name="P20"><text:span text:style-name="WW-Default_20_Paragraph_20_Font1"><text:span text:style-name="T6">Coordenação de Manutenção e Conservação</text:span></text:span></text:p>
      <text:p text:style-name="P20"><text:span text:style-name="WW-Default_20_Paragraph_20_Font1"><text:span text:style-name="T6"/></text:span></text:p>
      <text:p text:style-name="P20"><text:span text:style-name="WW-Default_20_Paragraph_20_Font1"><text:span text:style-name="T59">No Campus Marechal Deodoro</text:span></text:span></text:p>
      <text:p text:style-name="P22"><text:span text:style-name="WW-Default_20_Paragraph_20_Font1"><text:span text:style-name="T8">Coordenação de Gestão de Pessoas</text:span></text:span></text:p>
      <text:p text:style-name="P20"><text:span text:style-name="WW-Default_20_Paragraph_20_Font1"><text:span text:style-name="T6">Diretoria de Ensino</text:span></text:span></text:p>
      <text:p text:style-name="P20"><text:span text:style-name="WW-Default_20_Paragraph_20_Font1"><text:span text:style-name="T6">Coordenação do Curso de Mestrado Profissional em Tecnologias Ambientais</text:span></text:span></text:p>
      <text:p text:style-name="P20"><text:span text:style-name="WW-Default_20_Paragraph_20_Font1"><text:span text:style-name="T6">Coordenação do Curso Superior de Tecnologia em Gestão Ambiental</text:span></text:span></text:p>
      <text:p text:style-name="P20"><text:span text:style-name="WW-Default_20_Paragraph_20_Font1"><text:span text:style-name="T6">Coordenadoria de Laboratório de Meio Ambiente</text:span></text:span></text:p>
      <text:p text:style-name="P20"><text:soft-page-break/><text:span text:style-name="WW-Default_20_Paragraph_20_Font1"><text:span text:style-name="T6">Coordenação do Curso Técnico em Guia de Turismo</text:span></text:span></text:p>
      <text:p text:style-name="P20"><text:span text:style-name="WW-Default_20_Paragraph_20_Font1"><text:span text:style-name="T6">Coordenação do Curso Técnico em Hospedagem</text:span></text:span></text:p>
      <text:p text:style-name="P20"><text:span text:style-name="WW-Default_20_Paragraph_20_Font1"><text:span text:style-name="T6">Coordenação do Curso Técnico em Cozinha</text:span></text:span></text:p>
      <text:p text:style-name="P20"><text:span text:style-name="WW-Default_20_Paragraph_20_Font1"><text:span text:style-name="T6">Coordenação Pedagógica</text:span></text:span></text:p>
      <text:p text:style-name="P20"><text:span text:style-name="WW-Default_20_Paragraph_20_Font1"><text:span text:style-name="T6">Coordenadoria de Apoio ao Ensino</text:span></text:span></text:p>
      <text:p text:style-name="P20"><text:span text:style-name="WW-Default_20_Paragraph_20_Font1"><text:span text:style-name="T6">Departamento de Pesquisa e Extensão</text:span></text:span></text:p>
      <text:p text:style-name="P20"><text:span text:style-name="WW-Default_20_Paragraph_20_Font1"><text:span text:style-name="T6">Coordenadoria de Tecnologia da Informação</text:span></text:span></text:p>
      <text:p text:style-name="P20"><text:span text:style-name="WW-Default_20_Paragraph_20_Font1"><text:span text:style-name="T6">Coordenadoria de Protocolo</text:span></text:span></text:p>
      <text:p text:style-name="P20"><text:span text:style-name="WW-Default_20_Paragraph_20_Font1"><text:span text:style-name="T6">Departamento de Apoio Acadêmico</text:span></text:span></text:p>
      <text:p text:style-name="P23"><text:span text:style-name="WW-Default_20_Paragraph_20_Font1"><text:span text:style-name="T9">Setor de Serviço Social</text:span></text:span></text:p>
      <text:p text:style-name="P23"><text:span text:style-name="WW-Default_20_Paragraph_20_Font1"><text:span text:style-name="T9">Setor de Psicologia</text:span></text:span></text:p>
      <text:p text:style-name="P23"><text:span text:style-name="WW-Default_20_Paragraph_20_Font1"><text:span text:style-name="T9">Setor Médico e Enfermagem</text:span></text:span></text:p>
      <text:p text:style-name="P23"><text:span text:style-name="WW-Default_20_Paragraph_20_Font1"><text:span text:style-name="T9">SANE – Serviço de Alimentação e Nutrição Escolar</text:span></text:span></text:p>
      <text:p text:style-name="P20"><text:span text:style-name="WW-Default_20_Paragraph_20_Font1"><text:span text:style-name="T6">Coordenação de Registro Acadêmico</text:span></text:span></text:p>
      <text:p text:style-name="P20"><text:span text:style-name="WW-Default_20_Paragraph_20_Font1"><text:span text:style-name="T6">Coordenadoria de Multimeios</text:span></text:span></text:p>
      <text:p text:style-name="P20"><text:span text:style-name="WW-Default_20_Paragraph_20_Font1"><text:span text:style-name="T6">Coordenadoria de Biblioteca</text:span></text:span></text:p>
      <text:p text:style-name="P20"><text:span text:style-name="WW-Default_20_Paragraph_20_Font1"><text:span text:style-name="T6">Coordenadoria de Assistência Estudantil</text:span></text:span></text:p>
      <text:p text:style-name="P23"><text:span text:style-name="WW-Default_20_Paragraph_20_Font1"><text:span text:style-name="T6"/></text:span></text:p>
      <text:p text:style-name="P20"><text:span text:style-name="WW-Default_20_Paragraph_20_Font1"><text:span text:style-name="T59">No Campus Palmeira dos Índios</text:span></text:span></text:p>
      <text:p text:style-name="P23"><text:span text:style-name="WW-Default_20_Paragraph_20_Font1"><text:span text:style-name="T9">Coordenação de Gestão de Pessoas</text:span></text:span></text:p>
      <text:p text:style-name="P20"><text:span text:style-name="WW-Default_20_Paragraph_20_Font1"><text:span text:style-name="T6">Coordenadoria de Protocolo e Arquivo</text:span></text:span></text:p>
      <text:p text:style-name="P20"><text:span text:style-name="WW-Default_20_Paragraph_20_Font1"><text:span text:style-name="T6">Coordenadoria de Tecnologia da Informação</text:span></text:span></text:p>
      <text:p text:style-name="P38"><text:span text:style-name="WW-Default_20_Paragraph_20_Font1"><text:span text:style-name="T33">Coordenação de Suprimentos</text:span></text:span></text:p>
      <text:p text:style-name="P38"><text:span text:style-name="WW-Default_20_Paragraph_20_Font1"><text:span text:style-name="T33">Coordenadoria de Patrimônio</text:span></text:span></text:p>
      <text:p text:style-name="P20"><text:span text:style-name="WW-Default_20_Paragraph_20_Font1"><text:span text:style-name="T6">Diretoria de Ensino</text:span></text:span></text:p>
      <text:p text:style-name="P20"><text:span text:style-name="WW-Default_20_Paragraph_20_Font1"><text:span text:style-name="T6">Coordenação Pedagógica</text:span></text:span></text:p>
      <text:p text:style-name="P20"><text:soft-page-break/><text:span text:style-name="WW-Default_20_Paragraph_20_Font1"><text:span text:style-name="T6">Coordenação de Formação Geral</text:span></text:span></text:p>
      <text:p text:style-name="P20"><text:span text:style-name="WW-Default_20_Paragraph_20_Font1"><text:span text:style-name="T6">Coordenação de Registro Acadêmico</text:span></text:span></text:p>
      <text:p text:style-name="P20"><text:span text:style-name="WW-Default_20_Paragraph_20_Font1"><text:span text:style-name="T6">Coordena</text:span></text:span><text:span text:style-name="WW-Default_20_Paragraph_20_Font1"><text:span text:style-name="T29">ção de Extensão</text:span></text:span></text:p>
      <text:p text:style-name="P20"><text:span text:style-name="WW-Default_20_Paragraph_20_Font1"><text:span text:style-name="T6">Coordenação de Apoio ao Ensino</text:span></text:span></text:p>
      <text:p text:style-name="P20"><text:span text:style-name="WW-Default_20_Paragraph_20_Font1"><text:span text:style-name="T6">Coordenadoria de Biblioteca</text:span></text:span></text:p>
      <text:p text:style-name="P20"><text:span text:style-name="WW-Default_20_Paragraph_20_Font1"><text:span text:style-name="T6">Coordenação de Assistência Estudantil</text:span></text:span></text:p>
      <text:p text:style-name="P36"><text:span text:style-name="WW-Default_20_Paragraph_20_Font1"><text:span text:style-name="T31">Setor Médico-odontológico</text:span></text:span></text:p>
      <text:p text:style-name="P38"><text:span text:style-name="WW-Default_20_Paragraph_20_Font1"><text:span text:style-name="T33">Setor de Assistência Social</text:span></text:span></text:p>
      <text:p text:style-name="P20"><text:span text:style-name="WW-Default_20_Paragraph_20_Font1"><text:span text:style-name="T6">Departamento de Ensino Técnico</text:span></text:span></text:p>
      <text:p text:style-name="P36"><text:span text:style-name="WW-Default_20_Paragraph_20_Font1"><text:span text:style-name="T31">Setor dos Laboratórios Construção Civil</text:span></text:span></text:p>
      <text:p text:style-name="P37"><text:span text:style-name="WW-Default_20_Paragraph_20_Font1"><text:span text:style-name="T32">Setor dos Laboratórios Processos Industriais</text:span></text:span></text:p>
      <text:p text:style-name="P20"><text:span text:style-name="WW-Default_20_Paragraph_20_Font1"><text:span text:style-name="T6">Departamento de Ensino Superior</text:span></text:span></text:p>
      <text:p text:style-name="P23"><text:span text:style-name="WW-Default_20_Paragraph_20_Font1"><text:span text:style-name="T9">Coordenação de Administração e Manutenção</text:span></text:span></text:p>
      <text:p text:style-name="P23"><text:span text:style-name="WW-Default_20_Paragraph_20_Font1"><text:span text:style-name="T6"/></text:span></text:p>
      <text:p text:style-name="P20"><text:span text:style-name="WW-Default_20_Paragraph_20_Font1"><text:span text:style-name="T59">No Campus Arapiraca</text:span></text:span></text:p>
      <text:p text:style-name="P20"><text:span text:style-name="WW-Default_20_Paragraph_20_Font1"><text:span text:style-name="T6">Departamento Acadêmico</text:span></text:span></text:p>
      <text:p text:style-name="P20"><text:span text:style-name="WW-Default_20_Paragraph_20_Font1"><text:span text:style-name="T6">Coordenação Pedagógica</text:span></text:span></text:p>
      <text:p text:style-name="P20"><text:span text:style-name="WW-Default_20_Paragraph_20_Font1"><text:span text:style-name="T6">Coordenação de Apoio Acadêmico</text:span></text:span></text:p>
      <text:p text:style-name="P20"><text:span text:style-name="WW-Default_20_Paragraph_20_Font1"><text:span text:style-name="T6">Coordenação de Registro Acadêmico</text:span></text:span></text:p>
      <text:p text:style-name="P20"><text:span text:style-name="WW-Default_20_Paragraph_20_Font1"><text:span text:style-name="T6">Setor de Biblioteca</text:span></text:span></text:p>
      <text:p text:style-name="P23"><text:span text:style-name="WW-Default_20_Paragraph_20_Font1"><text:span text:style-name="T9">Setor de Tecnologia da Informação</text:span></text:span></text:p>
      <text:p text:style-name="P23"><text:span text:style-name="WW-Default_20_Paragraph_20_Font1"><text:span text:style-name="T9">Coordenação de Administração e Manutenção</text:span></text:span></text:p>
      <text:p text:style-name="P39"><text:span text:style-name="WW-Default_20_Paragraph_20_Font1"><text:span text:style-name="T34">Coordenação de Contabilidade e Finanças</text:span></text:span></text:p>
      <text:p text:style-name="P20"><text:span text:style-name="WW-Default_20_Paragraph_20_Font1"><text:span text:style-name="T6"/></text:span></text:p>
      <text:p text:style-name="P23"><text:span text:style-name="WW-Default_20_Paragraph_20_Font1"><text:span text:style-name="T59">No Campus Batalha</text:span></text:span></text:p>
      <text:p text:style-name="P23"><text:span text:style-name="WW-Default_20_Paragraph_20_Font1"><text:span text:style-name="T9">Coordenação de Gestão de Pessoas</text:span></text:span></text:p>
      <text:p text:style-name="P23"><text:soft-page-break/><text:span text:style-name="WW-Default_20_Paragraph_20_Font1"><text:span text:style-name="T6">Departamento Acadêmico</text:span></text:span></text:p>
      <text:p text:style-name="P23"><text:span text:style-name="WW-Default_20_Paragraph_20_Font1"><text:span text:style-name="T6">Coordenação de Apoio Acadêmico</text:span></text:span></text:p>
      <text:p text:style-name="P23"><text:span text:style-name="WW-Default_20_Paragraph_20_Font1"><text:span text:style-name="T6">Setor de Biblioteca</text:span></text:span></text:p>
      <text:p text:style-name="P23"><text:span text:style-name="WW-Default_20_Paragraph_20_Font1"><text:span text:style-name="T9">Setor de Tecnologia da Informação</text:span></text:span></text:p>
      <text:p text:style-name="P23"><text:span text:style-name="WW-Default_20_Paragraph_20_Font1"><text:span text:style-name="T9">Coordenação de Administração e Manutenção</text:span></text:span></text:p>
      <text:p text:style-name="P20"><text:span text:style-name="WW-Default_20_Paragraph_20_Font1"><text:span text:style-name="T6"/></text:span></text:p>
      <text:p text:style-name="P20"><text:span text:style-name="WW-Default_20_Paragraph_20_Font1"><text:span text:style-name="T59">No Campus Coruripe</text:span></text:span></text:p>
      <text:p text:style-name="P24"><text:span text:style-name="WW-Default_20_Paragraph_20_Font1"><text:span text:style-name="T9">Coordenação de Gestão de Pessoas</text:span></text:span></text:p>
      <text:p text:style-name="P24"><text:span text:style-name="WW-Default_20_Paragraph_20_Font1"><text:span text:style-name="T6">Departamento Acadêmico</text:span></text:span></text:p>
      <text:p text:style-name="P24"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>Coordenação de Administração e Manutenção</text:span></text:span></text:p>
      <text:p text:style-name="P20"><text:span text:style-name="WW-Default_20_Paragraph_20_Font1"><text:span text:style-name="T9"/></text:span></text:p>
      <text:p text:style-name="P24"><text:span text:style-name="WW-Default_20_Paragraph_20_Font1"><text:span text:style-name="T61">No Campus Maragogi</text:span></text:span></text:p>
      <text:p text:style-name="P24"><text:span text:style-name="WW-Default_20_Paragraph_20_Font1"><text:span text:style-name="T9">Coordenação de Gestão de Pessoas</text:span></text:span></text:p>
      <text:p text:style-name="P24"><text:span text:style-name="WW-Default_20_Paragraph_20_Font1"><text:span text:style-name="T6">Departamento Acadêmico</text:span></text:span></text:p>
      <text:p text:style-name="P24"><text:span text:style-name="WW-Default_20_Paragraph_20_Font1"><text:span text:style-name="T6">Coordenação Pedagógica</text:span></text:span></text:p>
      <text:p text:style-name="P24"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Coordenação de Registr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>Coordenação de Administração e Manutenção</text:span></text:span></text:p>
      <text:p text:style-name="P24"><text:span text:style-name="WW-Default_20_Paragraph_20_Font1"><text:span text:style-name="T10"/></text:span></text:p>
      <text:p text:style-name="P24"><text:span text:style-name="WW-Default_20_Paragraph_20_Font1"><text:span text:style-name="T61">No Campus Murici</text:span></text:span></text:p>
      <text:p text:style-name="P24"><text:span text:style-name="WW-Default_20_Paragraph_20_Font1"><text:span text:style-name="T9">Coordenação de Gestão de Pessoas</text:span></text:span></text:p>
      <text:p text:style-name="P24"><text:soft-page-break/><text:span text:style-name="WW-Default_20_Paragraph_20_Font1"><text:span text:style-name="T6">Departamento Acadêmico</text:span></text:span></text:p>
      <text:p text:style-name="P24"><text:span text:style-name="WW-Default_20_Paragraph_20_Font1"><text:span text:style-name="T6">Coordenação Pedagógica</text:span></text:span></text:p>
      <text:p text:style-name="P24"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Coordenação de Registr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>Coordenação de Administração e Manutenção</text:span></text:span></text:p>
      <text:p text:style-name="P24"><text:span text:style-name="WW-Default_20_Paragraph_20_Font1"><text:span text:style-name="T9"/></text:span></text:p>
      <text:p text:style-name="P20"><text:span text:style-name="WW-Default_20_Paragraph_20_Font1"><text:span text:style-name="T59">No Campus Penedo</text:span></text:span></text:p>
      <text:p text:style-name="P24"><text:span text:style-name="WW-Default_20_Paragraph_20_Font1"><text:span text:style-name="T9">Coordenação de Gestão de Pessoas</text:span></text:span></text:p>
      <text:p text:style-name="P24"><text:span text:style-name="WW-Default_20_Paragraph_20_Font1"><text:span text:style-name="T6">Departamento Acadêmico</text:span></text:span></text:p>
      <text:p text:style-name="P24"><text:span text:style-name="WW-Default_20_Paragraph_20_Font1"><text:span text:style-name="T6">Coordenação Pedagógica</text:span></text:span></text:p>
      <text:p text:style-name="P24"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Coordenação de Registr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>Coordenação de Administração e Manutenção</text:span></text:span></text:p>
      <text:p text:style-name="P20"><text:span text:style-name="WW-Default_20_Paragraph_20_Font1"><text:span text:style-name="T59"/></text:span></text:p>
      <text:p text:style-name="P20"><text:span text:style-name="WW-Default_20_Paragraph_20_Font1"><text:span text:style-name="T59">No Campus Piranhas</text:span></text:span></text:p>
      <text:p text:style-name="P24"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/></text:span></text:p>
      <text:p text:style-name="P24"><text:span text:style-name="WW-Default_20_Paragraph_20_Font1"><text:span text:style-name="T61">No Campus Rio Largo</text:span></text:span></text:p>
      <text:p text:style-name="P24"><text:span text:style-name="WW-Default_20_Paragraph_20_Font1"><text:span text:style-name="T9">Coordenação de Gestão de Pessoas</text:span></text:span></text:p>
      <text:p text:style-name="P24"><text:span text:style-name="WW-Default_20_Paragraph_20_Font1"><text:span text:style-name="T6">Departamento Acadêmico</text:span></text:span></text:p>
      <text:p text:style-name="P24"><text:soft-page-break/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>Coordenação de Administração e Manutenção</text:span></text:span></text:p>
      <text:p text:style-name="P24"><text:span text:style-name="WW-Default_20_Paragraph_20_Font1"><text:span text:style-name="T61"/></text:span></text:p>
      <text:p text:style-name="P20"><text:span text:style-name="WW-Default_20_Paragraph_20_Font1"><text:span text:style-name="T59">No Campus São Miguel dos Campos</text:span></text:span></text:p>
      <text:p text:style-name="P24"><text:span text:style-name="WW-Default_20_Paragraph_20_Font1"><text:span text:style-name="T9">Coordenação de Gestão de Pessoas</text:span></text:span></text:p>
      <text:p text:style-name="P24"><text:span text:style-name="WW-Default_20_Paragraph_20_Font1"><text:span text:style-name="T6">Departamento Acadêmico</text:span></text:span></text:p>
      <text:p text:style-name="P24"><text:span text:style-name="WW-Default_20_Paragraph_20_Font1"><text:span text:style-name="T6">Coordenação Pedagógica</text:span></text:span></text:p>
      <text:p text:style-name="P24"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Coordenação de Registr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>Coordenação de Administração e Manutenção</text:span></text:span></text:p>
      <text:p text:style-name="P24"><text:span text:style-name="WW-Default_20_Paragraph_20_Font1"><text:span text:style-name="T10"/></text:span></text:p>
      <text:p text:style-name="P24"><text:span text:style-name="WW-Default_20_Paragraph_20_Font1"><text:span text:style-name="T61">No Campus Santana do Ipanema</text:span></text:span></text:p>
      <text:p text:style-name="P24"><text:span text:style-name="WW-Default_20_Paragraph_20_Font1"><text:span text:style-name="T9">Coordenação de Gestão de Pessoas</text:span></text:span></text:p>
      <text:p text:style-name="P24"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Coordenação de Registr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>Coordenação de Administração e Manutenção</text:span></text:span></text:p>
      <text:p text:style-name="P24"><text:span text:style-name="WW-Default_20_Paragraph_20_Font1"><text:span text:style-name="T61"/></text:span></text:p>
      <text:p text:style-name="P24"><text:span text:style-name="WW-Default_20_Paragraph_20_Font1"><text:span text:style-name="T61">No Campus Viçosa</text:span></text:span></text:p>
      <text:p text:style-name="P24"><text:span text:style-name="WW-Default_20_Paragraph_20_Font1"><text:span text:style-name="T9">Coordenação de Gestão de Pessoas</text:span></text:span></text:p>
      <text:p text:style-name="P24"><text:span text:style-name="WW-Default_20_Paragraph_20_Font1"><text:span text:style-name="T6">Departamento Acadêmico</text:span></text:span></text:p>
      <text:p text:style-name="P24"><text:soft-page-break/><text:span text:style-name="WW-Default_20_Paragraph_20_Font1"><text:span text:style-name="T6">Coordenação de Apoio Acadêmico</text:span></text:span></text:p>
      <text:p text:style-name="P24"><text:span text:style-name="WW-Default_20_Paragraph_20_Font1"><text:span text:style-name="T6">Setor de Biblioteca</text:span></text:span></text:p>
      <text:p text:style-name="P24"><text:span text:style-name="WW-Default_20_Paragraph_20_Font1"><text:span text:style-name="T9">Setor de Tecnologia da Informação</text:span></text:span></text:p>
      <text:p text:style-name="P24"><text:span text:style-name="WW-Default_20_Paragraph_20_Font1"><text:span text:style-name="T9">Coordenação de Administração e Manutenção</text:span></text:span></text:p>
      <text:p text:style-name="P20"><text:span text:style-name="WW-Default_20_Paragraph_20_Font1"><text:span text:style-name="T59"/></text:span></text:p>
      <text:p text:style-name="P20"><text:span text:style-name="WW-Default_20_Paragraph_20_Font1"><text:span text:style-name="T59">No Campus Avançado Benedito Bentes</text:span></text:span></text:p>
      <text:p text:style-name="P20"><text:span text:style-name="WW-Default_20_Paragraph_20_Font1"><text:span text:style-name="T6">Departamento Acadêmico</text:span></text:span></text:p>
      <text:p text:style-name="P20"><text:span text:style-name="WW-Default_20_Paragraph_20_Font1"><text:span text:style-name="T6">Coordenação de Apoio Acadêmico</text:span></text:span></text:p>
      <text:p text:style-name="P20"><text:span text:style-name="WW-Default_20_Paragraph_20_Font1"><text:span text:style-name="T6">Coordenação do curso técnico de Logística</text:span></text:span></text:p>
      <text:p text:style-name="P24"><text:span text:style-name="WW-Default_20_Paragraph_20_Font1"><text:span text:style-name="T10">Coordenação de Administração e Manutenção</text:span></text:span></text:p>
      <text:p text:style-name="P24"><text:span text:style-name="WW-Default_20_Paragraph_20_Font1"><text:span text:style-name="T10">Setor de Tecnologia da Informação</text:span></text:span></text:p>
      <text:p text:style-name="P20"><text:span text:style-name="WW-Default_20_Paragraph_20_Font1"><text:span text:style-name="T6"/></text:span></text:p>
      <text:p text:style-name="P43"><text:span text:style-name="WW-Default_20_Paragraph_20_Font1"><text:span text:style-name="T6">DAS DISPOSIÇÕES FINAIS</text:span></text:span></text:p>
      <text:p text:style-name="P10"><text:span text:style-name="WW-Default_20_Paragraph_20_Font1"><text:span text:style-name="T6"/></text:span></text:p>
      <text:p text:style-name="P10"><text:span text:style-name="WW-Default_20_Paragraph_20_Font1"><text:span text:style-name="T6">Art. 2º. Os </text:span></text:span><text:span text:style-name="WW-Default_20_Paragraph_20_Font1"><text:span text:style-name="T50">servidores lotados nos </text:span></text:span><text:span text:style-name="WW-Default_20_Paragraph_20_Font1"><text:span text:style-name="T6">ambientes </text:span></text:span><text:span text:style-name="WW-Default_20_Paragraph_20_Font1"><text:span text:style-name="T50">organizacionais</text:span></text:span><text:span text:style-name="WW-Default_20_Paragraph_20_Font1"><text:span text:style-name="T6"> não discriminados no Artigo 1º terão jornada de trabalho de 08 (oito) horas diárias sem flexibilização.</text:span></text:span></text:p>
      <text:p text:style-name="P10"><text:span text:style-name="WW-Default_20_Paragraph_20_Font1"><text:span text:style-name="T6">Art. 3º. A flexibilização da jornada de trabalho não se aplica aos servidores ocupantes de Funções Gratificadas ou Cargos de Direção.</text:span></text:span></text:p>
      <text:p text:style-name="P10"><text:span text:style-name="WW-Default_20_Paragraph_20_Font1"><text:span text:style-name="T6">Art. 4º. A flexibilização da jornada de trabalho s</text:span></text:span><text:span text:style-name="WW-Default_20_Paragraph_20_Font1"><text:span text:style-name="T11">omente</text:span></text:span><text:span text:style-name="WW-Default_20_Paragraph_20_Font1"><text:span text:style-name="T6"> será aplicada nos <text:s/>ambientes </text:span></text:span><text:span text:style-name="WW-Default_20_Paragraph_20_Font1"><text:span text:style-name="T50">organizacionais </text:span></text:span><text:span text:style-name="WW-Default_20_Paragraph_20_Font1"><text:span text:style-name="T6">em que houver número suficiente de servidores que justifique a execução de atividades contínuas de regime de turnos ou escalas, </text:span></text:span><text:span text:style-name="WW-Default_20_Paragraph_20_Font1"><text:span text:style-name="T11">com atendimento a</text:span></text:span><text:span text:style-name="WW-Default_20_Paragraph_20_Font1"><text:span text:style-name="T14">o</text:span></text:span><text:span text:style-name="WW-Default_20_Paragraph_20_Font1"><text:span text:style-name="T11"> público usuário.</text:span></text:span></text:p>
      <text:p text:style-name="P15"><text:span text:style-name="WW-Default_20_Paragraph_20_Font1"><text:span text:style-name="T49">§ 1º.</text:span></text:span><text:span text:style-name="WW-Default_20_Paragraph_20_Font1"><text:span text:style-name="T35"> O número de servidores de que trata o caput do artigo é de no mínimo 2 (dois) servidores </text:span></text:span><text:span text:style-name="WW-Default_20_Paragraph_20_Font1"><text:span text:style-name="T52">T</text:span></text:span><text:span text:style-name="WW-Default_20_Paragraph_20_Font1"><text:span text:style-name="T35">écnico-administrativos, </text:span></text:span><text:span text:style-name="WW-Default_20_Paragraph_20_Font1"><text:span text:style-name="T53">ainda que um deles seja </text:span></text:span><text:span text:style-name="WW-Default_20_Paragraph_20_Font1"><text:span text:style-name="T6">ocupante de Funç</text:span></text:span><text:span text:style-name="WW-Default_20_Paragraph_20_Font1"><text:span text:style-name="T53">ão</text:span></text:span><text:span text:style-name="WW-Default_20_Paragraph_20_Font1"><text:span text:style-name="T6"> Gratificada ou Cargo de Direção.</text:span></text:span></text:p>
      <text:p text:style-name="P12"><text:soft-page-break/><text:span text:style-name="WW-Default_20_Paragraph_20_Font1"><text:span text:style-name="T49">§ </text:span></text:span><text:span text:style-name="WW-Default_20_Paragraph_20_Font1"><text:span text:style-name="T50">2</text:span></text:span><text:span text:style-name="WW-Default_20_Paragraph_20_Font1"><text:span text:style-name="T49">º. </text:span></text:span><text:span text:style-name="WW-Default_20_Paragraph_20_Font1"><text:span text:style-name="T50">Diante de eventual insuficiência de servidores no ambiente organizacional flexibilizado, os servidores deste ambiente terão jornada de trabalho de 08 (oito) horas diárias sem flexibilização enquanto durar a situação.</text:span></text:span></text:p>
      <text:p text:style-name="P11"><text:span text:style-name="WW-Default_20_Paragraph_20_Font1"><text:span text:style-name="T6">Art. 5º. Fica estabelecido </text:span></text:span><text:span text:style-name="WW-Default_20_Paragraph_20_Font1"><text:span text:style-name="T12">o período de </text:span></text:span><text:span text:style-name="WW-Default_20_Paragraph_20_Font1"><text:span text:style-name="T11">até o dia </text:span></text:span><text:span text:style-name="WW-Default_20_Paragraph_20_Font1"><text:span text:style-name="T35">21</text:span></text:span><text:span text:style-name="WW-Default_20_Paragraph_20_Font1"><text:span text:style-name="T11"> de julho de 2017</text:span></text:span><text:span text:style-name="WW-Default_20_Paragraph_20_Font1"><text:span text:style-name="T6"> p</text:span></text:span><text:span text:style-name="WW-Default_20_Paragraph_20_Font1"><text:span text:style-name="T12">ar</text:span></text:span><text:span text:style-name="WW-Default_20_Paragraph_20_Font1"><text:span text:style-name="T6">a adaptação dos ambientes </text:span></text:span><text:span text:style-name="WW-Default_20_Paragraph_20_Font1"><text:span text:style-name="T52">organizacionais</text:span></text:span><text:span text:style-name="WW-Default_20_Paragraph_20_Font1"><text:span text:style-name="T6"> à</text:span></text:span><text:span text:style-name="WW-Default_20_Paragraph_20_Font1"><text:span text:style-name="T12">s</text:span></text:span><text:span text:style-name="WW-Default_20_Paragraph_20_Font1"><text:span text:style-name="T6"> jornada</text:span></text:span><text:span text:style-name="WW-Default_20_Paragraph_20_Font1"><text:span text:style-name="T12">s</text:span></text:span><text:span text:style-name="WW-Default_20_Paragraph_20_Font1"><text:span text:style-name="T6"> </text:span></text:span><text:span text:style-name="WW-Default_20_Paragraph_20_Font1"><text:span text:style-name="T12">previstas</text:span></text:span><text:span text:style-name="WW-Default_20_Paragraph_20_Font1"><text:span text:style-name="T6"> n</text:span></text:span><text:span text:style-name="WW-Default_20_Paragraph_20_Font1"><text:span text:style-name="T12">esta portaria.</text:span></text:span></text:p>
      <text:p text:style-name="P13"><text:span text:style-name="WW-Default_20_Paragraph_20_Font1"><text:span text:style-name="T36">Parágrafo Único. O período compreendido entre 08 de julho </text:span></text:span><text:span text:style-name="WW-Default_20_Paragraph_20_Font1"><text:span text:style-name="T52">de 2017</text:span></text:span><text:span text:style-name="WW-Default_20_Paragraph_20_Font1"><text:span text:style-name="T36"> e a publicação desta portaria também será considerado como de adaptação. </text:span></text:span></text:p>
      <text:p text:style-name="P14"><text:span text:style-name="WW-Default_20_Paragraph_20_Font1"><text:span text:style-name="T51">Art. 6º. A não adequação dos ambientes organizacionais às disposições constantes nes</text:span></text:span><text:span text:style-name="WW-Default_20_Paragraph_20_Font1"><text:span text:style-name="T52">t</text:span></text:span><text:span text:style-name="WW-Default_20_Paragraph_20_Font1"><text:span text:style-name="T51">a portaria, </text:span></text:span><text:span text:style-name="WW-Default_20_Paragraph_20_Font1"><text:span text:style-name="T52">ainda que de forma temporária,</text:span></text:span><text:span text:style-name="WW-Default_20_Paragraph_20_Font1"><text:span text:style-name="T51"> ensejará automaticamente a </text:span></text:span><text:span text:style-name="WW-Default_20_Paragraph_20_Font1"><text:span text:style-name="T52">suspensão</text:span></text:span><text:span text:style-name="WW-Default_20_Paragraph_20_Font1"><text:span text:style-name="T51"> da flexibilização. </text:span></text:span></text:p>
      <text:p text:style-name="P10"><text:span text:style-name="WW-Default_20_Paragraph_20_Font1"><text:span text:style-name="T6">Art. </text:span></text:span><text:span text:style-name="WW-Default_20_Paragraph_20_Font1"><text:span text:style-name="T52">7</text:span></text:span><text:span text:style-name="WW-Default_20_Paragraph_20_Font1"><text:span text:style-name="T6">º. Os casos omissos serão decididos pelo Reitor.</text:span></text:span></text:p>
      <text:p text:style-name="P10"><text:span text:style-name="WW-Default_20_Paragraph_20_Font1"><text:span text:style-name="T6">Art. </text:span></text:span><text:span text:style-name="WW-Default_20_Paragraph_20_Font1"><text:span text:style-name="T52">8</text:span></text:span><text:span text:style-name="WW-Default_20_Paragraph_20_Font1"><text:span text:style-name="T6">º. Esta portaria entra em vigor na data de sua publicação, revogando-se </text:span></text:span><text:span text:style-name="WW-Default_20_Paragraph_20_Font1"><text:span text:style-name="T55">a</text:span></text:span><text:span text:style-name="WW-Default_20_Paragraph_20_Font1"><text:span text:style-name="T6"> Portaria nº </text:span></text:span><text:span text:style-name="WW-Default_20_Paragraph_20_Font1"><text:span text:style-name="T11">1</text:span></text:span><text:span text:style-name="WW-Default_20_Paragraph_20_Font1"><text:span text:style-name="T35">377</text:span></text:span><text:span text:style-name="WW-Default_20_Paragraph_20_Font1"><text:span text:style-name="T6">/GR, de </text:span></text:span><text:span text:style-name="WW-Default_20_Paragraph_20_Font1"><text:span text:style-name="T35">0</text:span></text:span><text:span text:style-name="WW-Default_20_Paragraph_20_Font1"><text:span text:style-name="T44">3</text:span></text:span><text:span text:style-name="WW-Default_20_Paragraph_20_Font1"><text:span text:style-name="T6"> de </text:span></text:span><text:span text:style-name="WW-Default_20_Paragraph_20_Font1"><text:span text:style-name="T35">julho</text:span></text:span><text:span text:style-name="WW-Default_20_Paragraph_20_Font1"><text:span text:style-name="T6"> de 201</text:span></text:span><text:span text:style-name="WW-Default_20_Paragraph_20_Font1"><text:span text:style-name="T11">7</text:span></text:span><text:span text:style-name="WW-Default_20_Paragraph_20_Font1"><text:span text:style-name="T6"> e as disposições em contrário.</text:span></text:span><text:span text:style-name="T66"> </text:span></text:p>
      <text:p text:style-name="P4"/>
      <text:p text:style-name="P5"/>
      <text:p text:style-name="P5"/>
      <text:p text:style-name="P6"><text:span text:style-name="Fonte_20_parág._20_padrão"><text:span text:style-name="T64">SÉRGIO TEIXEIRA COSTA</text:span></text:span><text:span text:style-name="Fonte_20_parág._20_padrão"><text:span text:style-name="T65"> </text:span></text:span></text:p>
      <text:p text:style-name="P6"><text:span text:style-name="Fonte_20_parág._20_padrão"><text:span text:style-name="T65">Reit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Ecofont Vera Sans" fo:font-family="'Ecofont Vera Sans'" style:font-family-generic="swiss" style:font-pitch="variabl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Body_20_Text_20_21" style:display-name="WW-Body Text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-Default_20_Paragraph_20_Font1" style:display-name="WW-Default Paragraph Font1" style:family="text"/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Emphasis" style:family="text" style:parent-style-name="Fonte_20_parág._20_padrão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Wingdings 2"/>
      </text:list-level-style-bullet>
      <text:list-level-style-bullet text:level="3" text:style-name="WW_5f_CharLFO1LVL3" text:bullet-char="▪">
        <style:list-level-properties/>
        <style:text-properties style:font-name="Wingdings 2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◦">
        <style:list-level-properties/>
        <style:text-properties style:font-name="Wingdings 2"/>
      </text:list-level-style-bullet>
      <text:list-level-style-bullet text:level="6" text:style-name="WW_5f_CharLFO1LVL6" text:bullet-char="▪">
        <style:list-level-properties/>
        <style:text-properties style:font-name="Wingdings 2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◦">
        <style:list-level-properties/>
        <style:text-properties style:font-name="Wingdings 2"/>
      </text:list-level-style-bullet>
      <text:list-level-style-bullet text:level="9" text:style-name="WW_5f_CharLFO1LVL9" text:bullet-char="▪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officeooo:paragraph-rsid="008dce97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MP4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style:font-name="Arial" fo:font-weight="bold" officeooo:paragraph-rsid="002c713a" style:font-name-asian="Times New Roman" style:language-asian="pt" style:country-asian="BR" style:font-weight-asian="bold" style:font-name-complex="Times New Roman" style:font-weight-complex="bold"/>
    </style:style>
    <style:style style:name="MP5" style:family="paragraph" style:parent-style-name="Footer">
      <style:paragraph-properties fo:text-align="end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asian="ArialMT" style:font-size-asian="8pt" style:font-name-complex="Arial" style:font-size-complex="8pt"/>
    </style:style>
    <style:style style:name="MT1" style:family="text">
      <style:text-properties officeooo:rsid="008dce97"/>
    </style:style>
    <style:style style:name="MT2" style:family="text">
      <style:text-properties officeooo:rsid="0039b74f"/>
    </style:style>
    <style:style style:name="MT3" style:family="text">
      <style:text-properties style:font-name="Arial" fo:font-size="8pt" style:font-name-asian="ArialMT1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04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.051cm" svg:y="0.044cm" svg:width="2.395cm" style:rel-width="scale" svg:height="2.589cm" style:rel-height="scale" draw:z-index="25"><draw:image xlink:href="Pictures/10000000000001F400000177CFC8B5E8546D0DB2.png" xlink:type="simple" xlink:show="embed" xlink:actuate="onLoad"/></draw:frame><draw:frame draw:style-name="Mfr2" draw:name="figura2" text:anchor-type="paragraph" svg:x="7.101cm" svg:y="0cm" svg:width="1.838cm" style:rel-width="scale" svg:height="1.771cm" style:rel-height="scale" draw:z-index="12"><draw:image xlink:href="Pictures/10000000000000720000007BBD66CFD805176FA6.jpg" xlink:type="simple" xlink:show="embed" xlink:actuate="onLoad"/></draw:frame> <text:s text:c="9"/><draw:frame draw:style-name="Mfr3" draw:name="Picture" text:anchor-type="char" svg:x="12.22cm" svg:y="0.039cm" svg:width="3.826cm" svg:height="1.589cm" draw:z-index="38"><draw:image xlink:href="Pictures/10000000000001F4000000C791348ED2078BD48E.png" xlink:type="simple" xlink:show="embed" xlink:actuate="onLoad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3">PORTARIA Nº <text:span text:style-name="MT1">1491</text:span>/GR, DE <text:span text:style-name="MT1">14</text:span> DE <text:span text:style-name="MT2">JULHO </text:span>DE 201<text:span text:style-name="MT2">7</text:span>.</text:p>
        <text:p text:style-name="MP4"/>
      </style:header>
      <style:footer>
        <text:p text:style-name="MP5"><text:span text:style-name="Fonte_20_parág._20_padrão"><text:span text:style-name="MT3">______________________</text:span></text:span><text:span text:style-name="Fonte_20_parág._20_padrão"><text:span text:style-name="MT4">______________________________________________________________________________</text:span></text:span></text:p>
        <text:p text:style-name="MP6">Rua Odilon Vasconcelos, 103 (esquina com Av. Dr. Júlio Marques Luz)</text:p>
        <text:p text:style-name="MP6">Jatiúca – Maceió/AL - CEP 57035-660 - www.ifal.edu.br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DGP</meta:initial-creator>
    <meta:creation-date>2011-08-25T12:01:00Z</meta:creation-date>
    <dc:date>2017-07-14T14:10:00.552000000</dc:date>
    <meta:editing-cycles>90</meta:editing-cycles>
    <meta:editing-duration>PT20H18M13S</meta:editing-duration>
    <meta:print-date>2017-07-14T12:09:53.179000000</meta:print-date>
    <meta:document-statistic meta:table-count="0" meta:image-count="3" meta:object-count="0" meta:page-count="13" meta:paragraph-count="274" meta:word-count="1683" meta:character-count="12056" meta:non-whitespace-character-count="1061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IFAL/AppData/Local/Portarias%202016/PORT%20837-2016%20-%20SECGAB%20-%20BANCA%20EXAMINADORA%20DO%20CONCURSO%20PÚBLICO%20PARA%20PROFESSOR%20SUBSTITUTO%20Edital%2030-2016.odt/Normal"/>
  </office:meta>
</office:document-meta>
</file>